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7</text:p>
          </table:table-cell>
          <table:table-cell table:style-name="ce6" office:value-type="string" calcext:value-type="string">
            <text:p>RICHMOND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Hamli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:.I3])" office:value-type="float" office:value="66" calcext:value-type="float">
            <text:p>66</text:p>
          </table:table-cell>
          <table:table-cell table:style-name="ce26"/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4:.I4])" office:value-type="float" office:value="77" calcext:value-type="float">
            <text:p>7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5:.I5])" office:value-type="float" office:value="92" calcext:value-type="float">
            <text:p>92</text:p>
          </table:table-cell>
          <table:table-cell table:style-name="ce26"/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25" table:formula="of:=SUM([.D6:.I6])" office:value-type="float" office:value="93" calcext:value-type="float">
            <text:p>93</text:p>
          </table:table-cell>
          <table:table-cell table:style-name="ce26"/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7:.I7])" office:value-type="float" office:value="55" calcext:value-type="float">
            <text:p>55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8:.I8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0:.I10])" office:value-type="float" office:value="37" calcext:value-type="float">
            <text:p>3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1:.I11])" office:value-type="float" office:value="41" calcext:value-type="float">
            <text:p>4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2:.I12])" office:value-type="float" office:value="35" calcext:value-type="float">
            <text:p>3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13:.I13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5:.I15])" office:value-type="float" office:value="47" calcext:value-type="float">
            <text:p>47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21:.I21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5" calcext:value-type="float">
            <text:p>2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5:.I25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8:.I28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9:.I29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T Dillon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Truex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Truex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Truex – 228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47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4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36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23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19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15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1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6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Truex – 136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 – 123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117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1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102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rry – 102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23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12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71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145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14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72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6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6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61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4"/>
          <table:table-cell table:style-name="ce58" table:number-columns-repeated="3"/>
          <table:table-cell table:number-columns-repeated="16361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405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4"/>
          <table:table-cell table:style-name="ce58" table:number-columns-repeated="3"/>
          <table:table-cell table:number-columns-repeated="16361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403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4"/>
          <table:table-cell table:style-name="ce58" table:number-columns-repeated="3"/>
          <table:table-cell table:number-columns-repeated="16361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ruex – 402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4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0"/>
          <table:table-cell table:style-name="ce58" table:number-columns-repeated="3"/>
          <table:table-cell table:number-columns-repeated="16361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59" table:number-columns-repeated="10"/>
          <table:table-cell table:number-columns-repeated="16361"/>
        </table:table-row>
        <table:table-row table:style-name="ro3">
          <table:table-cell table:number-columns-repeated="13"/>
          <table:table-cell table:style-name="ce59" table:number-columns-repeated="10"/>
          <table:table-cell table:number-columns-repeated="16361"/>
        </table:table-row>
        <table:table-row table:style-name="ro2" table:number-rows-repeated="10484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20:02:44.9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4-01T19:04:52.853000000</dc:date>
    <meta:generator>LibreOffice/7.6.4.1$Windows_X86_64 LibreOffice_project/e19e193f88cd6c0525a17fb7a176ed8e6a3e2aa1</meta:generator>
    <meta:editing-duration>PT23H14M49S</meta:editing-duration>
    <meta:editing-cycles>15</meta:editing-cycles>
    <meta:document-statistic meta:table-count="1" meta:cell-count="706" meta:object-count="0"/>
    <meta:user-defined meta:name="AppVersion">16.0300</meta:user-defined>
  </office:meta>
</office:document-meta>
</file>