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9</text:p>
          </table:table-cell>
          <table:table-cell table:style-name="ce6" office:value-type="string" calcext:value-type="string">
            <text:p>TEXAS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Elliott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3:.I3])" office:value-type="float" office:value="70" calcext:value-type="float">
            <text:p>70</text:p>
          </table:table-cell>
          <table:table-cell table:style-name="ce26"/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4:.I4])" office:value-type="float" office:value="61" calcext:value-type="float">
            <text:p>61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5:.I5])" office:value-type="float" office:value="57" calcext:value-type="float">
            <text:p>5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25" table:formula="of:=SUM([.D6:.I6])" office:value-type="float" office:value="73" calcext:value-type="float">
            <text:p>73</text:p>
          </table:table-cell>
          <table:table-cell table:style-name="ce26"/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7:.I7])" office:value-type="float" office:value="48" calcext:value-type="float">
            <text:p>4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8:.I8])" office:value-type="float" office:value="62" calcext:value-type="float">
            <text:p>6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9:.I9])" office:value-type="float" office:value="53" calcext:value-type="float">
            <text:p>53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0:.I10])" office:value-type="float" office:value="40" calcext:value-type="float">
            <text:p>4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11:.I11])" office:value-type="float" office:value="40" calcext:value-type="float">
            <text:p>4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2:.I12])" office:value-type="float" office:value="33" calcext:value-type="float">
            <text:p>3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25" table:formula="of:=SUM([.D13:.I13])" office:value-type="float" office:value="32" calcext:value-type="float">
            <text:p>32</text:p>
          </table:table-cell>
          <table:table-cell table:style-name="ce26"/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4:.I14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28" calcext:value-type="float">
            <text:p>2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15:.I15])" office:value-type="float" office:value="35" calcext:value-type="float">
            <text:p>35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6:.I16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7:.I17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T Dillon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8:.I18])" office:value-type="float" office:value="27" calcext:value-type="float">
            <text:p>2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24" calcext:value-type="float">
            <text:p>24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19:.I19])" office:value-type="float" office:value="41" calcext:value-type="float">
            <text:p>41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2" calcext:value-type="float">
            <text:p>2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20" calcext:value-type="float">
            <text:p>20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25" table:formula="of:=SUM([.D23:.I23])" office:value-type="float" office:value="53" calcext:value-type="float">
            <text:p>53</text:p>
          </table:table-cell>
          <table:table-cell table:style-name="ce26"/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8" calcext:value-type="float">
            <text:p>1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25:.I25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Johnson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25" table:formula="of:=SUM([.D32:.I32])" office:value-type="float" office:value="32" calcext:value-type="float">
            <text:p>32</text:p>
          </table:table-cell>
          <table:table-cell table:style-name="ce26"/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1" calcext:value-type="float">
            <text:p>11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27" calcext:value-type="float">
            <text:p>27</text:p>
          </table:table-cell>
          <table:table-cell table:style-name="ce26"/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35:.I35])" office:value-type="float" office:value="27" calcext:value-type="float">
            <text:p>27</text:p>
          </table:table-cell>
          <table:table-cell table:style-name="ce26"/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Hill</text:p>
          </table:table-cell>
          <table:table-cell table:style-name="ce1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25" table:formula="of:=SUM([.D40:.I40])" office:value-type="float" office:value="4" calcext:value-type="float">
            <text:p>4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44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Reddick – 42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27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sch – 26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23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T Dillon – 20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 – 20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sch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T Dillo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A Dillon – 23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uarez – 18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 – 17</text:p>
          </table:table-cell>
          <table:table-cell table:style-name="ce46" office:value-type="string" calcext:value-type="string">
            <text:p>Third improvement race second ½ –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ocevar – 17</text:p>
          </table:table-cell>
          <table:table-cell table:style-name="ce46" office:value-type="string" calcext:value-type="string">
            <text:p>Third improvement race second ½ –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 Dillon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Reddick – 129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Elliott – 114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113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108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101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riscoe – 35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27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sch – 26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tenhouse – 159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uarez – 129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sch – 128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riscoe – 66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63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laney – 53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yron – 49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49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268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248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yron – 235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1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urton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7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1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1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1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Gilliland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Hill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7" table:number-columns-repeated="2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"/>
          <table:table-cell table:style-name="ce57" table:number-columns-repeated="2"/>
          <table:table-cell table:number-columns-repeated="16362"/>
        </table:table-row>
        <table:table-row table:style-name="ro2" table:number-rows-repeated="2">
          <table:table-cell table:number-columns-repeated="20"/>
          <table:table-cell table:style-name="ce57" table:number-columns-repeated="2"/>
          <table:table-cell table:number-columns-repeated="16362"/>
        </table:table-row>
        <table:table-row table:style-name="ro3" table:number-rows-repeated="6">
          <table:table-cell table:number-columns-repeated="16384"/>
        </table:table-row>
        <table:table-row table:style-name="ro2" table:number-rows-repeated="10484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2" number:min-decimal-places="12" number:min-integer-digits="1"/>
    </number:number-style>
    <number:number-style style:name="N178">
      <number:number number:decimal-places="11" number:min-decimal-places="11" number:min-integer-digits="1"/>
    </number:number-style>
    <number:number-style style:name="N179">
      <number:number number:decimal-places="10" number:min-decimal-places="10" number:min-integer-digits="1"/>
    </number:number-style>
    <number:number-style style:name="N180">
      <number:number number:decimal-places="9" number:min-decimal-places="9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6:23:24.9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4-15T11:49:31.941000000</dc:date>
    <meta:generator>LibreOffice/7.6.4.1$Windows_X86_64 LibreOffice_project/e19e193f88cd6c0525a17fb7a176ed8e6a3e2aa1</meta:generator>
    <meta:editing-duration>PT19H39M16S</meta:editing-duration>
    <meta:editing-cycles>11</meta:editing-cycles>
    <meta:document-statistic meta:table-count="1" meta:cell-count="721" meta:object-count="0"/>
    <meta:user-defined meta:name="AppVersion">16.0300</meta:user-defined>
  </office:meta>
</office:document-meta>
</file>