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0</text:p>
          </table:table-cell>
          <table:table-cell table:style-name="ce6" office:value-type="string" calcext:value-type="string">
            <text:p>TALLADEG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Reddick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:.I3])" office:value-type="float" office:value="66" calcext:value-type="float">
            <text:p>66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4:.I4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5:.I5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6:.I6])" office:value-type="float" office:value="54" calcext:value-type="float">
            <text:p>5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7:.I7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Alfredo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8:.I8])" office:value-type="float" office:value="43" calcext:value-type="float">
            <text:p>43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10:.I10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4:.I14])" office:value-type="float" office:value="36" calcext:value-type="float">
            <text:p>36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5:.I15])" office:value-type="float" office:value="40" calcext:value-type="float">
            <text:p>40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8:.I18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9:.I19])" office:value-type="float" office:value="28" calcext:value-type="float">
            <text:p>28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8" calcext:value-type="float">
            <text:p>18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25:.I25])" office:value-type="float" office:value="61" calcext:value-type="float">
            <text:p>61</text:p>
          </table:table-cell>
          <table:table-cell table:style-name="ce26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9:.I29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5" calcext:value-type="float">
            <text:p>15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3:.I33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5:.I35])" office:value-type="float" office:value="13" calcext:value-type="float">
            <text:p>13</text:p>
          </table:table-cell>
          <table:table-cell table:style-name="ce26"/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8" calcext:value-type="float">
            <text:p>8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39:.I39])" office:value-type="float" office:value="9" calcext:value-type="float">
            <text:p>9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33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29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0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2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2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2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2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Gragson – 121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lliland – 109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emric – 9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9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9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46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3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36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Preece – 568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56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56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 – 35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326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321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 – 318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 – 143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41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 – 133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rt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Nemechek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em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Leod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Alfred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rag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3" table:number-rows-repeated="12">
          <table:table-cell table:number-columns-repeated="16384"/>
        </table:table-row>
        <table:table-row table:style-name="ro2" table:number-rows-repeated="10484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 style:data-style-name="N2" text:time-value="20:40:24.8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4-21T22:51:35.372000000</dc:date>
    <meta:generator>LibreOffice/7.6.4.1$Windows_X86_64 LibreOffice_project/e19e193f88cd6c0525a17fb7a176ed8e6a3e2aa1</meta:generator>
    <meta:editing-duration>PT7H13M28S</meta:editing-duration>
    <meta:editing-cycles>8</meta:editing-cycles>
    <meta:document-statistic meta:table-count="1" meta:cell-count="740" meta:object-count="0"/>
    <meta:user-defined meta:name="AppVersion">16.0300</meta:user-defined>
  </office:meta>
</office:document-meta>
</file>