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</text:p>
          </table:table-cell>
          <table:table-cell table:style-name="ce6" office:value-type="string" calcext:value-type="string">
            <text:p>DAYTON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yro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3:.I3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5:.I5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7:.I7])" office:value-type="float" office:value="54" calcext:value-type="float">
            <text:p>54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8:.I8])" office:value-type="float" office:value="51" calcext:value-type="float">
            <text:p>51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9:.I9])" office:value-type="float" office:value="40" calcext:value-type="float">
            <text:p>4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14:.I14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6:.I16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7:.I17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8:.I18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Ragan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2:.I22])" office:value-type="float" office:value="23" calcext:value-type="float">
            <text:p>23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4:.I24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7" calcext:value-type="float">
            <text:p>1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Alfred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9:.I29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31:.I31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34:.I34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35:.I35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20" calcext:value-type="float">
            <text:p>2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37:.I37])" office:value-type="float" office:value="13" calcext:value-type="float">
            <text:p>13</text:p>
          </table:table-cell>
          <table:table-cell table:style-name="ce26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lliland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llmendinger – 12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11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fredo – 10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Joie – 2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22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22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Joi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aga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3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27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Joie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usch – 101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ogano – 98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9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9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9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 – 93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5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3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3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 – 45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44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412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29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27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27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26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5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147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146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59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59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Rag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80"/>
        </table:table-row>
        <table:table-row table:style-name="ro2" table:number-rows-repeated="10484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1:04:09.3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2-20T12:33:49.524000000</dc:date>
    <meta:generator>LibreOffice/7.6.4.1$Windows_X86_64 LibreOffice_project/e19e193f88cd6c0525a17fb7a176ed8e6a3e2aa1</meta:generator>
    <meta:editing-duration>PT6H34M7S</meta:editing-duration>
    <meta:editing-cycles>8</meta:editing-cycles>
    <meta:document-statistic meta:table-count="1" meta:cell-count="738" meta:object-count="0"/>
    <meta:user-defined meta:name="AppVersion">16.0300</meta:user-defined>
  </office:meta>
</office:document-meta>
</file>