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731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3</text:p>
          </table:table-cell>
          <table:table-cell table:style-name="ce6" office:value-type="string" calcext:value-type="string">
            <text:p>COTA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Bell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3:.I3])" office:value-type="float" office:value="64" calcext:value-type="float">
            <text:p>64</text:p>
          </table:table-cell>
          <table:table-cell table:style-name="ce26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25" table:formula="of:=SUM([.D4:.I4])" office:value-type="float" office:value="70" calcext:value-type="float">
            <text:p>70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5:.I5])" office:value-type="float" office:value="64" calcext:value-type="float">
            <text:p>64</text:p>
          </table:table-cell>
          <table:table-cell table:style-name="ce26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6:.I6])" office:value-type="float" office:value="66" calcext:value-type="float">
            <text:p>6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25" table:formula="of:=SUM([.D7:.I7])" office:value-type="float" office:value="79" calcext:value-type="float">
            <text:p>79</text:p>
          </table:table-cell>
          <table:table-cell table:style-name="ce26"/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8:.I8])" office:value-type="float" office:value="73" calcext:value-type="float">
            <text:p>73</text:p>
          </table:table-cell>
          <table:table-cell table:style-name="ce26"/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9:.I9])" office:value-type="float" office:value="40" calcext:value-type="float">
            <text:p>4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0:.I10])" office:value-type="float" office:value="37" calcext:value-type="float">
            <text:p>3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1:.I11])" office:value-type="float" office:value="37" calcext:value-type="float">
            <text:p>3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12:.I12])" office:value-type="float" office:value="39" calcext:value-type="float">
            <text:p>3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30" calcext:value-type="float">
            <text:p>3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3:.I13])" office:value-type="float" office:value="46" calcext:value-type="float">
            <text:p>4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4:.I14])" office:value-type="float" office:value="29" calcext:value-type="float">
            <text:p>29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15:.I15])" office:value-type="float" office:value="30" calcext:value-type="float">
            <text:p>3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6:.I16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8:.I18])" office:value-type="float" office:value="25" calcext:value-type="float">
            <text:p>2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9:.I19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22" calcext:value-type="float">
            <text:p>2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35" calcext:value-type="float">
            <text:p>3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21" calcext:value-type="float">
            <text:p>21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22:.I22])" office:value-type="float" office:value="47" calcext:value-type="float">
            <text:p>47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17" calcext:value-type="float">
            <text:p>17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30" calcext:value-type="float">
            <text:p>3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9" calcext:value-type="float">
            <text:p>19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34:.I34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25" calcext:value-type="float">
            <text:p>25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Zilisch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39:.I39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McDowell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sch – 42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sch – 13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Zilisch – 9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van Gisbergen – 8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18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escher – 17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erbst – 13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lliland – 25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24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ragson – 16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lliland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usch – 132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van Gisbergen – 120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119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114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– 113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50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Wallace – 49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erbst – 33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129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lliland – 129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 – 125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yron – 38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riscoe – 38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owman – 37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– 33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van Gisbergen – 33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95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sch – 95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van Gisbergen – 95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3"/>
          <table:table-cell table:style-name="ce58"/>
          <table:table-cell table:number-columns-repeated="16371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58" table:number-columns-repeated="2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58" table:number-columns-repeated="2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58" table:number-columns-repeated="2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58" table:number-columns-repeated="2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58" table:number-columns-repeated="2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58" table:number-columns-repeated="2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58" table:number-columns-repeated="2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58" table:number-columns-repeated="2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58" table:number-columns-repeated="2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58" table:number-columns-repeated="2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58" office:value-type="string" calcext:value-type="string">
            <text:p><text:s/></text:p>
          </table:table-cell>
          <table:table-cell table:style-name="ce58"/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2"/>
          <table:table-cell table:style-name="ce58" table:number-columns-repeated="2"/>
          <table:table-cell table:number-columns-repeated="16371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2"/>
          <table:table-cell table:style-name="ce58" table:number-columns-repeated="2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58" table:number-columns-repeated="2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58" table:number-columns-repeated="2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58" table:number-columns-repeated="2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Allmendinger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3"/>
          <table:table-cell table:style-name="ce58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3"/>
          <table:table-cell table:style-name="ce58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3"/>
          <table:table-cell table:style-name="ce58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3"/>
          <table:table-cell table:style-name="ce58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3"/>
          <table:table-cell table:style-name="ce58"/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3"/>
          <table:table-cell table:style-name="ce58" table:number-columns-repeated="5"/>
          <table:table-cell table:number-columns-repeated="16367"/>
        </table:table-row>
        <table:table-row table:style-name="ro4"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 table:number-columns-repeated="5"/>
          <table:table-cell table:number-columns-repeated="16367"/>
        </table:table-row>
        <table:table-row table:style-name="ro4" table:number-rows-repeated="2">
          <table:table-cell table:number-columns-repeated="12"/>
          <table:table-cell table:style-name="ce58" table:number-columns-repeated="5"/>
          <table:table-cell table:number-columns-repeated="16367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 style:data-style-name="N2" text:time-value="22:33:15.0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5-03-02T22:41:17.533000000</dc:date>
    <meta:generator>LibreOffice/7.6.4.1$Windows_X86_64 LibreOffice_project/e19e193f88cd6c0525a17fb7a176ed8e6a3e2aa1</meta:generator>
    <meta:editing-duration>PT5H31M</meta:editing-duration>
    <meta:editing-cycles>18</meta:editing-cycles>
    <meta:document-statistic meta:table-count="1" meta:cell-count="704" meta:object-count="0"/>
    <meta:user-defined meta:name="AppVersion">16.0300</meta:user-defined>
  </office:meta>
</office:document-meta>
</file>