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5</text:p>
          </table:table-cell>
          <table:table-cell table:style-name="ce6" office:value-type="string" calcext:value-type="string">
            <text:p>LAS <text:s/>VEG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rry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3:.I3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5:.I5])" office:value-type="float" office:value="51" calcext:value-type="float">
            <text:p>5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6:.I6])" office:value-type="float" office:value="74" calcext:value-type="float">
            <text:p>74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7:.I7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8:.I8])" office:value-type="float" office:value="65" calcext:value-type="float">
            <text:p>65</text:p>
          </table:table-cell>
          <table:table-cell table:style-name="ce26"/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9:.I9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11:.I11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2:.I12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4:.I14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17:.I17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5:.I25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26:.I26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5" calcext:value-type="float">
            <text:p>1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4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2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20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21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19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1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8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erry – 124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2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12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07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05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6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3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3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135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Z Smith – 12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2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90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81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75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7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24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240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23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3:13:13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3-17T18:15:38.936000000</dc:date>
    <meta:generator>LibreOffice/7.6.4.1$Windows_X86_64 LibreOffice_project/e19e193f88cd6c0525a17fb7a176ed8e6a3e2aa1</meta:generator>
    <meta:editing-duration>PT9H12M40S</meta:editing-duration>
    <meta:editing-cycles>11</meta:editing-cycles>
    <meta:document-statistic meta:table-count="1" meta:cell-count="708" meta:object-count="0"/>
    <meta:user-defined meta:name="AppVersion">16.0300</meta:user-defined>
  </office:meta>
</office:document-meta>
</file>