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6</text:p>
          </table:table-cell>
          <table:table-cell table:style-name="ce6" office:value-type="string" calcext:value-type="string">
            <text:p>COT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25" table:formula="of:=SUM([.D3:.I3])" office:value-type="float" office:value="91" calcext:value-type="float">
            <text:p>91</text:p>
          </table:table-cell>
          <table:table-cell table:style-name="ce26"/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4:.I4])" office:value-type="float" office:value="79" calcext:value-type="float">
            <text:p>79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5:.I5])" office:value-type="float" office:value="66" calcext:value-type="float">
            <text:p>66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6:.I6])" office:value-type="float" office:value="49" calcext:value-type="float">
            <text:p>4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7:.I7])" office:value-type="float" office:value="55" calcext:value-type="float">
            <text:p>5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8:.I8])" office:value-type="float" office:value="45" calcext:value-type="float">
            <text:p>4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9:.I9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0:.I10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1:.I11])" office:value-type="float" office:value="35" calcext:value-type="float">
            <text:p>3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2:.I12])" office:value-type="float" office:value="46" calcext:value-type="float">
            <text:p>4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3:.I13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4:.I14])" office:value-type="float" office:value="48" calcext:value-type="float">
            <text:p>4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5:.I15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6:.I16])" office:value-type="float" office:value="46" calcext:value-type="float">
            <text:p>46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31" calcext:value-type="float">
            <text:p>3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23" calcext:value-type="float">
            <text:p>2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6:.I26])" office:value-type="float" office:value="25" calcext:value-type="float">
            <text:p>2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0:.I30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Kobayashi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36:.I36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Hill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25" table:formula="of:=SUM([.D40:.I40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table:formula="of:=SUM([.D41:.I41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7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10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9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24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19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16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5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12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yron – 146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bbs – 120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19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113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10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43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emric – 3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34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1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10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la – 99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Allmendinger – 40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37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3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29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6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6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6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table:number-columns-repeated="20"/>
          <table:table-cell table:style-name="ce59"/>
          <table:table-cell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A Dillo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Hemric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9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"/>
          <table:table-cell table:style-name="ce59"/>
          <table:table-cell table:number-columns-repeated="16363"/>
        </table:table-row>
        <table:table-row table:style-name="ro3" table:number-rows-repeated="4">
          <table:table-cell table:number-columns-repeated="16384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4">00/00/0000</text:date>, <text:time style:data-style-name="N2" text:time-value="16:37:56.2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3-24T22:25:18.536000000</dc:date>
    <meta:generator>LibreOffice/7.6.4.1$Windows_X86_64 LibreOffice_project/e19e193f88cd6c0525a17fb7a176ed8e6a3e2aa1</meta:generator>
    <meta:editing-duration>PT5H59M37S</meta:editing-duration>
    <meta:editing-cycles>9</meta:editing-cycles>
    <meta:document-statistic meta:table-count="1" meta:cell-count="703" meta:object-count="0"/>
    <meta:user-defined meta:name="AppVersion">16.0300</meta:user-defined>
  </office:meta>
</office:document-meta>
</file>