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6</text:p>
          </table:table-cell>
          <table:table-cell table:style-name="ce6" office:value-type="string" calcext:value-type="string">
            <text:p>MIAMI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Larso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3:.I3])" office:value-type="float" office:value="91" calcext:value-type="float">
            <text:p>91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4:.I4])" office:value-type="float" office:value="87" calcext:value-type="float">
            <text:p>87</text:p>
          </table:table-cell>
          <table:table-cell table:style-name="ce26"/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5:.I5])" office:value-type="float" office:value="65" calcext:value-type="float">
            <text:p>65</text:p>
          </table:table-cell>
          <table:table-cell table:style-name="ce26"/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62" calcext:value-type="float">
            <text:p>6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8:.I8])" office:value-type="float" office:value="43" calcext:value-type="float">
            <text:p>4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9:.I9])" office:value-type="float" office:value="45" calcext:value-type="float">
            <text:p>4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0:.I10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38" calcext:value-type="float">
            <text:p>3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2:.I12])" office:value-type="float" office:value="34" calcext:value-type="float">
            <text:p>3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6:.I16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9:.I19])" office:value-type="float" office:value="36" calcext:value-type="float">
            <text:p>3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0:.I20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9:.I29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1:.I31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38:.I38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7" calcext:value-type="float">
            <text:p>7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5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2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22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8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Dillon A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mith Z – 11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2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owman – 12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18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18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106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2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2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5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5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16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6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 – 15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Dillon T – 15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8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8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7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7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261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251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24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Z Smit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22:04:25.1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3-23T23:10:38.708000000</dc:date>
    <meta:generator>LibreOffice/7.6.4.1$Windows_X86_64 LibreOffice_project/e19e193f88cd6c0525a17fb7a176ed8e6a3e2aa1</meta:generator>
    <meta:editing-duration>PT6H38M4S</meta:editing-duration>
    <meta:editing-cycles>16</meta:editing-cycles>
    <meta:document-statistic meta:table-count="1" meta:cell-count="714" meta:object-count="0"/>
    <meta:user-defined meta:name="AppVersion">16.0300</meta:user-defined>
  </office:meta>
</office:document-meta>
</file>