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9</text:p>
          </table:table-cell>
          <table:table-cell table:style-name="ce6" office:value-type="string" calcext:value-type="string">
            <text:p>BRISTOL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25" table:formula="of:=SUM([.D3:.I3])" office:value-type="float" office:value="117" calcext:value-type="float">
            <text:p>117</text:p>
          </table:table-cell>
          <table:table-cell table:style-name="ce26"/>
          <table:table-cell table:style-name="ce8" office:value-type="float" office:value="411" calcext:value-type="float">
            <text:p>411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4:.I4])" office:value-type="float" office:value="80" calcext:value-type="float">
            <text:p>80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5:.I5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6:.I6])" office:value-type="float" office:value="53" calcext:value-type="float">
            <text:p>5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7:.I7])" office:value-type="float" office:value="60" calcext:value-type="float">
            <text:p>60</text:p>
          </table:table-cell>
          <table:table-cell table:style-name="ce26"/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8:.I8])" office:value-type="float" office:value="45" calcext:value-type="float">
            <text:p>4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9:.I9])" office:value-type="float" office:value="49" calcext:value-type="float">
            <text:p>4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0:.I10])" office:value-type="float" office:value="52" calcext:value-type="float">
            <text:p>5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1:.I11])" office:value-type="float" office:value="36" calcext:value-type="float">
            <text:p>3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2:.I12])" office:value-type="float" office:value="36" calcext:value-type="float">
            <text:p>3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3:.I13])" office:value-type="float" office:value="49" calcext:value-type="float">
            <text:p>49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5:.I15])" office:value-type="float" office:value="46" calcext:value-type="float">
            <text:p>4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6:.I16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23:.I23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6:.I26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Lov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Bilicki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8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44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4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2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0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Nemechek – 1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 Dillon – 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4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120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11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107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06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3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Nemechek – 2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2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Keselowski – 106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9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 – 9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93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rry – 69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riscoe – 53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ley – 5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 Dillon – 51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5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5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49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 office:value-type="string" calcext:value-type="string">
            <text:p><text:s/>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Haley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4" table:number-rows-repeated="104847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15:52:19.6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5-04-13T22:23:31.773000000</dc:date>
    <meta:generator>LibreOffice/7.6.4.1$Windows_X86_64 LibreOffice_project/e19e193f88cd6c0525a17fb7a176ed8e6a3e2aa1</meta:generator>
    <meta:editing-duration>PT7H31M37S</meta:editing-duration>
    <meta:editing-cycles>11</meta:editing-cycles>
    <meta:document-statistic meta:table-count="1" meta:cell-count="714" meta:object-count="0"/>
    <meta:user-defined meta:name="AppVersion">16.0300</meta:user-defined>
  </office:meta>
</office:document-meta>
</file>