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1</text:p>
          </table:table-cell>
          <table:table-cell table:style-name="ce6" office:value-type="string" calcext:value-type="string">
            <text:p>TEXAS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Logano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3:.I3])" office:value-type="float" office:value="63" calcext:value-type="float">
            <text:p>63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4:.I4])" office:value-type="float" office:value="57" calcext:value-type="float">
            <text:p>5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5:.I5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25" table:formula="of:=SUM([.D6:.I6])" office:value-type="float" office:value="92" calcext:value-type="float">
            <text:p>92</text:p>
          </table:table-cell>
          <table:table-cell table:style-name="ce26"/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7:.I7])" office:value-type="float" office:value="49" calcext:value-type="float">
            <text:p>4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25" table:formula="of:=SUM([.D8:.I8])" office:value-type="float" office:value="50" calcext:value-type="float">
            <text:p>5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9:.I9])" office:value-type="float" office:value="42" calcext:value-type="float">
            <text:p>4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0:.I10])" office:value-type="float" office:value="41" calcext:value-type="float">
            <text:p>4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1:.I11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2:.I12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5:.I15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3" calcext:value-type="float">
            <text:p>2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0:.I20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22:.I22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23:.I23])" office:value-type="float" office:value="55" calcext:value-type="float">
            <text:p>5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25:.I25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26:.I26])" office:value-type="float" office:value="36" calcext:value-type="float">
            <text:p>36</text:p>
          </table:table-cell>
          <table:table-cell table:style-name="ce26"/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8" calcext:value-type="float">
            <text:p>18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Lov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34:.I34])" office:value-type="float" office:value="25" calcext:value-type="float">
            <text:p>25</text:p>
          </table:table-cell>
          <table:table-cell table:style-name="ce26"/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18" calcext:value-type="float">
            <text:p>18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Finchum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40:.I40])" office:value-type="float" office:value="4" calcext:value-type="float">
            <text:p>4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2"/>
          <table:table-cell table:style-name="ce11" office:value-type="string" calcext:value-type="string">
            <text:p><text:s/></text:p>
          </table:table-cell>
          <table:table-cell table:style-name="ce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4" table:number-columns-repeated="9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4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35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24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21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2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28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26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 Dillon – 22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21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21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 Dillon <text:s/>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arson – 128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 – 106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10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103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101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Jones – 31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2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28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88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87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8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bbs – 53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51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45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39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26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bbs – 246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244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 text:c="2"/></text:p>
          </table:table-cell>
          <table:table-cell table:number-columns-repeated="16380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/00/0000</text:date>, <text:time style:data-style-name="N2" text:time-value="15:08:30.23051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5-04T21:11:23.200834100</dc:date>
    <meta:generator>LibreOffice/25.2.3.2$Windows_X86_64 LibreOffice_project/bbb074479178df812d175f709636b368952c2ce3</meta:generator>
    <meta:editing-duration>PT5H28M22S</meta:editing-duration>
    <meta:editing-cycles>14</meta:editing-cycles>
    <meta:document-statistic meta:table-count="1" meta:cell-count="734" meta:object-count="0"/>
    <meta:user-defined meta:name="AppVersion">16.0300</meta:user-defined>
  </office:meta>
</office:document-meta>
</file>