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2</text:p>
          </table:table-cell>
          <table:table-cell table:style-name="ce6" office:value-type="string" calcext:value-type="string">
            <text:p>KANSAS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5"/>
          <table:table-cell table:style-name="ce58" table:number-columns-repeated="7"/>
          <table:table-cell table:number-columns-repeated="16364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25" table:formula="of:=SUM([.D3:.I3])" office:value-type="float" office:value="120" calcext:value-type="float">
            <text:p>120</text:p>
          </table:table-cell>
          <table:table-cell table:style-name="ce26"/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4:.I4])" office:value-type="float" office:value="82" calcext:value-type="float">
            <text:p>82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25" table:formula="of:=SUM([.D5:.I5])" office:value-type="float" office:value="79" calcext:value-type="float">
            <text:p>7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6:.I6])" office:value-type="float" office:value="49" calcext:value-type="float">
            <text:p>4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style-name="ce25" table:formula="of:=SUM([.D7:.I7])" office:value-type="float" office:value="63" calcext:value-type="float">
            <text:p>63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8:.I8])" office:value-type="float" office:value="58" calcext:value-type="float">
            <text:p>5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9:.I9])" office:value-type="float" office:value="45" calcext:value-type="float">
            <text:p>4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0:.I10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34" calcext:value-type="float">
            <text:p>3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11:.I11])" office:value-type="float" office:value="37" calcext:value-type="float">
            <text:p>37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2:.I12])" office:value-type="float" office:value="36" calcext:value-type="float">
            <text:p>3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3:.I13])" office:value-type="float" office:value="37" calcext:value-type="float">
            <text:p>3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4:.I14])" office:value-type="float" office:value="29" calcext:value-type="float">
            <text:p>2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Heim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5:.I15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7:.I17])" office:value-type="float" office:value="56" calcext:value-type="float">
            <text:p>56</text:p>
          </table:table-cell>
          <table:table-cell table:style-name="ce26"/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25" calcext:value-type="float">
            <text:p>2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8:.I18])" office:value-type="float" office:value="32" calcext:value-type="float">
            <text:p>32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3:.I23])" office:value-type="float" office:value="23" calcext:value-type="float">
            <text:p>23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6:.I26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6" calcext:value-type="float">
            <text:p>16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Lov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7" calcext:value-type="float">
            <text:p>7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38:.I38])" office:value-type="float" office:value="18" calcext:value-type="float">
            <text:p>18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39:.I39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style-name="ce58" table:number-columns-repeated="7"/>
          <table:table-cell table:number-columns-repeated="16364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/>
          <table:table-cell table:style-name="ce58" table:number-columns-repeated="7"/>
          <table:table-cell table:number-columns-repeated="16364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66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18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18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32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Preece – 23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16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rry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rry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Nemechek – 21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eim – 16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15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2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arson – 149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118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14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104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104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rry – 38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28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24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Z Smith – 151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36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13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owman – 7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6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62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 – 57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26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26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267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7"/>
          <table:table-cell table:style-name="ce58" table:number-columns-repeated="7"/>
          <table:table-cell table:number-columns-repeated="16364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1"/>
          <table:table-cell table:style-name="ce58" table:number-columns-repeated="7"/>
          <table:table-cell table:number-columns-repeated="1636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Smith Z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Smith Z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T Dill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8" table:number-columns-repeated="8"/>
          <table:table-cell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3:30:40.03008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5-12T20:38:21.185581500</dc:date>
    <meta:generator>LibreOffice/25.2.3.2$Windows_X86_64 LibreOffice_project/bbb074479178df812d175f709636b368952c2ce3</meta:generator>
    <meta:editing-duration>PT7H19M1S</meta:editing-duration>
    <meta:editing-cycles>11</meta:editing-cycles>
    <meta:document-statistic meta:table-count="1" meta:cell-count="710" meta:object-count="0"/>
    <meta:user-defined meta:name="AppVersion">16.0300</meta:user-defined>
  </office:meta>
</office:document-meta>
</file>