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7382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6689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6364" table:default-cell-style-name="Default"/>
        <table:table-row table:style-name="ro1">
          <table:table-cell table:style-name="ce1" office:value-type="string" calcext:value-type="string">
            <text:p>#13</text:p>
          </table:table-cell>
          <table:table-cell table:style-name="ce6" office:value-type="string" calcext:value-type="string">
            <text:p>CHARLOTTE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Chastai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3:.I3])" office:value-type="float" office:value="75" calcext:value-type="float">
            <text:p>75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25" table:formula="of:=SUM([.D4:.I4])" office:value-type="float" office:value="131" calcext:value-type="float">
            <text:p>131</text:p>
          </table:table-cell>
          <table:table-cell table:style-name="ce26"/>
          <table:table-cell table:style-name="ce8" office:value-type="float" office:value="283" calcext:value-type="float">
            <text:p>283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25" table:formula="of:=SUM([.D6:.I6])" office:value-type="float" office:value="74" calcext:value-type="float">
            <text:p>7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25" table:formula="of:=SUM([.D7:.I7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8:.I8])" office:value-type="float" office:value="48" calcext:value-type="float">
            <text:p>4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9:.I9])" office:value-type="float" office:value="40" calcext:value-type="float">
            <text:p>4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0:.I10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11:.I11])" office:value-type="float" office:value="43" calcext:value-type="float">
            <text:p>4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2:.I12])" office:value-type="float" office:value="39" calcext:value-type="float">
            <text:p>3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5:.I15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6:.I16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18:.I18])" office:value-type="float" office:value="65" calcext:value-type="float">
            <text:p>65</text:p>
          </table:table-cell>
          <table:table-cell table:style-name="ce26"/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Zilisch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8:.I28])" office:value-type="float" office:value="50" calcext:value-type="float">
            <text:p>50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Kraus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Bilicki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9" calcext:value-type="float">
            <text:p>9</text:p>
          </table:table-cell>
          <table:table-cell table:style-name="ce26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Johnson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283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70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37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34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3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30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9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1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16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yron – 143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Allmendinger – 112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11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0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03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40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33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8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1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202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200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Allmendinger – 92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9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7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7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Jones – 7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394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llmendinger – 388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379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79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8"/>
          <table:table-cell table:style-name="ce58"/>
          <table:table-cell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3" office:value-type="string" calcext:value-type="string">
            <text:p>Stage 3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/>
          <table:table-cell table:style-name="ce57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7" table:number-columns-repeated="8"/>
          <table:table-cell table:number-columns-repeated="16364"/>
        </table:table-row>
        <table:table-row table:style-name="ro2">
          <table:table-cell table:number-columns-repeated="12"/>
          <table:table-cell table:style-name="ce57" table:number-columns-repeated="8"/>
          <table:table-cell table:number-columns-repeated="16364"/>
        </table:table-row>
        <table:table-row table:style-name="ro4" table:number-rows-repeated="10484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9:19:56.66881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5-26T15:38:38.567204300</dc:date>
    <meta:generator>LibreOffice/25.2.3.2$Windows_X86_64 LibreOffice_project/bbb074479178df812d175f709636b368952c2ce3</meta:generator>
    <meta:editing-duration>PT4H6M23S</meta:editing-duration>
    <meta:editing-cycles>17</meta:editing-cycles>
    <meta:document-statistic meta:table-count="1" meta:cell-count="753" meta:object-count="0"/>
    <meta:user-defined meta:name="AppVersion">16.0300</meta:user-defined>
  </office:meta>
</office:document-meta>
</file>