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13</text:p>
          </table:table-cell>
          <table:table-cell table:style-name="ce6" office:value-type="string" calcext:value-type="string">
            <text:p>DARLINGTON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Keselowski</text:p>
          </table:table-cell>
          <table:table-cell table:style-name="ce16" office:value-type="float" office:value="56" calcext:value-type="float">
            <text:p>56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25" table:formula="of:=SUM([.D3:.I3])" office:value-type="float" office:value="97" calcext:value-type="float">
            <text:p>97</text:p>
          </table:table-cell>
          <table:table-cell table:style-name="ce26"/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53" calcext:value-type="float">
            <text:p>53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4:.I4])" office:value-type="float" office:value="85" calcext:value-type="float">
            <text:p>85</text:p>
          </table:table-cell>
          <table:table-cell table:style-name="ce26"/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style-name="ce25" table:formula="of:=SUM([.D5:.I5])" office:value-type="float" office:value="58" calcext:value-type="float">
            <text:p>5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47" calcext:value-type="float">
            <text:p>4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6:.I6])" office:value-type="float" office:value="53" calcext:value-type="float">
            <text:p>53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7:.I7])" office:value-type="float" office:value="45" calcext:value-type="float">
            <text:p>4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41" calcext:value-type="float">
            <text:p>4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8:.I8])" office:value-type="float" office:value="53" calcext:value-type="float">
            <text:p>53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9:.I9])" office:value-type="float" office:value="42" calcext:value-type="float">
            <text:p>42</text:p>
          </table:table-cell>
          <table:table-cell table:style-name="ce26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0:.I10])" office:value-type="float" office:value="36" calcext:value-type="float">
            <text:p>3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25" table:formula="of:=SUM([.D11:.I11])" office:value-type="float" office:value="41" calcext:value-type="float">
            <text:p>41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2:.I12])" office:value-type="float" office:value="32" calcext:value-type="float">
            <text:p>32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30" calcext:value-type="float">
            <text:p>3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13:.I13])" office:value-type="float" office:value="31" calcext:value-type="float">
            <text:p>3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25" table:formula="of:=SUM([.D14:.I14])" office:value-type="float" office:value="36" calcext:value-type="float">
            <text:p>3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5:.I15])" office:value-type="float" office:value="28" calcext:value-type="float">
            <text:p>2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16:.I16])" office:value-type="float" office:value="30" calcext:value-type="float">
            <text:p>30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26" calcext:value-type="float">
            <text:p>26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7:.I17])" office:value-type="float" office:value="35" calcext:value-type="float">
            <text:p>35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8:.I18])" office:value-type="float" office:value="25" calcext:value-type="float">
            <text:p>2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9:.I19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Grala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20:.I20])" office:value-type="float" office:value="26" calcext:value-type="float">
            <text:p>2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1:.I21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20" calcext:value-type="float">
            <text:p>2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3:.I23])" office:value-type="float" office:value="29" calcext:value-type="float">
            <text:p>2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Burton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4:.I24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25:.I25])" office:value-type="float" office:value="20" calcext:value-type="float">
            <text:p>2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26:.I26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Truex</text:p>
          </table:table-cell>
          <table:table-cell table:style-name="ce17" office:value-type="float" office:value="16" calcext:value-type="float">
            <text:p>16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25" table:formula="of:=SUM([.D27:.I27])" office:value-type="float" office:value="23" calcext:value-type="float">
            <text:p>2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8:.I28])" office:value-type="float" office:value="16" calcext:value-type="float">
            <text:p>16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A Dillon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30:.I30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Kraus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32:.I32])" office:value-type="float" office:value="26" calcext:value-type="float">
            <text:p>26</text:p>
          </table:table-cell>
          <table:table-cell table:style-name="ce26"/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7" calcext:value-type="float">
            <text:p>17</text:p>
          </table:table-cell>
          <table:table-cell table:style-name="ce25" table:formula="of:=SUM([.D34:.I34])" office:value-type="float" office:value="61" calcext:value-type="float">
            <text:p>61</text:p>
          </table:table-cell>
          <table:table-cell table:style-name="ce26"/>
          <table:table-cell table:style-name="ce8" office:value-type="float" office:value="174" calcext:value-type="float">
            <text:p>174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Hemric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7" calcext:value-type="float">
            <text:p>7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6:.I36])" office:value-type="float" office:value="31" calcext:value-type="float">
            <text:p>31</text:p>
          </table:table-cell>
          <table:table-cell table:style-name="ce26"/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Z Smith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38:.I38])" office:value-type="float" office:value="11" calcext:value-type="float">
            <text:p>11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Reddick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Reddick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Reddick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Reddick – 75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laney – 29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 – 26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ibbs – 26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rry – 30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ragson – 22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Elliott – 19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ley – 19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rry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ragson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rry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rala – 13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ley – 10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Elliott – 10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Stenhouse – 10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Suarez – 10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Keselowski – 127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Gibbs – 121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Reddick – 119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yron – 105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mlin – 101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rry – 30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Elliott – 27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ley – 25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ley – 123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Elliott – 121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A Dillon – 116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Gilliland – 58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uescher – 50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Keselowski – 44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riscoe – 43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Keselowski – 293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yron – 289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mlin – 286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5"/>
          <table:table-cell table:style-name="ce58" table:number-columns-repeated="2"/>
          <table:table-cell table:number-columns-repeated="16361"/>
        </table:table-row>
        <table:table-row table:style-name="ro2">
          <table:table-cell table:number-columns-repeated="21"/>
          <table:table-cell table:style-name="ce58" table:number-columns-repeated="2"/>
          <table:table-cell table:number-columns-repeated="16361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2"/>
          <table:table-cell table:style-name="ce58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8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8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8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8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8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8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Gilliland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8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8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8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8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8"/>
          <table:table-cell table:style-name="ce58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2"/>
          <table:table-cell table:style-name="ce58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2"/>
          <table:table-cell table:style-name="ce58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2"/>
          <table:table-cell table:style-name="ce58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2"/>
          <table:table-cell table:style-name="ce58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2"/>
          <table:table-cell table:style-name="ce58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2"/>
          <table:table-cell table:style-name="ce58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2"/>
          <table:table-cell table:style-name="ce58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2"/>
          <table:table-cell table:style-name="ce58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2"/>
          <table:table-cell table:style-name="ce58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2"/>
          <table:table-cell table:style-name="ce58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 table:number-rows-repeated="104846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2" number:min-decimal-places="12" number:min-integer-digits="1"/>
    </number:number-style>
    <number:number-style style:name="N178">
      <number:number number:decimal-places="11" number:min-decimal-places="11" number:min-integer-digits="1"/>
    </number:number-style>
    <number:number-style style:name="N179">
      <number:number number:decimal-places="10" number:min-decimal-places="10" number:min-integer-digits="1"/>
    </number:number-style>
    <number:number-style style:name="N180">
      <number:number number:decimal-places="9" number:min-decimal-places="9" number:min-integer-digits="1"/>
    </number:number-style>
    <number:number-style style:name="N181">
      <number:number number:decimal-places="8" number:min-decimal-places="8" number:min-integer-digits="1"/>
    </number:number-style>
    <number:number-style style:name="N182">
      <number:number number:decimal-places="7" number:min-decimal-places="7" number:min-integer-digits="1"/>
    </number:number-style>
    <number:number-style style:name="N183">
      <number:number number:decimal-places="6" number:min-decimal-places="6" number:min-integer-digits="1"/>
    </number:number-style>
    <number:number-style style:name="N184">
      <number:number number:decimal-places="5" number:min-decimal-places="5" number:min-integer-digits="1"/>
    </number:number-style>
    <number:number-style style:name="N185">
      <number:number number:decimal-places="4" number:min-decimal-places="4" number:min-integer-digits="1"/>
    </number:number-style>
    <number:number-style style:name="N186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2">00/00/0000</text:date>, <text:time style:data-style-name="N2" text:time-value="15:53:22.3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5-12T21:52:34.715000000</dc:date>
    <meta:generator>LibreOffice/7.6.4.1$Windows_X86_64 LibreOffice_project/e19e193f88cd6c0525a17fb7a176ed8e6a3e2aa1</meta:generator>
    <meta:editing-duration>PT6H11M27S</meta:editing-duration>
    <meta:editing-cycles>10</meta:editing-cycles>
    <meta:document-statistic meta:table-count="1" meta:cell-count="718" meta:object-count="0"/>
    <meta:user-defined meta:name="AppVersion">16.0300</meta:user-defined>
  </office:meta>
</office:document-meta>
</file>