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4</text:p>
          </table:table-cell>
          <table:table-cell table:style-name="ce6" office:value-type="string" calcext:value-type="string">
            <text:p>CHARLOTTE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25" table:formula="of:=SUM([.D3:.I3])" office:value-type="float" office:value="103" calcext:value-type="float">
            <text:p>103</text:p>
          </table:table-cell>
          <table:table-cell table:style-name="ce26"/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25" table:formula="of:=SUM([.D4:.I4])" office:value-type="float" office:value="76" calcext:value-type="float">
            <text:p>76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5:.I5])" office:value-type="float" office:value="93" calcext:value-type="float">
            <text:p>93</text:p>
          </table:table-cell>
          <table:table-cell table:style-name="ce26"/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6:.I6])" office:value-type="float" office:value="50" calcext:value-type="float">
            <text:p>5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7:.I7])" office:value-type="float" office:value="57" calcext:value-type="float">
            <text:p>5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8:.I8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43" calcext:value-type="float">
            <text:p>43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0:.I10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1:.I11])" office:value-type="float" office:value="54" calcext:value-type="float">
            <text:p>5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8" calcext:value-type="float">
            <text:p>38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Allgaier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5:.I15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7:.I17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5:.I25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4" calcext:value-type="float">
            <text:p>14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Johnson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3:.I33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D41:.I41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30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27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24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8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8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escher – 16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llgaier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5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3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ell – 13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123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1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06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105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49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3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38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17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16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gaier – 164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Keselowski – 8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7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7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70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24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bbs – 24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45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0"/>
          <table:table-cell table:style-name="ce60" table:number-columns-repeated="4"/>
          <table:table-cell table:number-columns-repeated="16360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3" office:value-type="string" calcext:value-type="string">
            <text:p>Stage 3</text:p>
          </table:table-cell>
          <table:table-cell table:style-name="ce19" office:value-type="string" calcext:value-type="string">
            <text:p>Pts</text:p>
          </table:table-cell>
          <table:table-cell table:number-columns-repeated="16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1" office:value-type="string" calcext:value-type="string">
            <text:p><text:s text:c="2"/>---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 3</text:p>
          </table:table-cell>
          <table:table-cell table:style-name="ce20"/>
          <table:table-cell table:number-columns-repeated="16380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2" table:number-rows-repeated="10484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4:27:48.1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5-27T14:44:58.466000000</dc:date>
    <meta:generator>LibreOffice/7.6.4.1$Windows_X86_64 LibreOffice_project/e19e193f88cd6c0525a17fb7a176ed8e6a3e2aa1</meta:generator>
    <meta:editing-duration>PT4H39M7S</meta:editing-duration>
    <meta:editing-cycles>11</meta:editing-cycles>
    <meta:document-statistic meta:table-count="1" meta:cell-count="732" meta:object-count="0"/>
    <meta:user-defined meta:name="AppVersion">16.0300</meta:user-defined>
  </office:meta>
</office:document-meta>
</file>