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6</text:p>
          </table:table-cell>
          <table:table-cell table:style-name="ce6" office:value-type="string" calcext:value-type="string">
            <text:p>MEXICO <text:s/>CITY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van Gisberge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:.I3])" office:value-type="float" office:value="99" calcext:value-type="float">
            <text:p>99</text:p>
          </table:table-cell>
          <table:table-cell table:style-name="ce26"/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4:.I4])" office:value-type="float" office:value="79" calcext:value-type="float">
            <text:p>79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5:.I5])" office:value-type="float" office:value="58" calcext:value-type="float">
            <text:p>5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6:.I6])" office:value-type="float" office:value="62" calcext:value-type="float">
            <text:p>6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7:.I7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8:.I8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9:.I9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1:.I11])" office:value-type="float" office:value="35" calcext:value-type="float">
            <text:p>3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3:.I13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4:.I14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5:.I15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6:.I16])" office:value-type="float" office:value="56" calcext:value-type="float">
            <text:p>5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7:.I17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8:.I18])" office:value-type="float" office:value="42" calcext:value-type="float">
            <text:p>4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9:.I19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1:.I21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4:.I24])" office:value-type="float" office:value="27" calcext:value-type="float">
            <text:p>2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Truex R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0:.I30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1:.I31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egg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6:.I36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8:.I38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1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9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9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6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2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1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11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van Gisbergen – 147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119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114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11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105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llmendinger – 6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4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29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16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10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107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McDowell – 45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41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3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3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94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92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90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"/>
          <table:table-cell table:style-name="ce58" table:number-columns-repeated="3"/>
          <table:table-cell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9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Dillon A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Herbst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5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9"/>
          <table:table-cell table:style-name="ce58" table:number-columns-repeated="3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23:55:31.02783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6-22T23:56:24.910203200</dc:date>
    <meta:generator>LibreOffice/25.2.4.3$Windows_X86_64 LibreOffice_project/33e196637044ead23f5c3226cde09b47731f7e27</meta:generator>
    <meta:editing-duration>PT3H44M32S</meta:editing-duration>
    <meta:editing-cycles>13</meta:editing-cycles>
    <meta:document-statistic meta:table-count="1" meta:cell-count="713" meta:object-count="0"/>
    <meta:user-defined meta:name="AppVersion">16.0300</meta:user-defined>
  </office:meta>
</office:document-meta>
</file>