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17</text:p>
          </table:table-cell>
          <table:table-cell table:style-name="ce6" office:value-type="string" calcext:value-type="string">
            <text:p>IOWA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laney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0" calcext:value-type="float">
            <text:p>20</text:p>
          </table:table-cell>
          <table:table-cell table:style-name="ce25" table:formula="of:=SUM([.D3:.I3])" office:value-type="float" office:value="109" calcext:value-type="float">
            <text:p>109</text:p>
          </table:table-cell>
          <table:table-cell table:style-name="ce26"/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4:.I4])" office:value-type="float" office:value="68" calcext:value-type="float">
            <text:p>6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5:.I5])" office:value-type="float" office:value="73" calcext:value-type="float">
            <text:p>73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6:.I6])" office:value-type="float" office:value="53" calcext:value-type="float">
            <text:p>53</text:p>
          </table:table-cell>
          <table:table-cell table:style-name="ce26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7:.I7])" office:value-type="float" office:value="51" calcext:value-type="float">
            <text:p>51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8:.I8])" office:value-type="float" office:value="50" calcext:value-type="float">
            <text:p>5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9:.I9])" office:value-type="float" office:value="66" calcext:value-type="float">
            <text:p>66</text:p>
          </table:table-cell>
          <table:table-cell table:style-name="ce26"/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0:.I10])" office:value-type="float" office:value="39" calcext:value-type="float">
            <text:p>3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1:.I11])" office:value-type="float" office:value="49" calcext:value-type="float">
            <text:p>49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2:.I12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3:.I13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9" calcext:value-type="float">
            <text:p>2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4:.I14])" office:value-type="float" office:value="32" calcext:value-type="float">
            <text:p>3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8" calcext:value-type="float">
            <text:p>2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5:.I15])" office:value-type="float" office:value="32" calcext:value-type="float">
            <text:p>3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7:.I17])" office:value-type="float" office:value="30" calcext:value-type="float">
            <text:p>3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8:.I18])" office:value-type="float" office:value="29" calcext:value-type="float">
            <text:p>2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24" calcext:value-type="float">
            <text:p>2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8" calcext:value-type="float">
            <text:p>28</text:p>
          </table:table-cell>
          <table:table-cell table:style-name="ce26"/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21:.I21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20" calcext:value-type="float">
            <text:p>2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17" calcext:value-type="float">
            <text:p>1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7" calcext:value-type="float">
            <text:p>7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36:.I36])" office:value-type="float" office:value="46" calcext:value-type="float">
            <text:p>46</text:p>
          </table:table-cell>
          <table:table-cell table:style-name="ce26"/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laney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48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42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37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tenhouse – 30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owman – 25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 Dillon – 17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18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Truex – 18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17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laney – 146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yron – 120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116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rry – 110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100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ley – 32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ragson – 31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 – 30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A Dillon – 162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ragson – 160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Truex – 147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Elliott – 72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68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rry – 67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66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uarez – 350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346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346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aJoie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aley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Stenhous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3"/>
          <table:table-cell table:style-name="ce58" table:number-columns-repeated="9"/>
          <table:table-cell table:number-columns-repeated="16362"/>
        </table:table-row>
        <table:table-row table:style-name="ro2" table:number-rows-repeated="10484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2" number:min-decimal-places="12" number:min-integer-digits="1"/>
    </number:number-style>
    <number:number-style style:name="N178">
      <number:number number:decimal-places="11" number:min-decimal-places="11" number:min-integer-digits="1"/>
    </number:number-style>
    <number:number-style style:name="N179">
      <number:number number:decimal-places="10" number:min-decimal-places="10" number:min-integer-digits="1"/>
    </number:number-style>
    <number:number-style style:name="N180">
      <number:number number:decimal-places="9" number:min-decimal-places="9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 style:data-style-name="N2" text:time-value="20:27:38.1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6-17T13:35:18.329000000</dc:date>
    <meta:generator>LibreOffice/7.6.4.1$Windows_X86_64 LibreOffice_project/e19e193f88cd6c0525a17fb7a176ed8e6a3e2aa1</meta:generator>
    <meta:editing-duration>PT17H19M56S</meta:editing-duration>
    <meta:editing-cycles>7</meta:editing-cycles>
    <meta:document-statistic meta:table-count="1" meta:cell-count="706" meta:object-count="0"/>
    <meta:user-defined meta:name="AppVersion">16.0300</meta:user-defined>
  </office:meta>
</office:document-meta>
</file>