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18</text:p>
          </table:table-cell>
          <table:table-cell table:style-name="ce6" office:value-type="string" calcext:value-type="string">
            <text:p>ATLANTA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5"/>
          <table:table-cell table:style-name="ce58" table:number-columns-repeated="8"/>
          <table:table-cell table:number-columns-repeated="16363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Elliott</text:p>
          </table:table-cell>
          <table:table-cell table:style-name="ce16" office:value-type="float" office:value="56" calcext:value-type="float">
            <text:p>5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4" calcext:value-type="float">
            <text:p>14</text:p>
          </table:table-cell>
          <table:table-cell table:style-name="ce25" table:formula="of:=SUM([.D3:.I3])" office:value-type="float" office:value="87" calcext:value-type="float">
            <text:p>87</text:p>
          </table:table-cell>
          <table:table-cell table:style-name="ce26"/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A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53" calcext:value-type="float">
            <text:p>53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25" table:formula="of:=SUM([.D4:.I4])" office:value-type="float" office:value="74" calcext:value-type="float">
            <text:p>74</text:p>
          </table:table-cell>
          <table:table-cell table:style-name="ce26"/>
          <table:table-cell table:style-name="ce8" office:value-type="float" office:value="46" calcext:value-type="float">
            <text:p>46</text:p>
          </table:table-cell>
          <table:table-cell table:style-name="ce8" office:value-type="string" calcext:value-type="string">
            <text:p>B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50" calcext:value-type="float">
            <text:p>5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4" calcext:value-type="float">
            <text:p>14</text:p>
          </table:table-cell>
          <table:table-cell table:style-name="ce25" table:formula="of:=SUM([.D5:.I5])" office:value-type="float" office:value="75" calcext:value-type="float">
            <text:p>75</text:p>
          </table:table-cell>
          <table:table-cell table:style-name="ce26"/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B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47" calcext:value-type="float">
            <text:p>4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6:.I6])" office:value-type="float" office:value="64" calcext:value-type="float">
            <text:p>64</text:p>
          </table:table-cell>
          <table:table-cell table:style-name="ce26"/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A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44" calcext:value-type="float">
            <text:p>4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25" table:formula="of:=SUM([.D7:.I7])" office:value-type="float" office:value="54" calcext:value-type="float">
            <text:p>54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41" calcext:value-type="float">
            <text:p>41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9" calcext:value-type="float">
            <text:p>9</text:p>
          </table:table-cell>
          <table:table-cell table:style-name="ce25" table:formula="of:=SUM([.D8:.I8])" office:value-type="float" office:value="56" calcext:value-type="float">
            <text:p>56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D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Smith Z</text:p>
          </table:table-cell>
          <table:table-cell table:style-name="ce17" office:value-type="float" office:value="38" calcext:value-type="float">
            <text:p>38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25" table:formula="of:=SUM([.D9:.I9])" office:value-type="float" office:value="47" calcext:value-type="float">
            <text:p>47</text:p>
          </table:table-cell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D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Dillon T</text:p>
          </table:table-cell>
          <table:table-cell table:style-name="ce17" office:value-type="float" office:value="36" calcext:value-type="float">
            <text:p>3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25" table:formula="of:=SUM([.D10:.I10])" office:value-type="float" office:value="45" calcext:value-type="float">
            <text:p>45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34" calcext:value-type="float">
            <text:p>3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11:.I11])" office:value-type="float" office:value="48" calcext:value-type="float">
            <text:p>48</text:p>
          </table:table-cell>
          <table:table-cell table:style-name="ce26"/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32" calcext:value-type="float">
            <text:p>32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25" table:formula="of:=SUM([.D12:.I12])" office:value-type="float" office:value="44" calcext:value-type="float">
            <text:p>44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Zilisch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13:.I13])" office:value-type="float" office:value="32" calcext:value-type="float">
            <text:p>3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14:.I14])" office:value-type="float" office:value="29" calcext:value-type="float">
            <text:p>2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11" office:value-type="string" calcext:value-type="string">
            <text:p>Ware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25" table:formula="of:=SUM([.D15:.I15])" office:value-type="float" office:value="31" calcext:value-type="float">
            <text:p>3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27" calcext:value-type="float">
            <text:p>2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16:.I16])" office:value-type="float" office:value="32" calcext:value-type="float">
            <text:p>32</text:p>
          </table:table-cell>
          <table:table-cell table:style-name="ce26"/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17:.I17])" office:value-type="float" office:value="27" calcext:value-type="float">
            <text:p>27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11" office:value-type="string" calcext:value-type="string">
            <text:p>McLeod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18:.I18])" office:value-type="float" office:value="26" calcext:value-type="float">
            <text:p>2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19:.I19])" office:value-type="float" office:value="24" calcext:value-type="float">
            <text:p>2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0:.I20])" office:value-type="float" office:value="23" calcext:value-type="float">
            <text:p>2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Custer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1:.I21])" office:value-type="float" office:value="22" calcext:value-type="float">
            <text:p>2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Dillon A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2:.I22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3:.I23])" office:value-type="float" office:value="20" calcext:value-type="float">
            <text:p>2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19" calcext:value-type="float">
            <text:p>1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25" table:formula="of:=SUM([.D24:.I24])" office:value-type="float" office:value="20" calcext:value-type="float">
            <text:p>2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25:.I25])" office:value-type="float" office:value="19" calcext:value-type="float">
            <text:p>19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van Gisbergen</text:p>
          </table:table-cell>
          <table:table-cell table:style-name="ce17" office:value-type="float" office:value="17" calcext:value-type="float">
            <text:p>1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26:.I26])" office:value-type="float" office:value="24" calcext:value-type="float">
            <text:p>2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7:.I27])" office:value-type="float" office:value="16" calcext:value-type="float">
            <text:p>1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15" calcext:value-type="float">
            <text:p>1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25" table:formula="of:=SUM([.D28:.I28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9:.I29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Herbst</text:p>
          </table:table-cell>
          <table:table-cell table:style-name="ce17" office:value-type="float" office:value="13" calcext:value-type="float">
            <text:p>1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30:.I30])" office:value-type="float" office:value="14" calcext:value-type="float">
            <text:p>14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11" office:value-type="string" calcext:value-type="string">
            <text:p>Starr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1:.I31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25" table:formula="of:=SUM([.D32:.I32])" office:value-type="float" office:value="15" calcext:value-type="float">
            <text:p>1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3:.I33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9" calcext:value-type="float">
            <text:p>9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34:.I34])" office:value-type="float" office:value="17" calcext:value-type="float">
            <text:p>1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5:.I35])" office:value-type="float" office:value="8" calcext:value-type="float">
            <text:p>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6:.I36])" office:value-type="float" office:value="7" calcext:value-type="float">
            <text:p>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7:.I37])" office:value-type="float" office:value="6" calcext:value-type="float">
            <text:p>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5" calcext:value-type="float">
            <text:p>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25" table:formula="of:=SUM([.D38:.I38])" office:value-type="float" office:value="26" calcext:value-type="float">
            <text:p>26</text:p>
          </table:table-cell>
          <table:table-cell table:style-name="ce26"/>
          <table:table-cell table:style-name="ce8" office:value-type="float" office:value="51" calcext:value-type="float">
            <text:p>51</text:p>
          </table:table-cell>
          <table:table-cell table:style-name="ce8" office:value-type="string" calcext:value-type="string">
            <text:p>A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4" calcext:value-type="float">
            <text:p>4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25" table:formula="of:=SUM([.D39:.I39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5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table:formula="of:=SUM([.D40:.I40])" office:value-type="float" office:value="22" calcext:value-type="float">
            <text:p>2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LaJoie</text:p>
          </table:table-cell>
          <table:table-cell table:style-name="ce1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table:formula="of:=SUM([.D42:.I42])" office:value-type="float" office:value="4" calcext:value-type="float">
            <text:p>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/>
          <table:table-cell table:style-name="ce58" table:number-columns-repeated="8"/>
          <table:table-cell table:number-columns-repeated="16363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/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owman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/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/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ogano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/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Nemechek – 14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/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owman – 13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/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Dillon T – 13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/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Gibbs – 13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Nemechek</text:p>
          </table:table-cell>
          <table:table-cell table:style-name="ce46" office:value-type="string" calcext:value-type="string">
            <text:p>Fastest lap of race - 1</text:p>
          </table:table-cell>
          <table:table-cell table:style-name="ce46" table:number-columns-repeated="2"/>
          <table:table-cell table:style-name="ce4" table:number-columns-repeated="5"/>
          <table:table-cell table:number-columns-repeated="2"/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Stenhouse – 31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2"/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Ware – 26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2"/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Zilisch – 25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Stenhouse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Ware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Zilisch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McLead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Jones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ocevar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Stenhouse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Stenhouse – 19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ell – 9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ocevar – 7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8"/>
          <table:table-cell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/>
          <table:table-cell table:style-name="ce58" table:number-columns-repeated="8"/>
          <table:table-cell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number-columns-repeated="2"/>
          <table:table-cell table:style-name="ce58" table:number-columns-repeated="8"/>
          <table:table-cell table:number-columns-repeated="16363"/>
        </table:table-row>
        <table:table-row table:style-name="ro3">
          <table:table-cell/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Bowman – 114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number-columns-repeated="7"/>
          <table:table-cell table:style-name="ce58" table:number-columns-repeated="8"/>
          <table:table-cell table:number-columns-repeated="16363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Elliot – 111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7"/>
          <table:table-cell table:style-name="ce58" table:number-columns-repeated="8"/>
          <table:table-cell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Keselowski – 106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7"/>
          <table:table-cell table:style-name="ce58" table:number-columns-repeated="8"/>
          <table:table-cell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uescher – 101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7"/>
          <table:table-cell table:style-name="ce58" table:number-columns-repeated="8"/>
          <table:table-cell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Smith Z <text:s/>- 99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7"/>
          <table:table-cell table:style-name="ce58" table:number-columns-repeated="8"/>
          <table:table-cell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ocevar – 39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7"/>
          <table:table-cell table:style-name="ce58" table:number-columns-repeated="8"/>
          <table:table-cell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ell – 32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7"/>
          <table:table-cell table:style-name="ce58" table:number-columns-repeated="8"/>
          <table:table-cell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Stenhouse – 27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7"/>
          <table:table-cell table:style-name="ce58" table:number-columns-repeated="8"/>
          <table:table-cell table:number-columns-repeated="16363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Elliott – 285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7"/>
          <table:table-cell table:style-name="ce58" table:number-columns-repeated="8"/>
          <table:table-cell table:number-columns-repeated="16363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Dillon T – 281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7"/>
          <table:table-cell table:style-name="ce58" table:number-columns-repeated="8"/>
          <table:table-cell table:number-columns-repeated="16363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Jones – 278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7"/>
          <table:table-cell table:style-name="ce58" table:number-columns-repeated="8"/>
          <table:table-cell table:number-columns-repeated="16363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Elliott – 247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7"/>
          <table:table-cell table:style-name="ce58" table:number-columns-repeated="8"/>
          <table:table-cell table:number-columns-repeated="16363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owman – 226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7"/>
          <table:table-cell table:style-name="ce58" table:number-columns-repeated="8"/>
          <table:table-cell table:number-columns-repeated="16363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Smith Z – 226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7"/>
          <table:table-cell table:style-name="ce58" table:number-columns-repeated="8"/>
          <table:table-cell table:number-columns-repeated="16363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Jones – 193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7"/>
          <table:table-cell table:style-name="ce58" table:number-columns-repeated="8"/>
          <table:table-cell table:number-columns-repeated="16363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Elliott – 250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7"/>
          <table:table-cell table:style-name="ce58" table:number-columns-repeated="8"/>
          <table:table-cell table:number-columns-repeated="16363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Keselowski – 233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7"/>
          <table:table-cell table:style-name="ce58" table:number-columns-repeated="8"/>
          <table:table-cell table:number-columns-repeated="16363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Smith – 229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7"/>
          <table:table-cell table:style-name="ce58" table:number-columns-repeated="8"/>
          <table:table-cell table:number-columns-repeated="16363"/>
        </table:table-row>
        <table:table-row table:style-name="ro3">
          <table:table-cell/>
          <table:table-cell table:style-name="ce36" office:value-type="string" calcext:value-type="string">
            <text:p><text:s/></text:p>
          </table:table-cell>
          <table:table-cell table:number-columns-repeated="11"/>
          <table:table-cell table:style-name="ce58" table:number-columns-repeated="8"/>
          <table:table-cell table:number-columns-repeated="16363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4"/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Cindric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Buescher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Hocevar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Jones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Stenhouse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Dillon T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erry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van Gisbergen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van Gisbergen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Smith Z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Nemechek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/>
          <table:table-cell table:style-name="ce14" office:value-type="string" calcext:value-type="string">
            <text:p>Keselowski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4"/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4"/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Gibbs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4"/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Cindric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Cindric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Elliott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Buescher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Herbst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Reddick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Bowma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9"/>
          <table:table-cell table:style-name="ce58" table:number-columns-repeated="8"/>
          <table:table-cell table:number-columns-repeated="16363"/>
        </table:table-row>
        <table:table-row table:style-name="ro4" table:number-rows-repeated="6">
          <table:table-cell table:number-columns-repeated="13"/>
          <table:table-cell table:style-name="ce58" table:number-columns-repeated="8"/>
          <table:table-cell table:number-columns-repeated="16363"/>
        </table:table-row>
        <table:table-row table:style-name="ro4" table:number-rows-repeated="3">
          <table:table-cell table:number-columns-repeated="13"/>
          <table:table-cell table:style-name="ce58" table:number-columns-repeated="7"/>
          <table:table-cell table:number-columns-repeated="16364"/>
        </table:table-row>
        <table:table-row table:style-name="ro4" table:number-rows-repeated="104845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9">00/00/0000</text:date>, <text:time style:data-style-name="N2" text:time-value="19:12:33.899288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3:13</meta:creation-date>
    <dc:date>2025-06-29T19:14:35.040251500</dc:date>
    <meta:generator>LibreOffice/25.2.4.3$Windows_X86_64 LibreOffice_project/33e196637044ead23f5c3226cde09b47731f7e27</meta:generator>
    <meta:editing-duration>PT3H28M14S</meta:editing-duration>
    <meta:editing-cycles>16</meta:editing-cycles>
    <meta:document-statistic meta:table-count="1" meta:cell-count="726" meta:object-count="0"/>
    <meta:user-defined meta:name="AppVersion">16.0300</meta:user-defined>
  </office:meta>
</office:document-meta>
</file>