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1" office:value-type="string" calcext:value-type="string">
            <text:p>#20</text:p>
          </table:table-cell>
          <table:table-cell table:style-name="ce6" office:value-type="string" calcext:value-type="string">
            <text:p>CHICAGO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Bowman</text:p>
          </table:table-cell>
          <table:table-cell table:style-name="ce16" office:value-type="float" office:value="56" calcext:value-type="float">
            <text:p>56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0" calcext:value-type="float">
            <text:p>10</text:p>
          </table:table-cell>
          <table:table-cell table:style-name="ce25" table:formula="of:=SUM([.D3:.I3])" office:value-type="float" office:value="86" calcext:value-type="float">
            <text:p>86</text:p>
          </table:table-cell>
          <table:table-cell table:style-name="ce26"/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53" calcext:value-type="float">
            <text:p>5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25" table:formula="of:=SUM([.D4:.I4])" office:value-type="float" office:value="63" calcext:value-type="float">
            <text:p>6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50" calcext:value-type="float">
            <text:p>50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6" calcext:value-type="float">
            <text:p>16</text:p>
          </table:table-cell>
          <table:table-cell table:style-name="ce25" table:formula="of:=SUM([.D5:.I5])" office:value-type="float" office:value="84" calcext:value-type="float">
            <text:p>84</text:p>
          </table:table-cell>
          <table:table-cell table:style-name="ce26"/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11" office:value-type="string" calcext:value-type="string">
            <text:p>Hand</text:p>
          </table:table-cell>
          <table:table-cell table:style-name="ce17" office:value-type="float" office:value="47" calcext:value-type="float">
            <text:p>4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25" table:formula="of:=SUM([.D6:.I6])" office:value-type="float" office:value="71" calcext:value-type="float">
            <text:p>71</text:p>
          </table:table-cell>
          <table:table-cell table:style-name="ce26"/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7:.I7])" office:value-type="float" office:value="49" calcext:value-type="float">
            <text:p>49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41" calcext:value-type="float">
            <text:p>4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25" table:formula="of:=SUM([.D8:.I8])" office:value-type="float" office:value="50" calcext:value-type="float">
            <text:p>50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38" calcext:value-type="float">
            <text:p>38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25" table:formula="of:=SUM([.D9:.I9])" office:value-type="float" office:value="47" calcext:value-type="float">
            <text:p>4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25" table:formula="of:=SUM([.D10:.I10])" office:value-type="float" office:value="41" calcext:value-type="float">
            <text:p>41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1:.I11])" office:value-type="float" office:value="34" calcext:value-type="float">
            <text:p>3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2:.I12])" office:value-type="float" office:value="32" calcext:value-type="float">
            <text:p>32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30" calcext:value-type="float">
            <text:p>3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13:.I13])" office:value-type="float" office:value="35" calcext:value-type="float">
            <text:p>35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Hemric</text:p>
          </table:table-cell>
          <table:table-cell table:style-name="ce17" office:value-type="float" office:value="29" calcext:value-type="float">
            <text:p>29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14:.I14])" office:value-type="float" office:value="35" calcext:value-type="float">
            <text:p>35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28" calcext:value-type="float">
            <text:p>28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25" table:formula="of:=SUM([.D15:.I15])" office:value-type="float" office:value="32" calcext:value-type="float">
            <text:p>3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27" calcext:value-type="float">
            <text:p>2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16:.I16])" office:value-type="float" office:value="32" calcext:value-type="float">
            <text:p>3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7:.I17])" office:value-type="float" office:value="26" calcext:value-type="float">
            <text:p>2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8:.I18])" office:value-type="float" office:value="25" calcext:value-type="float">
            <text:p>2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Z Smith</text:p>
          </table:table-cell>
          <table:table-cell table:style-name="ce17" office:value-type="float" office:value="24" calcext:value-type="float">
            <text:p>2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19:.I19])" office:value-type="float" office:value="25" calcext:value-type="float">
            <text:p>25</text:p>
          </table:table-cell>
          <table:table-cell table:style-name="ce26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23" calcext:value-type="float">
            <text:p>2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20:.I20])" office:value-type="float" office:value="34" calcext:value-type="float">
            <text:p>34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A Dillon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1:.I21])" office:value-type="float" office:value="22" calcext:value-type="float">
            <text:p>2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22:.I22])" office:value-type="float" office:value="24" calcext:value-type="float">
            <text:p>2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3:.I23])" office:value-type="float" office:value="20" calcext:value-type="float">
            <text:p>2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4:.I24])" office:value-type="float" office:value="19" calcext:value-type="float">
            <text:p>1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5:.I25])" office:value-type="float" office:value="18" calcext:value-type="float">
            <text:p>1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17" calcext:value-type="float">
            <text:p>1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26:.I26])" office:value-type="float" office:value="26" calcext:value-type="float">
            <text:p>2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Burton</text:p>
          </table:table-cell>
          <table:table-cell table:style-name="ce17" office:value-type="float" office:value="16" calcext:value-type="float">
            <text:p>1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27:.I27])" office:value-type="float" office:value="18" calcext:value-type="float">
            <text:p>1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11" office:value-type="string" calcext:value-type="string">
            <text:p>Grala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8:.I28])" office:value-type="float" office:value="15" calcext:value-type="float">
            <text:p>1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LaJoie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9:.I29])" office:value-type="float" office:value="14" calcext:value-type="float">
            <text:p>1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11" office:value-type="string" calcext:value-type="string">
            <text:p>Bilicki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30:.I30])" office:value-type="float" office:value="14" calcext:value-type="float">
            <text:p>1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1:.I31])" office:value-type="float" office:value="12" calcext:value-type="float">
            <text:p>1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Hamlin</text:p>
          </table:table-cell>
          <table:table-cell table:style-name="ce17" office:value-type="float" office:value="11" calcext:value-type="float">
            <text:p>1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32:.I32])" office:value-type="float" office:value="12" calcext:value-type="float">
            <text:p>1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Hill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3:.I33])" office:value-type="float" office:value="10" calcext:value-type="float">
            <text:p>1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9" calcext:value-type="float">
            <text:p>9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34:.I34])" office:value-type="float" office:value="19" calcext:value-type="float">
            <text:p>1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Truex</text:p>
          </table:table-cell>
          <table:table-cell table:style-name="ce17" office:value-type="float" office:value="8" calcext:value-type="float">
            <text:p>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35:.I35])" office:value-type="float" office:value="17" calcext:value-type="float">
            <text:p>1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6:.I36])" office:value-type="float" office:value="7" calcext:value-type="float">
            <text:p>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7:.I37])" office:value-type="float" office:value="6" calcext:value-type="float">
            <text:p>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8:.I38])" office:value-type="float" office:value="5" calcext:value-type="float">
            <text:p>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4" calcext:value-type="float">
            <text:p>4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25" table:formula="of:=SUM([.D39:.I39])" office:value-type="float" office:value="26" calcext:value-type="float">
            <text:p>26</text:p>
          </table:table-cell>
          <table:table-cell table:style-name="ce26"/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Allmendinger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52" office:value-type="float" office:value="0" calcext:value-type="float">
            <text:p>0</text:p>
          </table:table-cell>
          <table:table-cell table:style-name="ce25" table:formula="of:=SUM([.D40:.I40])" office:value-type="float" office:value="3" calcext:value-type="float">
            <text:p>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25" table:formula="of:=SUM([.D41:.I41])" office:value-type="float" office:value="14" calcext:value-type="float">
            <text:p>1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Van Gisbergen</text:p>
          </table:table-cell>
          <table:table-cell table:style-name="ce17" office:value-type="float" office:value="1" calcext:value-type="float">
            <text:p>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25" table:formula="of:=SUM([.D42:.I42])" office:value-type="float" office:value="19" calcext:value-type="float">
            <text:p>19</text:p>
          </table:table-cell>
          <table:table-cell table:style-name="ce26"/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16372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Gibbs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Gibbs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owman – 7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ell – 6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Van Gisbergen – 3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and – 34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Stenhouse – 27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emric – 23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and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Stenhouse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emric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and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Suarez – 28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yron – 27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McDowell – 23</text:p>
          </table:table-cell>
          <table:table-cell table:style-name="ce46" office:value-type="string" calcext:value-type="string">
            <text:p>third Improvement race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Suarez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yron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McDowell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Gibbs – 124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owman – 114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Reddick – 107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Gilliland – 101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and – 95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uescher – 28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yron – 26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and – 25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Stenhouse – 52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Truex – 51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ilicki – 50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Gilliland – 22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Reddick – 19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ll – 19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Gibbs – 17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riscoe – 17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Gibbs – 58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owman – 58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ell – 54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14"/>
          <table:table-cell table:style-name="ce58"/>
          <table:table-cell table:number-columns-repeated="16363"/>
        </table:table-row>
        <table:table-row table:style-name="ro2">
          <table:table-cell table:number-columns-repeated="20"/>
          <table:table-cell table:style-name="ce58"/>
          <table:table-cell table:number-columns-repeated="16363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11"/>
          <table:table-cell table:style-name="ce58"/>
          <table:table-cell table:number-columns-repeated="16363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Van Gisbergen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Hand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Gibbs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Keselowski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riscoe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Hocevar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Truex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Gragson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Hemric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Gilliland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Stenhouse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Burton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Suarez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7"/>
          <table:table-cell table:style-name="ce58"/>
          <table:table-cell table:number-columns-repeated="16363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11"/>
          <table:table-cell table:style-name="ce58"/>
          <table:table-cell table:number-columns-repeated="16363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11"/>
          <table:table-cell table:style-name="ce5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Gibbs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Bell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11"/>
          <table:table-cell table:style-name="ce5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Van Gisberge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Van Gisberge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  <table:table-cell table:style-name="ce5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Z Smith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  <table:table-cell table:style-name="ce5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Gibbs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  <table:table-cell table:style-name="ce5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Hand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  <table:table-cell table:style-name="ce5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1"/>
          <table:table-cell table:style-name="ce5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1"/>
          <table:table-cell table:style-name="ce5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16380"/>
        </table:table-row>
        <table:table-row table:style-name="ro2" table:number-rows-repeated="10484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2" number:min-decimal-places="12" number:min-integer-digits="1"/>
    </number:number-style>
    <number:number-style style:name="N178">
      <number:number number:decimal-places="11" number:min-decimal-places="11" number:min-integer-digits="1"/>
    </number:number-style>
    <number:number-style style:name="N179">
      <number:number number:decimal-places="10" number:min-decimal-places="10" number:min-integer-digits="1"/>
    </number:number-style>
    <number:number-style style:name="N180">
      <number:number number:decimal-places="9" number:min-decimal-places="9" number:min-integer-digits="1"/>
    </number:number-style>
    <number:number-style style:name="N181">
      <number:number number:decimal-places="8" number:min-decimal-places="8" number:min-integer-digits="1"/>
    </number:number-style>
    <number:number-style style:name="N182">
      <number:number number:decimal-places="7" number:min-decimal-places="7" number:min-integer-digits="1"/>
    </number:number-style>
    <number:number-style style:name="N183">
      <number:number number:decimal-places="6" number:min-decimal-places="6" number:min-integer-digits="1"/>
    </number:number-style>
    <number:number-style style:name="N184">
      <number:number number:decimal-places="5" number:min-decimal-places="5" number:min-integer-digits="1"/>
    </number:number-style>
    <number:number-style style:name="N185">
      <number:number number:decimal-places="4" number:min-decimal-places="4" number:min-integer-digits="1"/>
    </number:number-style>
    <number:number-style style:name="N186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/00/0000</text:date>, <text:time style:data-style-name="N2" text:time-value="17:49:30.83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3:13</meta:creation-date>
    <dc:date>2024-07-09T14:25:32.121000000</dc:date>
    <meta:generator>LibreOffice/7.6.4.1$Windows_X86_64 LibreOffice_project/e19e193f88cd6c0525a17fb7a176ed8e6a3e2aa1</meta:generator>
    <meta:editing-duration>P1DT20H48M17S</meta:editing-duration>
    <meta:editing-cycles>7</meta:editing-cycles>
    <meta:document-statistic meta:table-count="1" meta:cell-count="718" meta:object-count="0"/>
    <meta:user-defined meta:name="AppVersion">16.0300</meta:user-defined>
  </office:meta>
</office:document-meta>
</file>