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902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0</text:p>
          </table:table-cell>
          <table:table-cell table:style-name="ce6" office:value-type="string" calcext:value-type="string">
            <text:p>SONOM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van Gisbergen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25" table:formula="of:=SUM([.D3:.I3])" office:value-type="float" office:value="117" calcext:value-type="float">
            <text:p>117</text:p>
          </table:table-cell>
          <table:table-cell table:style-name="ce26"/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4:.I4])" office:value-type="float" office:value="74" calcext:value-type="float">
            <text:p>74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5:.I5])" office:value-type="float" office:value="58" calcext:value-type="float">
            <text:p>5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25" table:formula="of:=SUM([.D6:.I6])" office:value-type="float" office:value="49" calcext:value-type="float">
            <text:p>49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7:.I7])" office:value-type="float" office:value="49" calcext:value-type="float">
            <text:p>49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8:.I8])" office:value-type="float" office:value="41" calcext:value-type="float">
            <text:p>4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9:.I9])" office:value-type="float" office:value="43" calcext:value-type="float">
            <text:p>4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10:.I10])" office:value-type="float" office:value="53" calcext:value-type="float">
            <text:p>5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1:.I11])" office:value-type="float" office:value="38" calcext:value-type="float">
            <text:p>3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32" calcext:value-type="float">
            <text:p>3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2:.I12])" office:value-type="float" office:value="44" calcext:value-type="float">
            <text:p>4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3:.I13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6:.I16])" office:value-type="float" office:value="31" calcext:value-type="float">
            <text:p>3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7:.I17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8:.I18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4" calcext:value-type="float">
            <text:p>2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19:.I19])" office:value-type="float" office:value="39" calcext:value-type="float">
            <text:p>3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2:.I22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3:.I23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4:.I24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36" calcext:value-type="float">
            <text:p>36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8:.I28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Legg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35:.I35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21" calcext:value-type="float">
            <text:p>21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van Gisberge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van Gisberge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 – 39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7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6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ley – 14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13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13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2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19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15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van Gisbergen – 149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riscoe – 119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111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108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107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Dillon T – 61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55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49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Dillon T – 13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Dillon A – 125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124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 – 56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40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40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37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 – 11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1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109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Dillon T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Dillon T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/00/0000</text:date>, <text:time style:data-style-name="N2" text:time-value="20:17:30.46757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7-13T21:07:36.336070300</dc:date>
    <meta:generator>LibreOffice/25.2.4.3$Windows_X86_64 LibreOffice_project/33e196637044ead23f5c3226cde09b47731f7e27</meta:generator>
    <meta:editing-duration>PT3H6M11S</meta:editing-duration>
    <meta:editing-cycles>18</meta:editing-cycles>
    <meta:document-statistic meta:table-count="1" meta:cell-count="707" meta:object-count="0"/>
    <meta:user-defined meta:name="AppVersion">16.0300</meta:user-defined>
  </office:meta>
</office:document-meta>
</file>