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1</text:p>
          </table:table-cell>
          <table:table-cell table:style-name="ce6" office:value-type="string" calcext:value-type="string">
            <text:p>DOVER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Hamlin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3:.I3])" office:value-type="float" office:value="88" calcext:value-type="float">
            <text:p>88</text:p>
          </table:table-cell>
          <table:table-cell table:style-name="ce26"/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4:.I4])" office:value-type="float" office:value="70" calcext:value-type="float">
            <text:p>70</text:p>
          </table:table-cell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5:.I5])" office:value-type="float" office:value="75" calcext:value-type="float">
            <text:p>75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6:.I6])" office:value-type="float" office:value="60" calcext:value-type="float">
            <text:p>6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7:.I7])" office:value-type="float" office:value="57" calcext:value-type="float">
            <text:p>57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25" table:formula="of:=SUM([.D8:.I8])" office:value-type="float" office:value="94" calcext:value-type="float">
            <text:p>94</text:p>
          </table:table-cell>
          <table:table-cell table:style-name="ce26"/>
          <table:table-cell table:style-name="ce8" office:value-type="float" office:value="238" calcext:value-type="float">
            <text:p>238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9:.I9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25" table:formula="of:=SUM([.D10:.I10])" office:value-type="float" office:value="47" calcext:value-type="float">
            <text:p>4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1:.I11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12:.I12])" office:value-type="float" office:value="38" calcext:value-type="float">
            <text:p>3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3:.I13])" office:value-type="float" office:value="33" calcext:value-type="float">
            <text:p>3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4:.I14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7" calcext:value-type="float">
            <text:p>2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6:.I16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7:.I17])" office:value-type="float" office:value="29" calcext:value-type="float">
            <text:p>2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23" calcext:value-type="float">
            <text:p>2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20:.I20])" office:value-type="float" office:value="63" calcext:value-type="float">
            <text:p>63</text:p>
          </table:table-cell>
          <table:table-cell table:style-name="ce26"/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4:.I24])" office:value-type="float" office:value="21" calcext:value-type="float">
            <text:p>2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6:.I26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6" calcext:value-type="float">
            <text:p>16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24" calcext:value-type="float">
            <text:p>24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35:.I35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7" calcext:value-type="float">
            <text:p>7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Ware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72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40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32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23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21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15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2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Dillon A – 10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erbst – 10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10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Elliott – 134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 – 126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111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106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102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22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20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20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9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mith Z – 9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Dillon A – 88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Wallace – 47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4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4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41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407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405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401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0">00/00/0000</text:date>, <text:time style:data-style-name="N2" text:time-value="21:21:05.58339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7-20T22:04:00.222755000</dc:date>
    <meta:generator>LibreOffice/25.2.4.3$Windows_X86_64 LibreOffice_project/33e196637044ead23f5c3226cde09b47731f7e27</meta:generator>
    <meta:editing-duration>PT2H49M42S</meta:editing-duration>
    <meta:editing-cycles>13</meta:editing-cycles>
    <meta:document-statistic meta:table-count="1" meta:cell-count="713" meta:object-count="0"/>
    <meta:user-defined meta:name="AppVersion">16.0300</meta:user-defined>
  </office:meta>
</office:document-meta>
</file>