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21</text:p>
          </table:table-cell>
          <table:table-cell table:style-name="ce6" office:value-type="string" calcext:value-type="string">
            <text:p>POCONO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Blaney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style-name="ce25" table:formula="of:=SUM([.D3:.I3])" office:value-type="float" office:value="69" calcext:value-type="float">
            <text:p>69</text:p>
          </table:table-cell>
          <table:table-cell table:style-name="ce26"/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25" table:formula="of:=SUM([.D4:.I4])" office:value-type="float" office:value="97" calcext:value-type="float">
            <text:p>97</text:p>
          </table:table-cell>
          <table:table-cell table:style-name="ce26"/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5:.I5])" office:value-type="float" office:value="59" calcext:value-type="float">
            <text:p>5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6:.I6])" office:value-type="float" office:value="69" calcext:value-type="float">
            <text:p>6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7:.I7])" office:value-type="float" office:value="53" calcext:value-type="float">
            <text:p>53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8:.I8])" office:value-type="float" office:value="55" calcext:value-type="float">
            <text:p>5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25" table:formula="of:=SUM([.D9:.I9])" office:value-type="float" office:value="64" calcext:value-type="float">
            <text:p>64</text:p>
          </table:table-cell>
          <table:table-cell table:style-name="ce26"/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0:.I10])" office:value-type="float" office:value="58" calcext:value-type="float">
            <text:p>58</text:p>
          </table:table-cell>
          <table:table-cell table:style-name="ce26"/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11:.I11])" office:value-type="float" office:value="64" calcext:value-type="float">
            <text:p>6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12:.I12])" office:value-type="float" office:value="37" calcext:value-type="float">
            <text:p>3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3:.I13])" office:value-type="float" office:value="31" calcext:value-type="float">
            <text:p>31</text:p>
          </table:table-cell>
          <table:table-cell table:style-name="ce26"/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4:.I14])" office:value-type="float" office:value="35" calcext:value-type="float">
            <text:p>3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28" calcext:value-type="float">
            <text:p>2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5:.I15])" office:value-type="float" office:value="33" calcext:value-type="float">
            <text:p>3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35" calcext:value-type="float">
            <text:p>3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7:.I17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8:.I18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9:.I19])" office:value-type="float" office:value="25" calcext:value-type="float">
            <text:p>2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20:.I20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21:.I21])" office:value-type="float" office:value="27" calcext:value-type="float">
            <text:p>2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21" calcext:value-type="float">
            <text:p>2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2:.I22])" office:value-type="float" office:value="24" calcext:value-type="float">
            <text:p>24</text:p>
          </table:table-cell>
          <table:table-cell table:style-name="ce26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3:.I23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4:.I24])" office:value-type="float" office:value="20" calcext:value-type="float">
            <text:p>2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22" calcext:value-type="float">
            <text:p>22</text:p>
          </table:table-cell>
          <table:table-cell table:style-name="ce26"/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Yeley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44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22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20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17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Wallace – 19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riscoe – 13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Joie – 11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indric – 17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rry – 14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Wallace – 14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laney – 132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 – 131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115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Truex – 108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 – 106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55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Joie – 39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ocevar – 33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Joie – 103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98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 – 93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Elliott – 68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42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Reddick – 39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35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35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154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152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149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1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1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1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1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ce58" table:number-columns-repeated="9"/>
          <table:table-cell table:number-columns-repeated="16362"/>
        </table:table-row>
        <table:table-row table:style-name="ro2" table:number-rows-repeated="104847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2" number:min-decimal-places="12" number:min-integer-digits="1"/>
    </number:number-style>
    <number:number-style style:name="N178">
      <number:number number:decimal-places="11" number:min-decimal-places="11" number:min-integer-digits="1"/>
    </number:number-style>
    <number:number-style style:name="N179">
      <number:number number:decimal-places="10" number:min-decimal-places="10" number:min-integer-digits="1"/>
    </number:number-style>
    <number:number-style style:name="N180">
      <number:number number:decimal-places="9" number:min-decimal-places="9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4">00/00/0000</text:date>, <text:time style:data-style-name="N2" text:time-value="15:58:41.3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7-14T21:52:20.098000000</dc:date>
    <meta:generator>LibreOffice/7.6.4.1$Windows_X86_64 LibreOffice_project/e19e193f88cd6c0525a17fb7a176ed8e6a3e2aa1</meta:generator>
    <meta:editing-duration>PT6H8M8S</meta:editing-duration>
    <meta:editing-cycles>12</meta:editing-cycles>
    <meta:document-statistic meta:table-count="1" meta:cell-count="706" meta:object-count="0"/>
    <meta:user-defined meta:name="AppVersion">16.0300</meta:user-defined>
  </office:meta>
</office:document-meta>
</file>