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2</text:p>
          </table:table-cell>
          <table:table-cell table:style-name="ce6" office:value-type="string" calcext:value-type="string">
            <text:p>INDY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Wallace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25" table:formula="of:=SUM([.D3:.I3])" office:value-type="float" office:value="90" calcext:value-type="float">
            <text:p>90</text:p>
          </table:table-cell>
          <table:table-cell table:style-name="ce26"/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25" table:formula="of:=SUM([.D4:.I4])" office:value-type="float" office:value="80" calcext:value-type="float">
            <text:p>80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25" table:formula="of:=SUM([.D5:.I5])" office:value-type="float" office:value="72" calcext:value-type="float">
            <text:p>7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6:.I6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7:.I7])" office:value-type="float" office:value="52" calcext:value-type="float">
            <text:p>5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8:.I8])" office:value-type="float" office:value="43" calcext:value-type="float">
            <text:p>4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9:.I9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0:.I10])" office:value-type="float" office:value="39" calcext:value-type="float">
            <text:p>3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40" calcext:value-type="float">
            <text:p>40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2:.I12])" office:value-type="float" office:value="42" calcext:value-type="float">
            <text:p>4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4:.I14])" office:value-type="float" office:value="34" calcext:value-type="float">
            <text:p>3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17:.I17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8:.I18])" office:value-type="float" office:value="48" calcext:value-type="float">
            <text:p>4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Legge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20:.I20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8" calcext:value-type="float">
            <text:p>1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Lov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1:.I31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Smith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33:.I33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Bilicki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Wallace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40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1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4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12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2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36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24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egge – 21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egg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1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16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4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Wallace – 13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 – 115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1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indric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mith – 40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38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31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9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90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90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43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4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41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61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15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57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dillon 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20:20:08.62648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8-01T20:20:41.841871000</dc:date>
    <meta:generator>LibreOffice/25.2.4.3$Windows_X86_64 LibreOffice_project/33e196637044ead23f5c3226cde09b47731f7e27</meta:generator>
    <meta:editing-duration>PT1H46M29S</meta:editing-duration>
    <meta:editing-cycles>16</meta:editing-cycles>
    <meta:document-statistic meta:table-count="1" meta:cell-count="716" meta:object-count="0"/>
    <meta:user-defined meta:name="AppVersion">16.0300</meta:user-defined>
  </office:meta>
</office:document-meta>
</file>