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23</text:p>
          </table:table-cell>
          <table:table-cell table:style-name="ce6" office:value-type="string" calcext:value-type="string">
            <text:p>IOWA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Byron</text:p>
          </table:table-cell>
          <table:table-cell table:style-name="ce16" office:value-type="float" office:value="56" calcext:value-type="float">
            <text:p>5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9" calcext:value-type="float">
            <text:p>9</text:p>
          </table:table-cell>
          <table:table-cell table:style-name="ce25" table:formula="of:=SUM([.D3:.I3])" office:value-type="float" office:value="84" calcext:value-type="float">
            <text:p>84</text:p>
          </table:table-cell>
          <table:table-cell table:style-name="ce26"/>
          <table:table-cell table:style-name="ce8" office:value-type="float" office:value="141" calcext:value-type="float">
            <text:p>141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53" calcext:value-type="float">
            <text:p>5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4:.I4])" office:value-type="float" office:value="70" calcext:value-type="float">
            <text:p>70</text:p>
          </table:table-cell>
          <table:table-cell table:style-name="ce26"/>
          <table:table-cell table:style-name="ce8" office:value-type="float" office:value="81" calcext:value-type="float">
            <text:p>81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1" calcext:value-type="float">
            <text:p>11</text:p>
          </table:table-cell>
          <table:table-cell table:style-name="ce25" table:formula="of:=SUM([.D5:.I5])" office:value-type="float" office:value="94" calcext:value-type="float">
            <text:p>94</text:p>
          </table:table-cell>
          <table:table-cell table:style-name="ce26"/>
          <table:table-cell table:style-name="ce8" office:value-type="float" office:value="68" calcext:value-type="float">
            <text:p>68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47" calcext:value-type="float">
            <text:p>4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1" calcext:value-type="float">
            <text:p>11</text:p>
          </table:table-cell>
          <table:table-cell table:style-name="ce25" table:formula="of:=SUM([.D6:.I6])" office:value-type="float" office:value="82" calcext:value-type="float">
            <text:p>82</text:p>
          </table:table-cell>
          <table:table-cell table:style-name="ce26"/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44" calcext:value-type="float">
            <text:p>4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25" table:formula="of:=SUM([.D7:.I7])" office:value-type="float" office:value="53" calcext:value-type="float">
            <text:p>53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8:.I8])" office:value-type="float" office:value="42" calcext:value-type="float">
            <text:p>4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38" calcext:value-type="float">
            <text:p>3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9:.I9])" office:value-type="float" office:value="42" calcext:value-type="float">
            <text:p>4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36" calcext:value-type="float">
            <text:p>36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25" table:formula="of:=SUM([.D10:.I10])" office:value-type="float" office:value="40" calcext:value-type="float">
            <text:p>4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11:.I11])" office:value-type="float" office:value="37" calcext:value-type="float">
            <text:p>37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32" calcext:value-type="float">
            <text:p>3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12:.I12])" office:value-type="float" office:value="37" calcext:value-type="float">
            <text:p>37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25" table:formula="of:=SUM([.D13:.I13])" office:value-type="float" office:value="35" calcext:value-type="float">
            <text:p>3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9" calcext:value-type="float">
            <text:p>2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14:.I14])" office:value-type="float" office:value="58" calcext:value-type="float">
            <text:p>58</text:p>
          </table:table-cell>
          <table:table-cell table:style-name="ce26"/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28" calcext:value-type="float">
            <text:p>2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15:.I15])" office:value-type="float" office:value="33" calcext:value-type="float">
            <text:p>3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27" calcext:value-type="float">
            <text:p>2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16:.I16])" office:value-type="float" office:value="31" calcext:value-type="float">
            <text:p>31</text:p>
          </table:table-cell>
          <table:table-cell table:style-name="ce26"/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17:.I17])" office:value-type="float" office:value="30" calcext:value-type="float">
            <text:p>30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25" calcext:value-type="float">
            <text:p>2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18:.I18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9:.I19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23" calcext:value-type="float">
            <text:p>2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25" table:formula="of:=SUM([.D20:.I20])" office:value-type="float" office:value="25" calcext:value-type="float">
            <text:p>2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21:.I21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21" calcext:value-type="float">
            <text:p>2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22:.I22])" office:value-type="float" office:value="32" calcext:value-type="float">
            <text:p>3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23:.I23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18" calcext:value-type="float">
            <text:p>1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25" table:formula="of:=SUM([.D25:.I25])" office:value-type="float" office:value="19" calcext:value-type="float">
            <text:p>1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26:.I26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27:.I27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13" calcext:value-type="float">
            <text:p>1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30:.I30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Smith Z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Gas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laney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59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laney – 33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yron – 32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Preece – 28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sch – 17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Chastain – 17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Preece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ogano – 18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hastain – 18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Wallace – 15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Byron – 143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Keselowski – 124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riscoe – 121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laney – 115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indric – 102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Preece – 41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sch – 33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Jones – 30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uarez – 129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Nemechek – 123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Reddick – 121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Dillon A – 56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 – 47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Nemechek - <text:s/>44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 – 42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339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Keselowski – 336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indric – 319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6375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Jones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Allmendinger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Haley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/>
          <table:table-cell table:style-name="ce14" office:value-type="string" calcext:value-type="string">
            <text:p>Dillon A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6375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riscoe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7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7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7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7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7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7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6380"/>
        </table:table-row>
        <table:table-row table:style-name="ro4" table:number-rows-repeated="104847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3">00/00/0000</text:date>, <text:time style:data-style-name="N2" text:time-value="23:31:48.557153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08-03T21:17:15.409379600</dc:date>
    <meta:generator>LibreOffice/25.2.4.3$Windows_X86_64 LibreOffice_project/33e196637044ead23f5c3226cde09b47731f7e27</meta:generator>
    <meta:editing-duration>PT19H20M51S</meta:editing-duration>
    <meta:editing-cycles>16</meta:editing-cycles>
    <meta:document-statistic meta:table-count="1" meta:cell-count="708" meta:object-count="0"/>
    <meta:user-defined meta:name="AppVersion">16.0300</meta:user-defined>
  </office:meta>
</office:document-meta>
</file>