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8256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9693in"/>
    </style:style>
    <style:style style:name="co32" style:family="table-column">
      <style:table-column-properties fo:break-before="auto" style:column-width="0.8799in"/>
    </style:style>
    <style:style style:name="co33" style:family="table-column">
      <style:table-column-properties fo:break-before="auto" style:column-width="0.789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484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0.9764in"/>
    </style:style>
    <style:style style:name="co38" style:family="table-column">
      <style:table-column-properties fo:break-before="auto" style:column-width="0.8146in"/>
    </style:style>
    <style:style style:name="co39" style:family="table-column">
      <style:table-column-properties fo:break-before="auto" style:column-width="1.6299in"/>
    </style:style>
    <style:style style:name="co40" style:family="table-column">
      <style:table-column-properties fo:break-before="auto" style:column-width="0.7827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</style:style>
    <style:style style:name="ce160" style:family="table-cell" style:parent-style-name="Default">
      <style:table-cell-properties fo:background-color="#c0c0c0" style:rotation-align="none"/>
    </style:style>
    <style:style style:name="ce16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2">
      <style:table-cell-properties style:rotation-align="none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4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ext-properties style:font-name="Arial1" fo:font-size="12pt" style:font-size-asian="12pt" style:font-size-complex="12pt"/>
    </style:style>
    <style:style style:name="ce61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transparent"/>
      <style:text-properties fo:color="#000000" style:font-name="Arial1" fo:font-size="12pt" style:font-size-asian="12pt" style:font-size-complex="12pt"/>
    </style:style>
    <style:style style:name="ce63" style:family="table-cell" style:parent-style-name="Default">
      <style:text-properties fo:color="#ff0000" style:font-name="Arial1" fo:font-size="12pt" style:font-size-asian="12pt" style:font-size-complex="12pt"/>
    </style:style>
    <style:style style:name="ce6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c9211e" style:font-name="Arial1" fo:font-size="12pt" fo:font-weight="normal" style:font-size-asian="12pt" style:font-weight-asian="normal" style:font-size-complex="12pt" style:font-weight-complex="normal"/>
    </style:style>
    <style:style style:name="ce24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5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/>
          <table:table-cell table:style-name="ce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31" office:value-type="string" calcext:value-type="string">
            <text:p>#23</text:p>
          </table:table-cell>
          <table:table-cell table:style-name="ce136" office:value-type="string" calcext:value-type="string">
            <text:p>IOWA</text:p>
          </table:table-cell>
          <table:table-cell table:style-name="ce154" office:value-type="float" office:value="600" calcext:value-type="float">
            <text:p>600</text:p>
          </table:table-cell>
          <table:table-cell table:style-name="ce156" office:value-type="float" office:value="486" calcext:value-type="float">
            <text:p>48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40" office:value-type="string" calcext:value-type="string">
            <text:p>Anita Maxwell</text:p>
          </table:table-cell>
          <table:table-cell table:style-name="ce155" office:value-type="float" office:value="545" calcext:value-type="float">
            <text:p>54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42" office:value-type="string" calcext:value-type="string">
            <text:p>Kyle Harbin</text:p>
          </table:table-cell>
          <table:table-cell table:style-name="ce155" office:value-type="float" office:value="524" calcext:value-type="float">
            <text:p>524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40" office:value-type="string" calcext:value-type="string">
            <text:p>Chris Townley</text:p>
          </table:table-cell>
          <table:table-cell table:style-name="ce155" office:value-type="float" office:value="517" calcext:value-type="float">
            <text:p>517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37" office:value-type="string" calcext:value-type="string">
            <text:p>Lizzie Johnston</text:p>
          </table:table-cell>
          <table:table-cell table:style-name="ce155" office:value-type="float" office:value="517" calcext:value-type="float">
            <text:p>517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40" office:value-type="string" calcext:value-type="string">
            <text:p>Geoff Mohs</text:p>
          </table:table-cell>
          <table:table-cell table:style-name="ce155" office:value-type="float" office:value="515" calcext:value-type="float">
            <text:p>51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155" office:value-type="float" office:value="515" calcext:value-type="float">
            <text:p>515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37" office:value-type="string" calcext:value-type="string">
            <text:p>Jackie Garrett</text:p>
          </table:table-cell>
          <table:table-cell table:style-name="ce155" office:value-type="float" office:value="513" calcext:value-type="float">
            <text:p>513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37" office:value-type="string" calcext:value-type="string">
            <text:p>Rick Edwards</text:p>
          </table:table-cell>
          <table:table-cell table:style-name="ce155" office:value-type="float" office:value="513" calcext:value-type="float">
            <text:p>513</text:p>
          </table:table-cell>
          <table:table-cell table:style-name="ce157" office:value-type="string" calcext:value-type="string">
            <text:p><text:s/></text:p>
          </table:table-cell>
          <table:table-cell table:style-name="ce160"/>
          <table:table-cell table:style-name="ce16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40" office:value-type="string" calcext:value-type="string">
            <text:p>Fred Roush 1</text:p>
          </table:table-cell>
          <table:table-cell table:style-name="ce155" office:value-type="float" office:value="512" calcext:value-type="float">
            <text:p>512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40" office:value-type="string" calcext:value-type="string">
            <text:p>Jeff Schaeffer 2</text:p>
          </table:table-cell>
          <table:table-cell table:style-name="ce155" office:value-type="float" office:value="510" calcext:value-type="float">
            <text:p>51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0.5" calcext:value-type="float">
            <text:p><text:s/>$10.5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37" office:value-type="string" calcext:value-type="string">
            <text:p>Robert Marvin</text:p>
          </table:table-cell>
          <table:table-cell table:style-name="ce155" office:value-type="float" office:value="510" calcext:value-type="float">
            <text:p>510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42" office:value-type="string" calcext:value-type="string">
            <text:p>Zack Grice</text:p>
          </table:table-cell>
          <table:table-cell table:style-name="ce155" office:value-type="float" office:value="510" calcext:value-type="float">
            <text:p>510</text:p>
          </table:table-cell>
          <table:table-cell table:style-name="ce132" office:value-type="string" calcext:value-type="string">
            <text:p><text:s/></text:p>
          </table:table-cell>
          <table:table-cell table:style-name="ce160"/>
          <table:table-cell table:style-name="ce16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37" office:value-type="string" calcext:value-type="string">
            <text:p>Kenny Morgante</text:p>
          </table:table-cell>
          <table:table-cell table:style-name="ce155" office:value-type="float" office:value="509" calcext:value-type="float">
            <text:p>509</text:p>
          </table:table-cell>
          <table:table-cell table:style-name="ce158" office:value-type="string" calcext:value-type="string">
            <text:p><text:s/></text:p>
          </table:table-cell>
          <table:table-cell table:style-name="ce160"/>
          <table:table-cell table:style-name="ce16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42" office:value-type="string" calcext:value-type="string">
            <text:p>Jerry Hart</text:p>
          </table:table-cell>
          <table:table-cell table:style-name="ce155" office:value-type="float" office:value="501" calcext:value-type="float">
            <text:p>501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48" office:value-type="string" calcext:value-type="string">
            <text:p>Darell Wall</text:p>
          </table:table-cell>
          <table:table-cell table:style-name="ce155" office:value-type="float" office:value="499" calcext:value-type="float">
            <text:p>499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40" office:value-type="string" calcext:value-type="string">
            <text:p>Joe Root 1</text:p>
          </table:table-cell>
          <table:table-cell table:style-name="ce155" office:value-type="float" office:value="499" calcext:value-type="float">
            <text:p>499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37" office:value-type="string" calcext:value-type="string">
            <text:p>Lisa Brice</text:p>
          </table:table-cell>
          <table:table-cell table:style-name="ce155" office:value-type="float" office:value="499" calcext:value-type="float">
            <text:p>499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37" office:value-type="string" calcext:value-type="string">
            <text:p>Scott Tingen</text:p>
          </table:table-cell>
          <table:table-cell table:style-name="ce155" office:value-type="float" office:value="499" calcext:value-type="float">
            <text:p>499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7.9" calcext:value-type="float">
            <text:p><text:s/>$7.9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37" office:value-type="string" calcext:value-type="string">
            <text:p>Nathan Toth</text:p>
          </table:table-cell>
          <table:table-cell table:style-name="ce155" office:value-type="float" office:value="491" calcext:value-type="float">
            <text:p>491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6.75" calcext:value-type="float">
            <text:p><text:s/>$6.7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40" office:value-type="string" calcext:value-type="string">
            <text:p>Chuck Wachsmuth</text:p>
          </table:table-cell>
          <table:table-cell table:style-name="ce155" office:value-type="float" office:value="487" calcext:value-type="float">
            <text:p>487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6.25" calcext:value-type="float">
            <text:p><text:s/>$6.25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string" calcext:value-type="string">
            <text:p><text:s/></text:p>
          </table:table-cell>
          <table:table-cell table:style-name="ce160"/>
          <table:table-cell table:style-name="ce162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37" office:value-type="string" calcext:value-type="string">
            <text:p>Andre Alers</text:p>
          </table:table-cell>
          <table:table-cell table:style-name="ce155" office:value-type="float" office:value="485" calcext:value-type="float">
            <text:p>485</text:p>
          </table:table-cell>
          <table:table-cell table:style-name="ce155" table:formula="of:=[.C24]-[.D2]" office:value-type="float" office:value="-1" calcext:value-type="float">
            <text:p>-1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37" office:value-type="string" calcext:value-type="string">
            <text:p>Fred Llawlyn</text:p>
          </table:table-cell>
          <table:table-cell table:style-name="ce155" office:value-type="float" office:value="483" calcext:value-type="float">
            <text:p>483</text:p>
          </table:table-cell>
          <table:table-cell table:style-name="ce155" table:formula="of:=[.C25]-[.D2]" office:value-type="float" office:value="-3" calcext:value-type="float">
            <text:p>-3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40" office:value-type="string" calcext:value-type="string">
            <text:p>Sophie Anderson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table:formula="of:=[.C26]-[.D2]" office:value-type="float" office:value="-14" calcext:value-type="float">
            <text:p>-14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37" office:value-type="string" calcext:value-type="string">
            <text:p>Anthony NASCA</text:p>
          </table:table-cell>
          <table:table-cell table:style-name="ce155" office:value-type="float" office:value="464" calcext:value-type="float">
            <text:p>464</text:p>
          </table:table-cell>
          <table:table-cell table:style-name="ce155" table:formula="of:=[.C27]-[.D2]" office:value-type="float" office:value="-22" calcext:value-type="float">
            <text:p>-22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37" office:value-type="string" calcext:value-type="string">
            <text:p>Andrew VanByssum</text:p>
          </table:table-cell>
          <table:table-cell table:style-name="ce155" office:value-type="float" office:value="463" calcext:value-type="float">
            <text:p>463</text:p>
          </table:table-cell>
          <table:table-cell table:style-name="ce155" table:formula="of:=[.C28]-[.D2]" office:value-type="float" office:value="-23" calcext:value-type="float">
            <text:p>-23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43" office:value-type="string" calcext:value-type="string">
            <text:p>Chris Young</text:p>
          </table:table-cell>
          <table:table-cell table:style-name="ce155" office:value-type="float" office:value="463" calcext:value-type="float">
            <text:p>463</text:p>
          </table:table-cell>
          <table:table-cell table:style-name="ce155" table:formula="of:=[.C29]-[.D2]" office:value-type="float" office:value="-23" calcext:value-type="float">
            <text:p>-23</text:p>
          </table:table-cell>
          <table:table-cell table:style-name="ce160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155" office:value-type="float" office:value="459" calcext:value-type="float">
            <text:p>459</text:p>
          </table:table-cell>
          <table:table-cell table:style-name="ce155" table:formula="of:=[.C30]-[.D2]" office:value-type="float" office:value="-27" calcext:value-type="float">
            <text:p>-2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37" office:value-type="string" calcext:value-type="string">
            <text:p>Scott Ewing</text:p>
          </table:table-cell>
          <table:table-cell table:style-name="ce155" office:value-type="float" office:value="457" calcext:value-type="float">
            <text:p>457</text:p>
          </table:table-cell>
          <table:table-cell table:style-name="ce155" table:formula="of:=[.C31]-[.D2]" office:value-type="float" office:value="-29" calcext:value-type="float">
            <text:p>-2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37" office:value-type="string" calcext:value-type="string">
            <text:p>Mark Baxter</text:p>
          </table:table-cell>
          <table:table-cell table:style-name="ce155" office:value-type="float" office:value="453" calcext:value-type="float">
            <text:p>453</text:p>
          </table:table-cell>
          <table:table-cell table:style-name="ce155" table:formula="of:=[.C32]-[.D2]" office:value-type="float" office:value="-33" calcext:value-type="float">
            <text:p>-3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37" office:value-type="string" calcext:value-type="string">
            <text:p>Stephen Hayskar</text:p>
          </table:table-cell>
          <table:table-cell table:style-name="ce155" office:value-type="float" office:value="453" calcext:value-type="float">
            <text:p>453</text:p>
          </table:table-cell>
          <table:table-cell table:style-name="ce155" table:formula="of:=[.C33]-[.D2]" office:value-type="float" office:value="-33" calcext:value-type="float">
            <text:p>-3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37" office:value-type="string" calcext:value-type="string">
            <text:p>Skip Hoyt</text:p>
          </table:table-cell>
          <table:table-cell table:style-name="ce155" office:value-type="float" office:value="450" calcext:value-type="float">
            <text:p>450</text:p>
          </table:table-cell>
          <table:table-cell table:style-name="ce155" table:formula="of:=[.C34]-[.D2]" office:value-type="float" office:value="-36" calcext:value-type="float">
            <text:p>-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37" office:value-type="string" calcext:value-type="string">
            <text:p>John Painter</text:p>
          </table:table-cell>
          <table:table-cell table:style-name="ce155" office:value-type="float" office:value="448" calcext:value-type="float">
            <text:p>448</text:p>
          </table:table-cell>
          <table:table-cell table:style-name="ce155" table:formula="of:=[.C35]-[.D2]" office:value-type="float" office:value="-38" calcext:value-type="float">
            <text:p>-3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42" office:value-type="string" calcext:value-type="string">
            <text:p>Ray Files</text:p>
          </table:table-cell>
          <table:table-cell table:style-name="ce155" office:value-type="float" office:value="448" calcext:value-type="float">
            <text:p>448</text:p>
          </table:table-cell>
          <table:table-cell table:style-name="ce155" table:formula="of:=[.C36]-[.D2]" office:value-type="float" office:value="-38" calcext:value-type="float">
            <text:p>-3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37" office:value-type="string" calcext:value-type="string">
            <text:p>Dave Johnston</text:p>
          </table:table-cell>
          <table:table-cell table:style-name="ce155" office:value-type="float" office:value="446" calcext:value-type="float">
            <text:p>446</text:p>
          </table:table-cell>
          <table:table-cell table:style-name="ce155" table:formula="of:=[.C37]-[.D2]" office:value-type="float" office:value="-40" calcext:value-type="float">
            <text:p>-4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40" office:value-type="string" calcext:value-type="string">
            <text:p>Jimmy Gregory 2</text:p>
          </table:table-cell>
          <table:table-cell table:style-name="ce155" office:value-type="float" office:value="445" calcext:value-type="float">
            <text:p>445</text:p>
          </table:table-cell>
          <table:table-cell table:style-name="ce155" table:formula="of:=[.C38]-[.D2]" office:value-type="float" office:value="-41" calcext:value-type="float">
            <text:p>-4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37" office:value-type="string" calcext:value-type="string">
            <text:p>Randy Stone</text:p>
          </table:table-cell>
          <table:table-cell table:style-name="ce155" office:value-type="float" office:value="445" calcext:value-type="float">
            <text:p>445</text:p>
          </table:table-cell>
          <table:table-cell table:style-name="ce155" table:formula="of:=[.C39]-[.D2]" office:value-type="float" office:value="-41" calcext:value-type="float">
            <text:p>-4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40" office:value-type="string" calcext:value-type="string">
            <text:p>David Frizzell 2</text:p>
          </table:table-cell>
          <table:table-cell table:style-name="ce155" office:value-type="float" office:value="441" calcext:value-type="float">
            <text:p>441</text:p>
          </table:table-cell>
          <table:table-cell table:style-name="ce155" table:formula="of:=[.C40]-[.D2]" office:value-type="float" office:value="-45" calcext:value-type="float">
            <text:p>-4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37" office:value-type="string" calcext:value-type="string">
            <text:p>Terry Jordan 2</text:p>
          </table:table-cell>
          <table:table-cell table:style-name="ce155" office:value-type="float" office:value="441" calcext:value-type="float">
            <text:p>441</text:p>
          </table:table-cell>
          <table:table-cell table:style-name="ce155" table:formula="of:=[.C41]-[.D2]" office:value-type="float" office:value="-45" calcext:value-type="float">
            <text:p>-4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37" office:value-type="string" calcext:value-type="string">
            <text:p>Weldon Wellborn</text:p>
          </table:table-cell>
          <table:table-cell table:style-name="ce155" office:value-type="float" office:value="441" calcext:value-type="float">
            <text:p>441</text:p>
          </table:table-cell>
          <table:table-cell table:style-name="ce155" table:formula="of:=[.C42]-[.D2]" office:value-type="float" office:value="-45" calcext:value-type="float">
            <text:p>-4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40" office:value-type="string" calcext:value-type="string">
            <text:p>Mark Adam</text:p>
          </table:table-cell>
          <table:table-cell table:style-name="ce155" office:value-type="float" office:value="440" calcext:value-type="float">
            <text:p>440</text:p>
          </table:table-cell>
          <table:table-cell table:style-name="ce155" table:formula="of:=[.C43]-[.D2]" office:value-type="float" office:value="-46" calcext:value-type="float">
            <text:p>-4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37" office:value-type="string" calcext:value-type="string">
            <text:p>Chuck Cox1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table:formula="of:=[.C44]-[.D2]" office:value-type="float" office:value="-48" calcext:value-type="float">
            <text:p>-4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37" office:value-type="string" calcext:value-type="string">
            <text:p>Fred Roush 2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table:formula="of:=[.C45]-[.D2]" office:value-type="float" office:value="-48" calcext:value-type="float">
            <text:p>-4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40" office:value-type="string" calcext:value-type="string">
            <text:p>Ron Corbin2</text:p>
          </table:table-cell>
          <table:table-cell table:style-name="ce155" office:value-type="float" office:value="438" calcext:value-type="float">
            <text:p>438</text:p>
          </table:table-cell>
          <table:table-cell table:style-name="ce155" table:formula="of:=[.C46]-[.D2]" office:value-type="float" office:value="-48" calcext:value-type="float">
            <text:p>-4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37" office:value-type="string" calcext:value-type="string">
            <text:p>Scott Campany</text:p>
          </table:table-cell>
          <table:table-cell table:style-name="ce155" office:value-type="float" office:value="437" calcext:value-type="float">
            <text:p>437</text:p>
          </table:table-cell>
          <table:table-cell table:style-name="ce155" table:formula="of:=[.C47]-[.D2]" office:value-type="float" office:value="-49" calcext:value-type="float">
            <text:p>-4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37" office:value-type="string" calcext:value-type="string">
            <text:p>Rich Berube</text:p>
          </table:table-cell>
          <table:table-cell table:style-name="ce155" office:value-type="float" office:value="436" calcext:value-type="float">
            <text:p>436</text:p>
          </table:table-cell>
          <table:table-cell table:style-name="ce155" table:formula="of:=[.C48]-[.D2]" office:value-type="float" office:value="-50" calcext:value-type="float">
            <text:p>-5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37" office:value-type="string" calcext:value-type="string">
            <text:p>Alex Butler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table:formula="of:=[.C49]-[.D2]" office:value-type="float" office:value="-52" calcext:value-type="float">
            <text:p>-5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37" office:value-type="string" calcext:value-type="string">
            <text:p>Jake Schmitz</text:p>
          </table:table-cell>
          <table:table-cell table:style-name="ce155" office:value-type="float" office:value="434" calcext:value-type="float">
            <text:p>434</text:p>
          </table:table-cell>
          <table:table-cell table:style-name="ce155" table:formula="of:=[.C50]-[.D2]" office:value-type="float" office:value="-52" calcext:value-type="float">
            <text:p>-5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37" office:value-type="string" calcext:value-type="string">
            <text:p>Matthew O'Neill</text:p>
          </table:table-cell>
          <table:table-cell table:style-name="ce155" office:value-type="float" office:value="431" calcext:value-type="float">
            <text:p>431</text:p>
          </table:table-cell>
          <table:table-cell table:style-name="ce155" table:formula="of:=[.C51]-[.D2]" office:value-type="float" office:value="-55" calcext:value-type="float">
            <text:p>-5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37" office:value-type="string" calcext:value-type="string">
            <text:p>Tim Coley</text:p>
          </table:table-cell>
          <table:table-cell table:style-name="ce155" office:value-type="float" office:value="431" calcext:value-type="float">
            <text:p>431</text:p>
          </table:table-cell>
          <table:table-cell table:style-name="ce155" table:formula="of:=[.C52]-[.D2]" office:value-type="float" office:value="-55" calcext:value-type="float">
            <text:p>-5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40" office:value-type="string" calcext:value-type="string">
            <text:p>Joe Root 2</text:p>
          </table:table-cell>
          <table:table-cell table:style-name="ce155" office:value-type="float" office:value="430" calcext:value-type="float">
            <text:p>430</text:p>
          </table:table-cell>
          <table:table-cell table:style-name="ce155" table:formula="of:=[.C53]-[.D2]" office:value-type="float" office:value="-56" calcext:value-type="float">
            <text:p>-5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40" office:value-type="string" calcext:value-type="string">
            <text:p>Terry Smith</text:p>
          </table:table-cell>
          <table:table-cell table:style-name="ce155" office:value-type="float" office:value="429" calcext:value-type="float">
            <text:p>429</text:p>
          </table:table-cell>
          <table:table-cell table:style-name="ce155" table:formula="of:=[.C54]-[.D2]" office:value-type="float" office:value="-57" calcext:value-type="float">
            <text:p>-5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37" office:value-type="string" calcext:value-type="string">
            <text:p>Bill Hardy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table:formula="of:=[.C55]-[.D2]" office:value-type="float" office:value="-58" calcext:value-type="float">
            <text:p>-5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37" office:value-type="string" calcext:value-type="string">
            <text:p>Ron DeAdam</text:p>
          </table:table-cell>
          <table:table-cell table:style-name="ce155" office:value-type="float" office:value="427" calcext:value-type="float">
            <text:p>427</text:p>
          </table:table-cell>
          <table:table-cell table:style-name="ce155" table:formula="of:=[.C56]-[.D2]" office:value-type="float" office:value="-59" calcext:value-type="float">
            <text:p>-5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37" office:value-type="string" calcext:value-type="string">
            <text:p>James Rushing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57]-[.D2]" office:value-type="float" office:value="-62" calcext:value-type="float">
            <text:p>-6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42" office:value-type="string" calcext:value-type="string">
            <text:p>Larry Wroble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58]-[.D2]" office:value-type="float" office:value="-62" calcext:value-type="float">
            <text:p>-6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37" office:value-type="string" calcext:value-type="string">
            <text:p>Matt Zainey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59]-[.D2]" office:value-type="float" office:value="-62" calcext:value-type="float">
            <text:p>-6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42" office:value-type="string" calcext:value-type="string">
            <text:p>Paul Gilbert</text:p>
          </table:table-cell>
          <table:table-cell table:style-name="ce155" office:value-type="float" office:value="424" calcext:value-type="float">
            <text:p>424</text:p>
          </table:table-cell>
          <table:table-cell table:style-name="ce155" table:formula="of:=[.C60]-[.D2]" office:value-type="float" office:value="-62" calcext:value-type="float">
            <text:p>-6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155" office:value-type="float" office:value="422" calcext:value-type="float">
            <text:p>422</text:p>
          </table:table-cell>
          <table:table-cell table:style-name="ce155" table:formula="of:=[.C61]-[.D2]" office:value-type="float" office:value="-64" calcext:value-type="float">
            <text:p>-6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41" office:value-type="string" calcext:value-type="string">
            <text:p>Chris Goodale</text:p>
          </table:table-cell>
          <table:table-cell table:style-name="ce155" office:value-type="float" office:value="421" calcext:value-type="float">
            <text:p>421</text:p>
          </table:table-cell>
          <table:table-cell table:style-name="ce155" table:formula="of:=[.C62]-[.D2]" office:value-type="float" office:value="-65" calcext:value-type="float">
            <text:p>-6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42" office:value-type="string" calcext:value-type="string">
            <text:p>Randy Stone 2</text:p>
          </table:table-cell>
          <table:table-cell table:style-name="ce155" office:value-type="float" office:value="421" calcext:value-type="float">
            <text:p>421</text:p>
          </table:table-cell>
          <table:table-cell table:style-name="ce155" table:formula="of:=[.C63]-[.D2]" office:value-type="float" office:value="-65" calcext:value-type="float">
            <text:p>-6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table:formula="of:=[.C64]-[.D2]" office:value-type="float" office:value="-66" calcext:value-type="float">
            <text:p>-6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40" office:value-type="string" calcext:value-type="string">
            <text:p>Tony Nardone</text:p>
          </table:table-cell>
          <table:table-cell table:style-name="ce155" office:value-type="float" office:value="418" calcext:value-type="float">
            <text:p>418</text:p>
          </table:table-cell>
          <table:table-cell table:style-name="ce155" table:formula="of:=[.C65]-[.D2]" office:value-type="float" office:value="-68" calcext:value-type="float">
            <text:p>-6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40" office:value-type="string" calcext:value-type="string">
            <text:p>Blaine Sproul 1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table:formula="of:=[.C66]-[.D2]" office:value-type="float" office:value="-69" calcext:value-type="float">
            <text:p>-6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37" office:value-type="string" calcext:value-type="string">
            <text:p>Kevin Hardy</text:p>
          </table:table-cell>
          <table:table-cell table:style-name="ce155" office:value-type="float" office:value="417" calcext:value-type="float">
            <text:p>417</text:p>
          </table:table-cell>
          <table:table-cell table:style-name="ce155" table:formula="of:=[.C67]-[.D2]" office:value-type="float" office:value="-69" calcext:value-type="float">
            <text:p>-6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49" office:value-type="string" calcext:value-type="string">
            <text:p>Lee Krolopp</text:p>
          </table:table-cell>
          <table:table-cell table:style-name="ce155" office:value-type="float" office:value="415" calcext:value-type="float">
            <text:p>415</text:p>
          </table:table-cell>
          <table:table-cell table:style-name="ce155" table:formula="of:=[.C68]-[.D2]" office:value-type="float" office:value="-71" calcext:value-type="float">
            <text:p>-7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40" office:value-type="string" calcext:value-type="string">
            <text:p>Jeff Schaeffer 1</text:p>
          </table:table-cell>
          <table:table-cell table:style-name="ce155" office:value-type="float" office:value="413" calcext:value-type="float">
            <text:p>413</text:p>
          </table:table-cell>
          <table:table-cell table:style-name="ce155" table:formula="of:=[.C69]-[.D2]" office:value-type="float" office:value="-73" calcext:value-type="float">
            <text:p>-7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37" office:value-type="string" calcext:value-type="string">
            <text:p>Bobby Walsh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table:formula="of:=[.C70]-[.D2]" office:value-type="float" office:value="-74" calcext:value-type="float">
            <text:p>-7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37" office:value-type="string" calcext:value-type="string">
            <text:p>David Atnip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table:formula="of:=[.C71]-[.D2]" office:value-type="float" office:value="-74" calcext:value-type="float">
            <text:p>-7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41" office:value-type="string" calcext:value-type="string">
            <text:p>Dwayne Young</text:p>
          </table:table-cell>
          <table:table-cell table:style-name="ce155" office:value-type="float" office:value="412" calcext:value-type="float">
            <text:p>412</text:p>
          </table:table-cell>
          <table:table-cell table:style-name="ce155" table:formula="of:=[.C72]-[.D2]" office:value-type="float" office:value="-74" calcext:value-type="float">
            <text:p>-7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37" office:value-type="string" calcext:value-type="string">
            <text:p>Chris Jenkins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table:formula="of:=[.C73]-[.D2]" office:value-type="float" office:value="-76" calcext:value-type="float">
            <text:p>-7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37" office:value-type="string" calcext:value-type="string">
            <text:p>Tom Herd</text:p>
          </table:table-cell>
          <table:table-cell table:style-name="ce155" office:value-type="float" office:value="410" calcext:value-type="float">
            <text:p>410</text:p>
          </table:table-cell>
          <table:table-cell table:style-name="ce155" table:formula="of:=[.C74]-[.D2]" office:value-type="float" office:value="-76" calcext:value-type="float">
            <text:p>-7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37" office:value-type="string" calcext:value-type="string">
            <text:p>Cody Mize</text:p>
          </table:table-cell>
          <table:table-cell table:style-name="ce155" office:value-type="float" office:value="408" calcext:value-type="float">
            <text:p>408</text:p>
          </table:table-cell>
          <table:table-cell table:style-name="ce155" table:formula="of:=[.C75]-[.D2]" office:value-type="float" office:value="-78" calcext:value-type="float">
            <text:p>-7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41" office:value-type="string" calcext:value-type="string">
            <text:p>Jim Laube</text:p>
          </table:table-cell>
          <table:table-cell table:style-name="ce155" office:value-type="float" office:value="408" calcext:value-type="float">
            <text:p>408</text:p>
          </table:table-cell>
          <table:table-cell table:style-name="ce155" table:formula="of:=[.C76]-[.D2]" office:value-type="float" office:value="-78" calcext:value-type="float">
            <text:p>-7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37" office:value-type="string" calcext:value-type="string">
            <text:p>Jim Barella</text:p>
          </table:table-cell>
          <table:table-cell table:style-name="ce155" office:value-type="float" office:value="407" calcext:value-type="float">
            <text:p>407</text:p>
          </table:table-cell>
          <table:table-cell table:style-name="ce155" table:formula="of:=[.C77]-[.D2]" office:value-type="float" office:value="-79" calcext:value-type="float">
            <text:p>-7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37" office:value-type="string" calcext:value-type="string">
            <text:p>Davey Stiger</text:p>
          </table:table-cell>
          <table:table-cell table:style-name="ce155" office:value-type="float" office:value="405" calcext:value-type="float">
            <text:p>405</text:p>
          </table:table-cell>
          <table:table-cell table:style-name="ce155" table:formula="of:=[.C78]-[.D2]" office:value-type="float" office:value="-81" calcext:value-type="float">
            <text:p>-8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37" office:value-type="string" calcext:value-type="string">
            <text:p>Jason Craigen</text:p>
          </table:table-cell>
          <table:table-cell table:style-name="ce155" office:value-type="float" office:value="404" calcext:value-type="float">
            <text:p>404</text:p>
          </table:table-cell>
          <table:table-cell table:style-name="ce155" table:formula="of:=[.C79]-[.D2]" office:value-type="float" office:value="-82" calcext:value-type="float">
            <text:p>-8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40" office:value-type="string" calcext:value-type="string">
            <text:p>Jim Huizinga</text:p>
          </table:table-cell>
          <table:table-cell table:style-name="ce155" office:value-type="float" office:value="403" calcext:value-type="float">
            <text:p>403</text:p>
          </table:table-cell>
          <table:table-cell table:style-name="ce155" table:formula="of:=[.C80]-[.D2]" office:value-type="float" office:value="-83" calcext:value-type="float">
            <text:p>-8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40" office:value-type="string" calcext:value-type="string">
            <text:p>John Humphrey</text:p>
          </table:table-cell>
          <table:table-cell table:style-name="ce155" office:value-type="float" office:value="403" calcext:value-type="float">
            <text:p>403</text:p>
          </table:table-cell>
          <table:table-cell table:style-name="ce155" table:formula="of:=[.C81]-[.D2]" office:value-type="float" office:value="-83" calcext:value-type="float">
            <text:p>-8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37" office:value-type="string" calcext:value-type="string">
            <text:p>Kyle Ewing</text:p>
          </table:table-cell>
          <table:table-cell table:style-name="ce155" office:value-type="float" office:value="403" calcext:value-type="float">
            <text:p>403</text:p>
          </table:table-cell>
          <table:table-cell table:style-name="ce155" table:formula="of:=[.C82]-[.D2]" office:value-type="float" office:value="-83" calcext:value-type="float">
            <text:p>-8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37" office:value-type="string" calcext:value-type="string">
            <text:p>Alexis Faber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table:formula="of:=[.C83]-[.D2]" office:value-type="float" office:value="-85" calcext:value-type="float">
            <text:p>-8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37" office:value-type="string" calcext:value-type="string">
            <text:p>Bruce Fajen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table:formula="of:=[.C84]-[.D2]" office:value-type="float" office:value="-85" calcext:value-type="float">
            <text:p>-8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37" office:value-type="string" calcext:value-type="string">
            <text:p>Don Garthwaite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table:formula="of:=[.C85]-[.D2]" office:value-type="float" office:value="-85" calcext:value-type="float">
            <text:p>-8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37" office:value-type="string" calcext:value-type="string">
            <text:p>Rick Kepley</text:p>
          </table:table-cell>
          <table:table-cell table:style-name="ce155" office:value-type="float" office:value="401" calcext:value-type="float">
            <text:p>401</text:p>
          </table:table-cell>
          <table:table-cell table:style-name="ce155" table:formula="of:=[.C86]-[.D2]" office:value-type="float" office:value="-85" calcext:value-type="float">
            <text:p>-8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41" office:value-type="string" calcext:value-type="string">
            <text:p>Zack Faulkner</text:p>
          </table:table-cell>
          <table:table-cell table:style-name="ce155" office:value-type="float" office:value="400" calcext:value-type="float">
            <text:p>400</text:p>
          </table:table-cell>
          <table:table-cell table:style-name="ce155" table:formula="of:=[.C87]-[.D2]" office:value-type="float" office:value="-86" calcext:value-type="float">
            <text:p>-8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43" office:value-type="string" calcext:value-type="string">
            <text:p>Jonathan Hundley</text:p>
          </table:table-cell>
          <table:table-cell table:style-name="ce155" office:value-type="float" office:value="399" calcext:value-type="float">
            <text:p>399</text:p>
          </table:table-cell>
          <table:table-cell table:style-name="ce155" table:formula="of:=[.C88]-[.D2]" office:value-type="float" office:value="-87" calcext:value-type="float">
            <text:p>-8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40" office:value-type="string" calcext:value-type="string">
            <text:p>April Adams</text:p>
          </table:table-cell>
          <table:table-cell table:style-name="ce155" office:value-type="float" office:value="397" calcext:value-type="float">
            <text:p>397</text:p>
          </table:table-cell>
          <table:table-cell table:style-name="ce155" table:formula="of:=[.C89]-[.D2]" office:value-type="float" office:value="-89" calcext:value-type="float">
            <text:p>-8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41" office:value-type="string" calcext:value-type="string">
            <text:p>Ryan Zimmerman</text:p>
          </table:table-cell>
          <table:table-cell table:style-name="ce155" office:value-type="float" office:value="397" calcext:value-type="float">
            <text:p>397</text:p>
          </table:table-cell>
          <table:table-cell table:style-name="ce155" table:formula="of:=[.C90]-[.D2]" office:value-type="float" office:value="-89" calcext:value-type="float">
            <text:p>-8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40" office:value-type="string" calcext:value-type="string">
            <text:p>Mark Faber</text:p>
          </table:table-cell>
          <table:table-cell table:style-name="ce155" office:value-type="float" office:value="396" calcext:value-type="float">
            <text:p>396</text:p>
          </table:table-cell>
          <table:table-cell table:style-name="ce155" table:formula="of:=[.C91]-[.D2]" office:value-type="float" office:value="-90" calcext:value-type="float">
            <text:p>-9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42" office:value-type="string" calcext:value-type="string">
            <text:p>Zac McDaniel</text:p>
          </table:table-cell>
          <table:table-cell table:style-name="ce155" office:value-type="float" office:value="396" calcext:value-type="float">
            <text:p>396</text:p>
          </table:table-cell>
          <table:table-cell table:style-name="ce155" table:formula="of:=[.C92]-[.D2]" office:value-type="float" office:value="-90" calcext:value-type="float">
            <text:p>-9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37" office:value-type="string" calcext:value-type="string">
            <text:p>Ron Corbin1</text:p>
          </table:table-cell>
          <table:table-cell table:style-name="ce155" office:value-type="float" office:value="394" calcext:value-type="float">
            <text:p>394</text:p>
          </table:table-cell>
          <table:table-cell table:style-name="ce155" table:formula="of:=[.C93]-[.D2]" office:value-type="float" office:value="-92" calcext:value-type="float">
            <text:p>-9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37" office:value-type="string" calcext:value-type="string">
            <text:p>Bryan Rooker</text:p>
          </table:table-cell>
          <table:table-cell table:style-name="ce155" office:value-type="float" office:value="392" calcext:value-type="float">
            <text:p>392</text:p>
          </table:table-cell>
          <table:table-cell table:style-name="ce155" table:formula="of:=[.C94]-[.D2]" office:value-type="float" office:value="-94" calcext:value-type="float">
            <text:p>-9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37" office:value-type="string" calcext:value-type="string">
            <text:p>Terrance Harris</text:p>
          </table:table-cell>
          <table:table-cell table:style-name="ce155" office:value-type="float" office:value="391" calcext:value-type="float">
            <text:p>391</text:p>
          </table:table-cell>
          <table:table-cell table:style-name="ce155" table:formula="of:=[.C95]-[.D2]" office:value-type="float" office:value="-95" calcext:value-type="float">
            <text:p>-9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50" office:value-type="string" calcext:value-type="string">
            <text:p>Chad Yoder</text:p>
          </table:table-cell>
          <table:table-cell table:style-name="ce155" office:value-type="float" office:value="389" calcext:value-type="float">
            <text:p>389</text:p>
          </table:table-cell>
          <table:table-cell table:style-name="ce155" table:formula="of:=[.C96]-[.D2]" office:value-type="float" office:value="-97" calcext:value-type="float">
            <text:p>-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37" office:value-type="string" calcext:value-type="string">
            <text:p>Chuck Cox2</text:p>
          </table:table-cell>
          <table:table-cell table:style-name="ce155" office:value-type="float" office:value="389" calcext:value-type="float">
            <text:p>389</text:p>
          </table:table-cell>
          <table:table-cell table:style-name="ce155" table:formula="of:=[.C97]-[.D2]" office:value-type="float" office:value="-97" calcext:value-type="float">
            <text:p>-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43" office:value-type="string" calcext:value-type="string">
            <text:p>Cliff Hartnitt</text:p>
          </table:table-cell>
          <table:table-cell table:style-name="ce155" office:value-type="float" office:value="389" calcext:value-type="float">
            <text:p>389</text:p>
          </table:table-cell>
          <table:table-cell table:style-name="ce155" table:formula="of:=[.C98]-[.D2]" office:value-type="float" office:value="-97" calcext:value-type="float">
            <text:p>-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42" office:value-type="string" calcext:value-type="string">
            <text:p>Jon Webster</text:p>
          </table:table-cell>
          <table:table-cell table:style-name="ce155" office:value-type="float" office:value="389" calcext:value-type="float">
            <text:p>389</text:p>
          </table:table-cell>
          <table:table-cell table:style-name="ce155" table:formula="of:=[.C99]-[.D2]" office:value-type="float" office:value="-97" calcext:value-type="float">
            <text:p>-9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37" office:value-type="string" calcext:value-type="string">
            <text:p>Lyla Painter</text:p>
          </table:table-cell>
          <table:table-cell table:style-name="ce155" office:value-type="float" office:value="387" calcext:value-type="float">
            <text:p>387</text:p>
          </table:table-cell>
          <table:table-cell table:style-name="ce155" table:formula="of:=[.C100]-[.D2]" office:value-type="float" office:value="-99" calcext:value-type="float">
            <text:p>-9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37" office:value-type="string" calcext:value-type="string">
            <text:p>Allyn Allison</text:p>
          </table:table-cell>
          <table:table-cell table:style-name="ce155" office:value-type="float" office:value="382" calcext:value-type="float">
            <text:p>382</text:p>
          </table:table-cell>
          <table:table-cell table:style-name="ce155" table:formula="of:=[.C101]-[.D2]" office:value-type="float" office:value="-104" calcext:value-type="float">
            <text:p>-10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37" office:value-type="string" calcext:value-type="string">
            <text:p>Andrew Campany</text:p>
          </table:table-cell>
          <table:table-cell table:style-name="ce155" office:value-type="float" office:value="379" calcext:value-type="float">
            <text:p>379</text:p>
          </table:table-cell>
          <table:table-cell table:style-name="ce155" table:formula="of:=[.C102]-[.D2]" office:value-type="float" office:value="-107" calcext:value-type="float">
            <text:p>-10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40" office:value-type="string" calcext:value-type="string">
            <text:p>Blaine Sproul 2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table:formula="of:=[.C103]-[.D2]" office:value-type="float" office:value="-108" calcext:value-type="float">
            <text:p>-10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40" office:value-type="string" calcext:value-type="string">
            <text:p>David Frizzell 1</text:p>
          </table:table-cell>
          <table:table-cell table:style-name="ce155" office:value-type="float" office:value="378" calcext:value-type="float">
            <text:p>378</text:p>
          </table:table-cell>
          <table:table-cell table:style-name="ce155" table:formula="of:=[.C104]-[.D2]" office:value-type="float" office:value="-108" calcext:value-type="float">
            <text:p>-10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40" office:value-type="string" calcext:value-type="string">
            <text:p>Bill Nicks</text:p>
          </table:table-cell>
          <table:table-cell table:style-name="ce155" office:value-type="float" office:value="377" calcext:value-type="float">
            <text:p>377</text:p>
          </table:table-cell>
          <table:table-cell table:style-name="ce155" table:formula="of:=[.C105]-[.D2]" office:value-type="float" office:value="-109" calcext:value-type="float">
            <text:p>-109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155" office:value-type="float" office:value="376" calcext:value-type="float">
            <text:p>376</text:p>
          </table:table-cell>
          <table:table-cell table:style-name="ce155" table:formula="of:=[.C106]-[.D2]" office:value-type="float" office:value="-110" calcext:value-type="float">
            <text:p>-11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37" office:value-type="string" calcext:value-type="string">
            <text:p>Cody Zeeb</text:p>
          </table:table-cell>
          <table:table-cell table:style-name="ce155" office:value-type="float" office:value="375" calcext:value-type="float">
            <text:p>375</text:p>
          </table:table-cell>
          <table:table-cell table:style-name="ce155" table:formula="of:=[.C107]-[.D2]" office:value-type="float" office:value="-111" calcext:value-type="float">
            <text:p>-11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37" office:value-type="string" calcext:value-type="string">
            <text:p>Scott Place 1</text:p>
          </table:table-cell>
          <table:table-cell table:style-name="ce155" office:value-type="float" office:value="373" calcext:value-type="float">
            <text:p>373</text:p>
          </table:table-cell>
          <table:table-cell table:style-name="ce155" table:formula="of:=[.C108]-[.D2]" office:value-type="float" office:value="-113" calcext:value-type="float">
            <text:p>-11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37" office:value-type="string" calcext:value-type="string">
            <text:p>Tom Craigen</text:p>
          </table:table-cell>
          <table:table-cell table:style-name="ce155" office:value-type="float" office:value="371" calcext:value-type="float">
            <text:p>371</text:p>
          </table:table-cell>
          <table:table-cell table:style-name="ce155" table:formula="of:=[.C109]-[.D2]" office:value-type="float" office:value="-115" calcext:value-type="float">
            <text:p>-115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42" office:value-type="string" calcext:value-type="string">
            <text:p>Arco Van Antwerpen</text:p>
          </table:table-cell>
          <table:table-cell table:style-name="ce155" office:value-type="float" office:value="366" calcext:value-type="float">
            <text:p>366</text:p>
          </table:table-cell>
          <table:table-cell table:style-name="ce155" table:formula="of:=[.C110]-[.D2]" office:value-type="float" office:value="-120" calcext:value-type="float">
            <text:p>-12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37" office:value-type="string" calcext:value-type="string">
            <text:p>Ben Petrella</text:p>
          </table:table-cell>
          <table:table-cell table:style-name="ce155" office:value-type="float" office:value="364" calcext:value-type="float">
            <text:p>364</text:p>
          </table:table-cell>
          <table:table-cell table:style-name="ce155" table:formula="of:=[.C111]-[.D2]" office:value-type="float" office:value="-122" calcext:value-type="float">
            <text:p>-12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37" office:value-type="string" calcext:value-type="string">
            <text:p>Scott Place 2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table:formula="of:=[.C112]-[.D2]" office:value-type="float" office:value="-126" calcext:value-type="float">
            <text:p>-12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7" office:value-type="string" calcext:value-type="string">
            <text:p>Terry Jordan</text:p>
          </table:table-cell>
          <table:table-cell table:style-name="ce155" office:value-type="float" office:value="360" calcext:value-type="float">
            <text:p>360</text:p>
          </table:table-cell>
          <table:table-cell table:style-name="ce155" table:formula="of:=[.C113]-[.D2]" office:value-type="float" office:value="-126" calcext:value-type="float">
            <text:p>-12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155" office:value-type="float" office:value="358" calcext:value-type="float">
            <text:p>358</text:p>
          </table:table-cell>
          <table:table-cell table:style-name="ce155" table:formula="of:=[.C114]-[.D2]" office:value-type="float" office:value="-128" calcext:value-type="float">
            <text:p>-12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37" office:value-type="string" calcext:value-type="string">
            <text:p>Chris Rexroat</text:p>
          </table:table-cell>
          <table:table-cell table:style-name="ce155" office:value-type="float" office:value="354" calcext:value-type="float">
            <text:p>354</text:p>
          </table:table-cell>
          <table:table-cell table:style-name="ce155" table:formula="of:=[.C115]-[.D2]" office:value-type="float" office:value="-132" calcext:value-type="float">
            <text:p>-13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37" office:value-type="string" calcext:value-type="string">
            <text:p>Stef Berliner2</text:p>
          </table:table-cell>
          <table:table-cell table:style-name="ce155" office:value-type="float" office:value="352" calcext:value-type="float">
            <text:p>352</text:p>
          </table:table-cell>
          <table:table-cell table:style-name="ce155" table:formula="of:=[.C116]-[.D2]" office:value-type="float" office:value="-134" calcext:value-type="float">
            <text:p>-13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37" office:value-type="string" calcext:value-type="string">
            <text:p>Harry Humphrey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table:formula="of:=[.C117]-[.D2]" office:value-type="float" office:value="-136" calcext:value-type="float">
            <text:p>-1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37" office:value-type="string" calcext:value-type="string">
            <text:p>Stef Berliner1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table:formula="of:=[.C118]-[.D2]" office:value-type="float" office:value="-136" calcext:value-type="float">
            <text:p>-136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42" office:value-type="string" calcext:value-type="string">
            <text:p>Rob Cincotta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table:formula="of:=[.C119]-[.D2]" office:value-type="float" office:value="-138" calcext:value-type="float">
            <text:p>-13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7" office:value-type="string" calcext:value-type="string">
            <text:p>Roy Schwisow</text:p>
          </table:table-cell>
          <table:table-cell table:style-name="ce155" office:value-type="float" office:value="348" calcext:value-type="float">
            <text:p>348</text:p>
          </table:table-cell>
          <table:table-cell table:style-name="ce155" table:formula="of:=[.C120]-[.D2]" office:value-type="float" office:value="-138" calcext:value-type="float">
            <text:p>-138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37" office:value-type="string" calcext:value-type="string">
            <text:p>Neal Toth</text:p>
          </table:table-cell>
          <table:table-cell table:style-name="ce155" office:value-type="float" office:value="342" calcext:value-type="float">
            <text:p>342</text:p>
          </table:table-cell>
          <table:table-cell table:style-name="ce155" table:formula="of:=[.C121]-[.D2]" office:value-type="float" office:value="-144" calcext:value-type="float">
            <text:p>-14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37" office:value-type="string" calcext:value-type="string">
            <text:p>Jimmy Gregory 1</text:p>
          </table:table-cell>
          <table:table-cell table:style-name="ce155" office:value-type="float" office:value="335" calcext:value-type="float">
            <text:p>335</text:p>
          </table:table-cell>
          <table:table-cell table:style-name="ce155" table:formula="of:=[.C122]-[.D2]" office:value-type="float" office:value="-151" calcext:value-type="float">
            <text:p>-15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7" office:value-type="string" calcext:value-type="string">
            <text:p>Arlene Krueger</text:p>
          </table:table-cell>
          <table:table-cell table:style-name="ce155" office:value-type="float" office:value="334" calcext:value-type="float">
            <text:p>334</text:p>
          </table:table-cell>
          <table:table-cell table:style-name="ce155" table:formula="of:=[.C123]-[.D2]" office:value-type="float" office:value="-152" calcext:value-type="float">
            <text:p>-152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41" office:value-type="string" calcext:value-type="string">
            <text:p>Nick Stachnik</text:p>
          </table:table-cell>
          <table:table-cell table:style-name="ce155" office:value-type="float" office:value="325" calcext:value-type="float">
            <text:p>325</text:p>
          </table:table-cell>
          <table:table-cell table:style-name="ce155" table:formula="of:=[.C124]-[.D2]" office:value-type="float" office:value="-161" calcext:value-type="float">
            <text:p>-16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37" office:value-type="string" calcext:value-type="string">
            <text:p>Ed Phillips 1</text:p>
          </table:table-cell>
          <table:table-cell table:style-name="ce155" office:value-type="float" office:value="323" calcext:value-type="float">
            <text:p>323</text:p>
          </table:table-cell>
          <table:table-cell table:style-name="ce155" table:formula="of:=[.C125]-[.D2]" office:value-type="float" office:value="-163" calcext:value-type="float">
            <text:p>-16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37" office:value-type="string" calcext:value-type="string">
            <text:p>Sheila Laing</text:p>
          </table:table-cell>
          <table:table-cell table:style-name="ce155" office:value-type="float" office:value="316" calcext:value-type="float">
            <text:p>316</text:p>
          </table:table-cell>
          <table:table-cell table:style-name="ce155" table:formula="of:=[.C126]-[.D2]" office:value-type="float" office:value="-170" calcext:value-type="float">
            <text:p>-170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37" office:value-type="string" calcext:value-type="string">
            <text:p>Dale Campbell</text:p>
          </table:table-cell>
          <table:table-cell table:style-name="ce155" office:value-type="float" office:value="313" calcext:value-type="float">
            <text:p>313</text:p>
          </table:table-cell>
          <table:table-cell table:style-name="ce155" table:formula="of:=[.C127]-[.D2]" office:value-type="float" office:value="-173" calcext:value-type="float">
            <text:p>-173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37" office:value-type="string" calcext:value-type="string">
            <text:p>Debbie Kinder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table:formula="of:=[.C128]-[.D2]" office:value-type="float" office:value="-177" calcext:value-type="float">
            <text:p>-177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37" office:value-type="string" calcext:value-type="string">
            <text:p>Ed Phillips 2</text:p>
          </table:table-cell>
          <table:table-cell table:style-name="ce155" office:value-type="float" office:value="305" calcext:value-type="float">
            <text:p>305</text:p>
          </table:table-cell>
          <table:table-cell table:style-name="ce155" table:formula="of:=[.C129]-[.D2]" office:value-type="float" office:value="-181" calcext:value-type="float">
            <text:p>-181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155" office:value-type="float" office:value="302" calcext:value-type="float">
            <text:p>302</text:p>
          </table:table-cell>
          <table:table-cell table:style-name="ce155" table:formula="of:=[.C130]-[.D2]" office:value-type="float" office:value="-184" calcext:value-type="float">
            <text:p>-18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41" office:value-type="string" calcext:value-type="string">
            <text:p>Kevin Gilfedder</text:p>
          </table:table-cell>
          <table:table-cell table:style-name="ce155" office:value-type="float" office:value="282" calcext:value-type="float">
            <text:p>282</text:p>
          </table:table-cell>
          <table:table-cell table:style-name="ce155" table:formula="of:=[.C131]-[.D2]" office:value-type="float" office:value="-204" calcext:value-type="float">
            <text:p>-204</text:p>
          </table:table-cell>
          <table:table-cell table:style-name="ce160"/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37" office:value-type="string" calcext:value-type="string">
            <text:p>Lori Morgante</text:p>
          </table:table-cell>
          <table:table-cell table:style-name="ce155" office:value-type="float" office:value="247" calcext:value-type="float">
            <text:p>247</text:p>
          </table:table-cell>
          <table:table-cell table:style-name="ce155" table:formula="of:=[.C132]-[.D2]" office:value-type="float" office:value="-239" calcext:value-type="float">
            <text:p>-239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6"/>
          <table:table-cell table:style-name="ce159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31" office:value-type="string" calcext:value-type="string">
            <text:p>#23</text:p>
          </table:table-cell>
          <table:table-cell table:style-name="ce136" office:value-type="string" calcext:value-type="string">
            <text:p>IOWA</text:p>
          </table:table-cell>
          <table:table-cell table:style-name="ce154" office:value-type="float" office:value="6000" calcext:value-type="float">
            <text:p>6000</text:p>
          </table:table-cell>
          <table:table-cell table:style-name="ce156" office:value-type="float" office:value="2476" calcext:value-type="float">
            <text:p>2476</text:p>
          </table:table-cell>
          <table:table-cell table:style-name="ce156" office:value-type="float" office:value="2636" calcext:value-type="float">
            <text:p>263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2636" calcext:value-type="float">
            <text:p>2636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2562" calcext:value-type="float">
            <text:p>256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4]-[.E2]" office:value-type="float" office:value="-74" calcext:value-type="float">
            <text:p>-7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2559" calcext:value-type="float">
            <text:p>255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5]-[.E2]" office:value-type="float" office:value="-77" calcext:value-type="float">
            <text:p>-7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2557" calcext:value-type="float">
            <text:p>255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6]-[.E2]" office:value-type="float" office:value="-79" calcext:value-type="float">
            <text:p>-7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2532" calcext:value-type="float">
            <text:p>253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7]-[.E2]" office:value-type="float" office:value="-104" calcext:value-type="float">
            <text:p>-10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2527" calcext:value-type="float">
            <text:p>252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8]-[.E2]" office:value-type="float" office:value="-109" calcext:value-type="float">
            <text:p>-10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2519" calcext:value-type="float">
            <text:p>251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9]-[.E2]" office:value-type="float" office:value="-117" calcext:value-type="float">
            <text:p>-11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2518" calcext:value-type="float">
            <text:p>2518</text:p>
          </table:table-cell>
          <table:table-cell table:style-name="ce157" office:value-type="string" calcext:value-type="string">
            <text:p><text:s/></text:p>
          </table:table-cell>
          <table:table-cell table:style-name="ce155" table:formula="of:=[.C10]-[.E2]" office:value-type="float" office:value="-118" calcext:value-type="float">
            <text:p>-11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2511" calcext:value-type="float">
            <text:p>251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1]-[.E2]" office:value-type="float" office:value="-125" calcext:value-type="float">
            <text:p>-12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2501" calcext:value-type="float">
            <text:p>250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2]-[.E2]" office:value-type="float" office:value="-135" calcext:value-type="float">
            <text:p>-13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2487" calcext:value-type="float">
            <text:p>248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3]-[.E2]" office:value-type="float" office:value="-149" calcext:value-type="float">
            <text:p>-14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2487" calcext:value-type="float">
            <text:p>2487</text:p>
          </table:table-cell>
          <table:table-cell table:style-name="ce132" office:value-type="string" calcext:value-type="string">
            <text:p><text:s/></text:p>
          </table:table-cell>
          <table:table-cell table:style-name="ce155" table:formula="of:=[.C14]-[.E2]" office:value-type="float" office:value="-149" calcext:value-type="float">
            <text:p>-14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2485" calcext:value-type="float">
            <text:p>2485</text:p>
          </table:table-cell>
          <table:table-cell table:style-name="ce158" office:value-type="string" calcext:value-type="string">
            <text:p><text:s/></text:p>
          </table:table-cell>
          <table:table-cell table:style-name="ce155" table:formula="of:=[.C15]-[.E2]" office:value-type="float" office:value="-151" calcext:value-type="float">
            <text:p>-15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2485" calcext:value-type="float">
            <text:p>2485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6]-[.E2]" office:value-type="float" office:value="-151" calcext:value-type="float">
            <text:p>-15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2484" calcext:value-type="float">
            <text:p>248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7]-[.E2]" office:value-type="float" office:value="-152" calcext:value-type="float">
            <text:p>-15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2484" calcext:value-type="float">
            <text:p>248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8]-[.E2]" office:value-type="float" office:value="-152" calcext:value-type="float">
            <text:p>-15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2481" calcext:value-type="float">
            <text:p>248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9]-[.E2]" office:value-type="float" office:value="-155" calcext:value-type="float">
            <text:p>-15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2478" calcext:value-type="float">
            <text:p>247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0]-[.E2]" office:value-type="float" office:value="-158" calcext:value-type="float">
            <text:p>-158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2476" calcext:value-type="float">
            <text:p>247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1]-[.E2]" office:value-type="float" office:value="-160" calcext:value-type="float">
            <text:p>-16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2476" calcext:value-type="float">
            <text:p>247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2]-[.E2]" office:value-type="float" office:value="-160" calcext:value-type="float">
            <text:p>-16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2476" calcext:value-type="float">
            <text:p>247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3]-[.E2]" office:value-type="float" office:value="-160" calcext:value-type="float">
            <text:p>-16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2463" calcext:value-type="float">
            <text:p>2463</text:p>
          </table:table-cell>
          <table:table-cell table:style-name="ce155" table:formula="of:=[.C24]-[.D2]" office:value-type="float" office:value="-13" calcext:value-type="float">
            <text:p>-13</text:p>
          </table:table-cell>
          <table:table-cell table:style-name="ce155" table:formula="of:=[.C24]-[.E2]" office:value-type="float" office:value="-173" calcext:value-type="float">
            <text:p>-17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2460" calcext:value-type="float">
            <text:p>2460</text:p>
          </table:table-cell>
          <table:table-cell table:style-name="ce155" table:formula="of:=[.C25]-[.D2]" office:value-type="float" office:value="-16" calcext:value-type="float">
            <text:p>-16</text:p>
          </table:table-cell>
          <table:table-cell table:style-name="ce155" table:formula="of:=[.C25]-[.E2]" office:value-type="float" office:value="-176" calcext:value-type="float">
            <text:p>-1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2458" calcext:value-type="float">
            <text:p>2458</text:p>
          </table:table-cell>
          <table:table-cell table:style-name="ce155" table:formula="of:=[.C26]-[.D2]" office:value-type="float" office:value="-18" calcext:value-type="float">
            <text:p>-18</text:p>
          </table:table-cell>
          <table:table-cell table:style-name="ce155" table:formula="of:=[.C26]-[.E2]" office:value-type="float" office:value="-178" calcext:value-type="float">
            <text:p>-17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2455" calcext:value-type="float">
            <text:p>2455</text:p>
          </table:table-cell>
          <table:table-cell table:style-name="ce155" table:formula="of:=[.C27]-[.D2]" office:value-type="float" office:value="-21" calcext:value-type="float">
            <text:p>-21</text:p>
          </table:table-cell>
          <table:table-cell table:style-name="ce155" table:formula="of:=[.C27]-[.E2]" office:value-type="float" office:value="-181" calcext:value-type="float">
            <text:p>-18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2454" calcext:value-type="float">
            <text:p>2454</text:p>
          </table:table-cell>
          <table:table-cell table:style-name="ce155" table:formula="of:=[.C28]-[.D2]" office:value-type="float" office:value="-22" calcext:value-type="float">
            <text:p>-22</text:p>
          </table:table-cell>
          <table:table-cell table:style-name="ce155" table:formula="of:=[.C28]-[.E2]" office:value-type="float" office:value="-182" calcext:value-type="float">
            <text:p>-1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2454" calcext:value-type="float">
            <text:p>2454</text:p>
          </table:table-cell>
          <table:table-cell table:style-name="ce155" table:formula="of:=[.C29]-[.D2]" office:value-type="float" office:value="-22" calcext:value-type="float">
            <text:p>-22</text:p>
          </table:table-cell>
          <table:table-cell table:style-name="ce155" table:formula="of:=[.C29]-[.E2]" office:value-type="float" office:value="-182" calcext:value-type="float">
            <text:p>-1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2449" calcext:value-type="float">
            <text:p>2449</text:p>
          </table:table-cell>
          <table:table-cell table:style-name="ce155" table:formula="of:=[.C30]-[.D2]" office:value-type="float" office:value="-27" calcext:value-type="float">
            <text:p>-27</text:p>
          </table:table-cell>
          <table:table-cell table:style-name="ce155" table:formula="of:=[.C30]-[.E2]" office:value-type="float" office:value="-187" calcext:value-type="float">
            <text:p>-18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2447" calcext:value-type="float">
            <text:p>2447</text:p>
          </table:table-cell>
          <table:table-cell table:style-name="ce155" table:formula="of:=[.C31]-[.D2]" office:value-type="float" office:value="-29" calcext:value-type="float">
            <text:p>-29</text:p>
          </table:table-cell>
          <table:table-cell table:style-name="ce155" table:formula="of:=[.C31]-[.E2]" office:value-type="float" office:value="-189" calcext:value-type="float">
            <text:p>-18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2441" calcext:value-type="float">
            <text:p>2441</text:p>
          </table:table-cell>
          <table:table-cell table:style-name="ce155" table:formula="of:=[.C32]-[.D2]" office:value-type="float" office:value="-35" calcext:value-type="float">
            <text:p>-35</text:p>
          </table:table-cell>
          <table:table-cell table:style-name="ce155" table:formula="of:=[.C32]-[.E2]" office:value-type="float" office:value="-195" calcext:value-type="float">
            <text:p>-19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2441" calcext:value-type="float">
            <text:p>2441</text:p>
          </table:table-cell>
          <table:table-cell table:style-name="ce155" table:formula="of:=[.C33]-[.D2]" office:value-type="float" office:value="-35" calcext:value-type="float">
            <text:p>-35</text:p>
          </table:table-cell>
          <table:table-cell table:style-name="ce155" table:formula="of:=[.C33]-[.E2]" office:value-type="float" office:value="-195" calcext:value-type="float">
            <text:p>-19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2440" calcext:value-type="float">
            <text:p>2440</text:p>
          </table:table-cell>
          <table:table-cell table:style-name="ce155" table:formula="of:=[.C34]-[.D2]" office:value-type="float" office:value="-36" calcext:value-type="float">
            <text:p>-36</text:p>
          </table:table-cell>
          <table:table-cell table:style-name="ce155" table:formula="of:=[.C34]-[.E2]" office:value-type="float" office:value="-196" calcext:value-type="float">
            <text:p>-19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2434" calcext:value-type="float">
            <text:p>2434</text:p>
          </table:table-cell>
          <table:table-cell table:style-name="ce155" table:formula="of:=[.C35]-[.D2]" office:value-type="float" office:value="-42" calcext:value-type="float">
            <text:p>-42</text:p>
          </table:table-cell>
          <table:table-cell table:style-name="ce155" table:formula="of:=[.C35]-[.E2]" office:value-type="float" office:value="-202" calcext:value-type="float">
            <text:p>-2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2434" calcext:value-type="float">
            <text:p>2434</text:p>
          </table:table-cell>
          <table:table-cell table:style-name="ce155" table:formula="of:=[.C36]-[.D2]" office:value-type="float" office:value="-42" calcext:value-type="float">
            <text:p>-42</text:p>
          </table:table-cell>
          <table:table-cell table:style-name="ce155" table:formula="of:=[.C36]-[.E2]" office:value-type="float" office:value="-202" calcext:value-type="float">
            <text:p>-20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2430" calcext:value-type="float">
            <text:p>2430</text:p>
          </table:table-cell>
          <table:table-cell table:style-name="ce155" table:formula="of:=[.C37]-[.D2]" office:value-type="float" office:value="-46" calcext:value-type="float">
            <text:p>-46</text:p>
          </table:table-cell>
          <table:table-cell table:style-name="ce155" table:formula="of:=[.C37]-[.E2]" office:value-type="float" office:value="-206" calcext:value-type="float">
            <text:p>-20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2425" calcext:value-type="float">
            <text:p>2425</text:p>
          </table:table-cell>
          <table:table-cell table:style-name="ce155" table:formula="of:=[.C38]-[.D2]" office:value-type="float" office:value="-51" calcext:value-type="float">
            <text:p>-51</text:p>
          </table:table-cell>
          <table:table-cell table:style-name="ce155" table:formula="of:=[.C38]-[.E2]" office:value-type="float" office:value="-211" calcext:value-type="float">
            <text:p>-21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2425" calcext:value-type="float">
            <text:p>2425</text:p>
          </table:table-cell>
          <table:table-cell table:style-name="ce155" table:formula="of:=[.C39]-[.D2]" office:value-type="float" office:value="-51" calcext:value-type="float">
            <text:p>-51</text:p>
          </table:table-cell>
          <table:table-cell table:style-name="ce155" table:formula="of:=[.C39]-[.E2]" office:value-type="float" office:value="-211" calcext:value-type="float">
            <text:p>-21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2425" calcext:value-type="float">
            <text:p>2425</text:p>
          </table:table-cell>
          <table:table-cell table:style-name="ce155" table:formula="of:=[.C40]-[.D2]" office:value-type="float" office:value="-51" calcext:value-type="float">
            <text:p>-51</text:p>
          </table:table-cell>
          <table:table-cell table:style-name="ce155" table:formula="of:=[.C40]-[.E2]" office:value-type="float" office:value="-211" calcext:value-type="float">
            <text:p>-21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2423" calcext:value-type="float">
            <text:p>2423</text:p>
          </table:table-cell>
          <table:table-cell table:style-name="ce155" table:formula="of:=[.C41]-[.D2]" office:value-type="float" office:value="-53" calcext:value-type="float">
            <text:p>-53</text:p>
          </table:table-cell>
          <table:table-cell table:style-name="ce155" table:formula="of:=[.C41]-[.E2]" office:value-type="float" office:value="-213" calcext:value-type="float">
            <text:p>-21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2422" calcext:value-type="float">
            <text:p>2422</text:p>
          </table:table-cell>
          <table:table-cell table:style-name="ce155" table:formula="of:=[.C42]-[.D2]" office:value-type="float" office:value="-54" calcext:value-type="float">
            <text:p>-54</text:p>
          </table:table-cell>
          <table:table-cell table:style-name="ce155" table:formula="of:=[.C42]-[.E2]" office:value-type="float" office:value="-214" calcext:value-type="float">
            <text:p>-2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2421" calcext:value-type="float">
            <text:p>2421</text:p>
          </table:table-cell>
          <table:table-cell table:style-name="ce155" table:formula="of:=[.C43]-[.D2]" office:value-type="float" office:value="-55" calcext:value-type="float">
            <text:p>-55</text:p>
          </table:table-cell>
          <table:table-cell table:style-name="ce155" table:formula="of:=[.C43]-[.E2]" office:value-type="float" office:value="-215" calcext:value-type="float">
            <text:p>-21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2419" calcext:value-type="float">
            <text:p>2419</text:p>
          </table:table-cell>
          <table:table-cell table:style-name="ce155" table:formula="of:=[.C44]-[.D2]" office:value-type="float" office:value="-57" calcext:value-type="float">
            <text:p>-57</text:p>
          </table:table-cell>
          <table:table-cell table:style-name="ce155" table:formula="of:=[.C44]-[.E2]" office:value-type="float" office:value="-217" calcext:value-type="float">
            <text:p>-21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2416" calcext:value-type="float">
            <text:p>2416</text:p>
          </table:table-cell>
          <table:table-cell table:style-name="ce155" table:formula="of:=[.C45]-[.D2]" office:value-type="float" office:value="-60" calcext:value-type="float">
            <text:p>-60</text:p>
          </table:table-cell>
          <table:table-cell table:style-name="ce155" table:formula="of:=[.C45]-[.E2]" office:value-type="float" office:value="-220" calcext:value-type="float">
            <text:p>-22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2413" calcext:value-type="float">
            <text:p>2413</text:p>
          </table:table-cell>
          <table:table-cell table:style-name="ce155" table:formula="of:=[.C46]-[.D2]" office:value-type="float" office:value="-63" calcext:value-type="float">
            <text:p>-63</text:p>
          </table:table-cell>
          <table:table-cell table:style-name="ce155" table:formula="of:=[.C46]-[.E2]" office:value-type="float" office:value="-223" calcext:value-type="float">
            <text:p>-22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2412" calcext:value-type="float">
            <text:p>2412</text:p>
          </table:table-cell>
          <table:table-cell table:style-name="ce155" table:formula="of:=[.C47]-[.D2]" office:value-type="float" office:value="-64" calcext:value-type="float">
            <text:p>-64</text:p>
          </table:table-cell>
          <table:table-cell table:style-name="ce155" table:formula="of:=[.C47]-[.E2]" office:value-type="float" office:value="-224" calcext:value-type="float">
            <text:p>-2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2412" calcext:value-type="float">
            <text:p>2412</text:p>
          </table:table-cell>
          <table:table-cell table:style-name="ce155" table:formula="of:=[.C48]-[.D2]" office:value-type="float" office:value="-64" calcext:value-type="float">
            <text:p>-64</text:p>
          </table:table-cell>
          <table:table-cell table:style-name="ce155" table:formula="of:=[.C48]-[.E2]" office:value-type="float" office:value="-224" calcext:value-type="float">
            <text:p>-2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2399" calcext:value-type="float">
            <text:p>2399</text:p>
          </table:table-cell>
          <table:table-cell table:style-name="ce155" table:formula="of:=[.C49]-[.D2]" office:value-type="float" office:value="-77" calcext:value-type="float">
            <text:p>-77</text:p>
          </table:table-cell>
          <table:table-cell table:style-name="ce155" table:formula="of:=[.C49]-[.E2]" office:value-type="float" office:value="-237" calcext:value-type="float">
            <text:p>-23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2397" calcext:value-type="float">
            <text:p>2397</text:p>
          </table:table-cell>
          <table:table-cell table:style-name="ce155" table:formula="of:=[.C50]-[.D2]" office:value-type="float" office:value="-79" calcext:value-type="float">
            <text:p>-79</text:p>
          </table:table-cell>
          <table:table-cell table:style-name="ce155" table:formula="of:=[.C50]-[.E2]" office:value-type="float" office:value="-239" calcext:value-type="float">
            <text:p>-23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2390" calcext:value-type="float">
            <text:p>2390</text:p>
          </table:table-cell>
          <table:table-cell table:style-name="ce155" table:formula="of:=[.C51]-[.D2]" office:value-type="float" office:value="-86" calcext:value-type="float">
            <text:p>-86</text:p>
          </table:table-cell>
          <table:table-cell table:style-name="ce155" table:formula="of:=[.C51]-[.E2]" office:value-type="float" office:value="-246" calcext:value-type="float">
            <text:p>-24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2384" calcext:value-type="float">
            <text:p>2384</text:p>
          </table:table-cell>
          <table:table-cell table:style-name="ce155" table:formula="of:=[.C52]-[.D2]" office:value-type="float" office:value="-92" calcext:value-type="float">
            <text:p>-92</text:p>
          </table:table-cell>
          <table:table-cell table:style-name="ce155" table:formula="of:=[.C52]-[.E2]" office:value-type="float" office:value="-252" calcext:value-type="float">
            <text:p>-25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2380" calcext:value-type="float">
            <text:p>2380</text:p>
          </table:table-cell>
          <table:table-cell table:style-name="ce155" table:formula="of:=[.C53]-[.D2]" office:value-type="float" office:value="-96" calcext:value-type="float">
            <text:p>-96</text:p>
          </table:table-cell>
          <table:table-cell table:style-name="ce155" table:formula="of:=[.C53]-[.E2]" office:value-type="float" office:value="-256" calcext:value-type="float">
            <text:p>-25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2379" calcext:value-type="float">
            <text:p>2379</text:p>
          </table:table-cell>
          <table:table-cell table:style-name="ce155" table:formula="of:=[.C54]-[.D2]" office:value-type="float" office:value="-97" calcext:value-type="float">
            <text:p>-97</text:p>
          </table:table-cell>
          <table:table-cell table:style-name="ce155" table:formula="of:=[.C54]-[.E2]" office:value-type="float" office:value="-257" calcext:value-type="float">
            <text:p>-25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2378" calcext:value-type="float">
            <text:p>2378</text:p>
          </table:table-cell>
          <table:table-cell table:style-name="ce155" table:formula="of:=[.C55]-[.D2]" office:value-type="float" office:value="-98" calcext:value-type="float">
            <text:p>-98</text:p>
          </table:table-cell>
          <table:table-cell table:style-name="ce155" table:formula="of:=[.C55]-[.E2]" office:value-type="float" office:value="-258" calcext:value-type="float">
            <text:p>-25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2377" calcext:value-type="float">
            <text:p>2377</text:p>
          </table:table-cell>
          <table:table-cell table:style-name="ce155" table:formula="of:=[.C56]-[.D2]" office:value-type="float" office:value="-99" calcext:value-type="float">
            <text:p>-99</text:p>
          </table:table-cell>
          <table:table-cell table:style-name="ce155" table:formula="of:=[.C56]-[.E2]" office:value-type="float" office:value="-259" calcext:value-type="float">
            <text:p>-25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2373" calcext:value-type="float">
            <text:p>2373</text:p>
          </table:table-cell>
          <table:table-cell table:style-name="ce155" table:formula="of:=[.C57]-[.D2]" office:value-type="float" office:value="-103" calcext:value-type="float">
            <text:p>-103</text:p>
          </table:table-cell>
          <table:table-cell table:style-name="ce155" table:formula="of:=[.C57]-[.E2]" office:value-type="float" office:value="-263" calcext:value-type="float">
            <text:p>-2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2372" calcext:value-type="float">
            <text:p>2372</text:p>
          </table:table-cell>
          <table:table-cell table:style-name="ce155" table:formula="of:=[.C58]-[.D2]" office:value-type="float" office:value="-104" calcext:value-type="float">
            <text:p>-104</text:p>
          </table:table-cell>
          <table:table-cell table:style-name="ce155" table:formula="of:=[.C58]-[.E2]" office:value-type="float" office:value="-264" calcext:value-type="float">
            <text:p>-2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2371" calcext:value-type="float">
            <text:p>2371</text:p>
          </table:table-cell>
          <table:table-cell table:style-name="ce155" table:formula="of:=[.C59]-[.D2]" office:value-type="float" office:value="-105" calcext:value-type="float">
            <text:p>-105</text:p>
          </table:table-cell>
          <table:table-cell table:style-name="ce155" table:formula="of:=[.C59]-[.E2]" office:value-type="float" office:value="-265" calcext:value-type="float">
            <text:p>-26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2367" calcext:value-type="float">
            <text:p>2367</text:p>
          </table:table-cell>
          <table:table-cell table:style-name="ce155" table:formula="of:=[.C60]-[.D2]" office:value-type="float" office:value="-109" calcext:value-type="float">
            <text:p>-109</text:p>
          </table:table-cell>
          <table:table-cell table:style-name="ce155" table:formula="of:=[.C60]-[.E2]" office:value-type="float" office:value="-269" calcext:value-type="float">
            <text:p>-2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2364" calcext:value-type="float">
            <text:p>2364</text:p>
          </table:table-cell>
          <table:table-cell table:style-name="ce155" table:formula="of:=[.C61]-[.D2]" office:value-type="float" office:value="-112" calcext:value-type="float">
            <text:p>-112</text:p>
          </table:table-cell>
          <table:table-cell table:style-name="ce155" table:formula="of:=[.C61]-[.E2]" office:value-type="float" office:value="-272" calcext:value-type="float">
            <text:p>-27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2363" calcext:value-type="float">
            <text:p>2363</text:p>
          </table:table-cell>
          <table:table-cell table:style-name="ce155" table:formula="of:=[.C62]-[.D2]" office:value-type="float" office:value="-113" calcext:value-type="float">
            <text:p>-113</text:p>
          </table:table-cell>
          <table:table-cell table:style-name="ce155" table:formula="of:=[.C62]-[.E2]" office:value-type="float" office:value="-273" calcext:value-type="float">
            <text:p>-27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2361" calcext:value-type="float">
            <text:p>2361</text:p>
          </table:table-cell>
          <table:table-cell table:style-name="ce155" table:formula="of:=[.C63]-[.D2]" office:value-type="float" office:value="-115" calcext:value-type="float">
            <text:p>-115</text:p>
          </table:table-cell>
          <table:table-cell table:style-name="ce155" table:formula="of:=[.C63]-[.E2]" office:value-type="float" office:value="-275" calcext:value-type="float">
            <text:p>-27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2361" calcext:value-type="float">
            <text:p>2361</text:p>
          </table:table-cell>
          <table:table-cell table:style-name="ce155" table:formula="of:=[.C64]-[.D2]" office:value-type="float" office:value="-115" calcext:value-type="float">
            <text:p>-115</text:p>
          </table:table-cell>
          <table:table-cell table:style-name="ce155" table:formula="of:=[.C64]-[.E2]" office:value-type="float" office:value="-275" calcext:value-type="float">
            <text:p>-27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2356" calcext:value-type="float">
            <text:p>2356</text:p>
          </table:table-cell>
          <table:table-cell table:style-name="ce155" table:formula="of:=[.C65]-[.D2]" office:value-type="float" office:value="-120" calcext:value-type="float">
            <text:p>-120</text:p>
          </table:table-cell>
          <table:table-cell table:style-name="ce155" table:formula="of:=[.C65]-[.E2]" office:value-type="float" office:value="-280" calcext:value-type="float">
            <text:p>-28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2355" calcext:value-type="float">
            <text:p>2355</text:p>
          </table:table-cell>
          <table:table-cell table:style-name="ce155" table:formula="of:=[.C66]-[.D2]" office:value-type="float" office:value="-121" calcext:value-type="float">
            <text:p>-121</text:p>
          </table:table-cell>
          <table:table-cell table:style-name="ce155" table:formula="of:=[.C66]-[.E2]" office:value-type="float" office:value="-281" calcext:value-type="float">
            <text:p>-28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2355" calcext:value-type="float">
            <text:p>2355</text:p>
          </table:table-cell>
          <table:table-cell table:style-name="ce155" table:formula="of:=[.C67]-[.D2]" office:value-type="float" office:value="-121" calcext:value-type="float">
            <text:p>-121</text:p>
          </table:table-cell>
          <table:table-cell table:style-name="ce155" table:formula="of:=[.C67]-[.E2]" office:value-type="float" office:value="-281" calcext:value-type="float">
            <text:p>-28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2354" calcext:value-type="float">
            <text:p>2354</text:p>
          </table:table-cell>
          <table:table-cell table:style-name="ce155" table:formula="of:=[.C68]-[.D2]" office:value-type="float" office:value="-122" calcext:value-type="float">
            <text:p>-122</text:p>
          </table:table-cell>
          <table:table-cell table:style-name="ce155" table:formula="of:=[.C68]-[.E2]" office:value-type="float" office:value="-282" calcext:value-type="float">
            <text:p>-28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2351" calcext:value-type="float">
            <text:p>2351</text:p>
          </table:table-cell>
          <table:table-cell table:style-name="ce155" table:formula="of:=[.C69]-[.D2]" office:value-type="float" office:value="-125" calcext:value-type="float">
            <text:p>-125</text:p>
          </table:table-cell>
          <table:table-cell table:style-name="ce155" table:formula="of:=[.C69]-[.E2]" office:value-type="float" office:value="-285" calcext:value-type="float">
            <text:p>-28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2350" calcext:value-type="float">
            <text:p>2350</text:p>
          </table:table-cell>
          <table:table-cell table:style-name="ce155" table:formula="of:=[.C70]-[.D2]" office:value-type="float" office:value="-126" calcext:value-type="float">
            <text:p>-126</text:p>
          </table:table-cell>
          <table:table-cell table:style-name="ce155" table:formula="of:=[.C70]-[.E2]" office:value-type="float" office:value="-286" calcext:value-type="float">
            <text:p>-28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2339" calcext:value-type="float">
            <text:p>2339</text:p>
          </table:table-cell>
          <table:table-cell table:style-name="ce155" table:formula="of:=[.C71]-[.D2]" office:value-type="float" office:value="-137" calcext:value-type="float">
            <text:p>-137</text:p>
          </table:table-cell>
          <table:table-cell table:style-name="ce155" table:formula="of:=[.C71]-[.E2]" office:value-type="float" office:value="-297" calcext:value-type="float">
            <text:p>-29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2336" calcext:value-type="float">
            <text:p>2336</text:p>
          </table:table-cell>
          <table:table-cell table:style-name="ce155" table:formula="of:=[.C72]-[.D2]" office:value-type="float" office:value="-140" calcext:value-type="float">
            <text:p>-140</text:p>
          </table:table-cell>
          <table:table-cell table:style-name="ce155" table:formula="of:=[.C72]-[.E2]" office:value-type="float" office:value="-300" calcext:value-type="float">
            <text:p>-30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2331" calcext:value-type="float">
            <text:p>2331</text:p>
          </table:table-cell>
          <table:table-cell table:style-name="ce155" table:formula="of:=[.C73]-[.D2]" office:value-type="float" office:value="-145" calcext:value-type="float">
            <text:p>-145</text:p>
          </table:table-cell>
          <table:table-cell table:style-name="ce155" table:formula="of:=[.C73]-[.E2]" office:value-type="float" office:value="-305" calcext:value-type="float">
            <text:p>-30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2329" calcext:value-type="float">
            <text:p>2329</text:p>
          </table:table-cell>
          <table:table-cell table:style-name="ce155" table:formula="of:=[.C74]-[.D2]" office:value-type="float" office:value="-147" calcext:value-type="float">
            <text:p>-147</text:p>
          </table:table-cell>
          <table:table-cell table:style-name="ce155" table:formula="of:=[.C74]-[.E2]" office:value-type="float" office:value="-307" calcext:value-type="float">
            <text:p>-30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2322" calcext:value-type="float">
            <text:p>2322</text:p>
          </table:table-cell>
          <table:table-cell table:style-name="ce155" table:formula="of:=[.C75]-[.D2]" office:value-type="float" office:value="-154" calcext:value-type="float">
            <text:p>-154</text:p>
          </table:table-cell>
          <table:table-cell table:style-name="ce155" table:formula="of:=[.C75]-[.E2]" office:value-type="float" office:value="-314" calcext:value-type="float">
            <text:p>-3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2318" calcext:value-type="float">
            <text:p>2318</text:p>
          </table:table-cell>
          <table:table-cell table:style-name="ce155" table:formula="of:=[.C76]-[.D2]" office:value-type="float" office:value="-158" calcext:value-type="float">
            <text:p>-158</text:p>
          </table:table-cell>
          <table:table-cell table:style-name="ce155" table:formula="of:=[.C76]-[.E2]" office:value-type="float" office:value="-318" calcext:value-type="float">
            <text:p>-3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2317" calcext:value-type="float">
            <text:p>2317</text:p>
          </table:table-cell>
          <table:table-cell table:style-name="ce155" table:formula="of:=[.C77]-[.D2]" office:value-type="float" office:value="-159" calcext:value-type="float">
            <text:p>-159</text:p>
          </table:table-cell>
          <table:table-cell table:style-name="ce155" table:formula="of:=[.C77]-[.E2]" office:value-type="float" office:value="-319" calcext:value-type="float">
            <text:p>-31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2314" calcext:value-type="float">
            <text:p>2314</text:p>
          </table:table-cell>
          <table:table-cell table:style-name="ce155" table:formula="of:=[.C78]-[.D2]" office:value-type="float" office:value="-162" calcext:value-type="float">
            <text:p>-162</text:p>
          </table:table-cell>
          <table:table-cell table:style-name="ce155" table:formula="of:=[.C78]-[.E2]" office:value-type="float" office:value="-322" calcext:value-type="float">
            <text:p>-32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2307" calcext:value-type="float">
            <text:p>2307</text:p>
          </table:table-cell>
          <table:table-cell table:style-name="ce155" table:formula="of:=[.C79]-[.D2]" office:value-type="float" office:value="-169" calcext:value-type="float">
            <text:p>-169</text:p>
          </table:table-cell>
          <table:table-cell table:style-name="ce155" table:formula="of:=[.C79]-[.E2]" office:value-type="float" office:value="-329" calcext:value-type="float">
            <text:p>-32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2305" calcext:value-type="float">
            <text:p>2305</text:p>
          </table:table-cell>
          <table:table-cell table:style-name="ce155" table:formula="of:=[.C80]-[.D2]" office:value-type="float" office:value="-171" calcext:value-type="float">
            <text:p>-171</text:p>
          </table:table-cell>
          <table:table-cell table:style-name="ce155" table:formula="of:=[.C80]-[.E2]" office:value-type="float" office:value="-331" calcext:value-type="float">
            <text:p>-33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2305" calcext:value-type="float">
            <text:p>2305</text:p>
          </table:table-cell>
          <table:table-cell table:style-name="ce155" table:formula="of:=[.C81]-[.D2]" office:value-type="float" office:value="-171" calcext:value-type="float">
            <text:p>-171</text:p>
          </table:table-cell>
          <table:table-cell table:style-name="ce155" table:formula="of:=[.C81]-[.E2]" office:value-type="float" office:value="-331" calcext:value-type="float">
            <text:p>-33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2301" calcext:value-type="float">
            <text:p>2301</text:p>
          </table:table-cell>
          <table:table-cell table:style-name="ce155" table:formula="of:=[.C82]-[.D2]" office:value-type="float" office:value="-175" calcext:value-type="float">
            <text:p>-175</text:p>
          </table:table-cell>
          <table:table-cell table:style-name="ce155" table:formula="of:=[.C82]-[.E2]" office:value-type="float" office:value="-335" calcext:value-type="float">
            <text:p>-3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2296" calcext:value-type="float">
            <text:p>2296</text:p>
          </table:table-cell>
          <table:table-cell table:style-name="ce155" table:formula="of:=[.C83]-[.D2]" office:value-type="float" office:value="-180" calcext:value-type="float">
            <text:p>-180</text:p>
          </table:table-cell>
          <table:table-cell table:style-name="ce155" table:formula="of:=[.C83]-[.E2]" office:value-type="float" office:value="-340" calcext:value-type="float">
            <text:p>-34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2295" calcext:value-type="float">
            <text:p>2295</text:p>
          </table:table-cell>
          <table:table-cell table:style-name="ce155" table:formula="of:=[.C84]-[.D2]" office:value-type="float" office:value="-181" calcext:value-type="float">
            <text:p>-181</text:p>
          </table:table-cell>
          <table:table-cell table:style-name="ce155" table:formula="of:=[.C84]-[.E2]" office:value-type="float" office:value="-341" calcext:value-type="float">
            <text:p>-34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2293" calcext:value-type="float">
            <text:p>2293</text:p>
          </table:table-cell>
          <table:table-cell table:style-name="ce155" table:formula="of:=[.C85]-[.D2]" office:value-type="float" office:value="-183" calcext:value-type="float">
            <text:p>-183</text:p>
          </table:table-cell>
          <table:table-cell table:style-name="ce155" table:formula="of:=[.C85]-[.E2]" office:value-type="float" office:value="-343" calcext:value-type="float">
            <text:p>-34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2290" calcext:value-type="float">
            <text:p>2290</text:p>
          </table:table-cell>
          <table:table-cell table:style-name="ce155" table:formula="of:=[.C86]-[.D2]" office:value-type="float" office:value="-186" calcext:value-type="float">
            <text:p>-186</text:p>
          </table:table-cell>
          <table:table-cell table:style-name="ce155" table:formula="of:=[.C86]-[.E2]" office:value-type="float" office:value="-346" calcext:value-type="float">
            <text:p>-34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2282" calcext:value-type="float">
            <text:p>2282</text:p>
          </table:table-cell>
          <table:table-cell table:style-name="ce155" table:formula="of:=[.C87]-[.D2]" office:value-type="float" office:value="-194" calcext:value-type="float">
            <text:p>-194</text:p>
          </table:table-cell>
          <table:table-cell table:style-name="ce155" table:formula="of:=[.C87]-[.E2]" office:value-type="float" office:value="-354" calcext:value-type="float">
            <text:p>-35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2279" calcext:value-type="float">
            <text:p>2279</text:p>
          </table:table-cell>
          <table:table-cell table:style-name="ce155" table:formula="of:=[.C88]-[.D2]" office:value-type="float" office:value="-197" calcext:value-type="float">
            <text:p>-197</text:p>
          </table:table-cell>
          <table:table-cell table:style-name="ce155" table:formula="of:=[.C88]-[.E2]" office:value-type="float" office:value="-357" calcext:value-type="float">
            <text:p>-35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2271" calcext:value-type="float">
            <text:p>2271</text:p>
          </table:table-cell>
          <table:table-cell table:style-name="ce155" table:formula="of:=[.C89]-[.D2]" office:value-type="float" office:value="-205" calcext:value-type="float">
            <text:p>-205</text:p>
          </table:table-cell>
          <table:table-cell table:style-name="ce155" table:formula="of:=[.C89]-[.E2]" office:value-type="float" office:value="-365" calcext:value-type="float">
            <text:p>-36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2270" calcext:value-type="float">
            <text:p>2270</text:p>
          </table:table-cell>
          <table:table-cell table:style-name="ce155" table:formula="of:=[.C90]-[.D2]" office:value-type="float" office:value="-206" calcext:value-type="float">
            <text:p>-206</text:p>
          </table:table-cell>
          <table:table-cell table:style-name="ce155" table:formula="of:=[.C90]-[.E2]" office:value-type="float" office:value="-366" calcext:value-type="float">
            <text:p>-36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2269" calcext:value-type="float">
            <text:p>2269</text:p>
          </table:table-cell>
          <table:table-cell table:style-name="ce155" table:formula="of:=[.C91]-[.D2]" office:value-type="float" office:value="-207" calcext:value-type="float">
            <text:p>-207</text:p>
          </table:table-cell>
          <table:table-cell table:style-name="ce155" table:formula="of:=[.C91]-[.E2]" office:value-type="float" office:value="-367" calcext:value-type="float">
            <text:p>-36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2267" calcext:value-type="float">
            <text:p>2267</text:p>
          </table:table-cell>
          <table:table-cell table:style-name="ce155" table:formula="of:=[.C92]-[.D2]" office:value-type="float" office:value="-209" calcext:value-type="float">
            <text:p>-209</text:p>
          </table:table-cell>
          <table:table-cell table:style-name="ce155" table:formula="of:=[.C92]-[.E2]" office:value-type="float" office:value="-369" calcext:value-type="float">
            <text:p>-3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2265" calcext:value-type="float">
            <text:p>2265</text:p>
          </table:table-cell>
          <table:table-cell table:style-name="ce155" table:formula="of:=[.C93]-[.D2]" office:value-type="float" office:value="-211" calcext:value-type="float">
            <text:p>-211</text:p>
          </table:table-cell>
          <table:table-cell table:style-name="ce155" table:formula="of:=[.C93]-[.E2]" office:value-type="float" office:value="-371" calcext:value-type="float">
            <text:p>-3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2262" calcext:value-type="float">
            <text:p>2262</text:p>
          </table:table-cell>
          <table:table-cell table:style-name="ce155" table:formula="of:=[.C94]-[.D2]" office:value-type="float" office:value="-214" calcext:value-type="float">
            <text:p>-214</text:p>
          </table:table-cell>
          <table:table-cell table:style-name="ce155" table:formula="of:=[.C94]-[.E2]" office:value-type="float" office:value="-374" calcext:value-type="float">
            <text:p>-3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2256" calcext:value-type="float">
            <text:p>2256</text:p>
          </table:table-cell>
          <table:table-cell table:style-name="ce155" table:formula="of:=[.C95]-[.D2]" office:value-type="float" office:value="-220" calcext:value-type="float">
            <text:p>-220</text:p>
          </table:table-cell>
          <table:table-cell table:style-name="ce155" table:formula="of:=[.C95]-[.E2]" office:value-type="float" office:value="-380" calcext:value-type="float">
            <text:p>-38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2246" calcext:value-type="float">
            <text:p>2246</text:p>
          </table:table-cell>
          <table:table-cell table:style-name="ce155" table:formula="of:=[.C96]-[.D2]" office:value-type="float" office:value="-230" calcext:value-type="float">
            <text:p>-230</text:p>
          </table:table-cell>
          <table:table-cell table:style-name="ce155" table:formula="of:=[.C96]-[.E2]" office:value-type="float" office:value="-390" calcext:value-type="float">
            <text:p>-39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2233" calcext:value-type="float">
            <text:p>2233</text:p>
          </table:table-cell>
          <table:table-cell table:style-name="ce155" table:formula="of:=[.C97]-[.D2]" office:value-type="float" office:value="-243" calcext:value-type="float">
            <text:p>-243</text:p>
          </table:table-cell>
          <table:table-cell table:style-name="ce155" table:formula="of:=[.C97]-[.E2]" office:value-type="float" office:value="-403" calcext:value-type="float">
            <text:p>-40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2220" calcext:value-type="float">
            <text:p>2220</text:p>
          </table:table-cell>
          <table:table-cell table:style-name="ce155" table:formula="of:=[.C98]-[.D2]" office:value-type="float" office:value="-256" calcext:value-type="float">
            <text:p>-256</text:p>
          </table:table-cell>
          <table:table-cell table:style-name="ce155" table:formula="of:=[.C98]-[.E2]" office:value-type="float" office:value="-416" calcext:value-type="float">
            <text:p>-4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2220" calcext:value-type="float">
            <text:p>2220</text:p>
          </table:table-cell>
          <table:table-cell table:style-name="ce155" table:formula="of:=[.C99]-[.D2]" office:value-type="float" office:value="-256" calcext:value-type="float">
            <text:p>-256</text:p>
          </table:table-cell>
          <table:table-cell table:style-name="ce155" table:formula="of:=[.C99]-[.E2]" office:value-type="float" office:value="-416" calcext:value-type="float">
            <text:p>-41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2212" calcext:value-type="float">
            <text:p>2212</text:p>
          </table:table-cell>
          <table:table-cell table:style-name="ce155" table:formula="of:=[.C100]-[.D2]" office:value-type="float" office:value="-264" calcext:value-type="float">
            <text:p>-264</text:p>
          </table:table-cell>
          <table:table-cell table:style-name="ce155" table:formula="of:=[.C100]-[.E2]" office:value-type="float" office:value="-424" calcext:value-type="float">
            <text:p>-4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2210" calcext:value-type="float">
            <text:p>2210</text:p>
          </table:table-cell>
          <table:table-cell table:style-name="ce155" table:formula="of:=[.C101]-[.D2]" office:value-type="float" office:value="-266" calcext:value-type="float">
            <text:p>-266</text:p>
          </table:table-cell>
          <table:table-cell table:style-name="ce155" table:formula="of:=[.C101]-[.E2]" office:value-type="float" office:value="-426" calcext:value-type="float">
            <text:p>-42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2202" calcext:value-type="float">
            <text:p>2202</text:p>
          </table:table-cell>
          <table:table-cell table:style-name="ce155" table:formula="of:=[.C102]-[.D2]" office:value-type="float" office:value="-274" calcext:value-type="float">
            <text:p>-274</text:p>
          </table:table-cell>
          <table:table-cell table:style-name="ce155" table:formula="of:=[.C102]-[.E2]" office:value-type="float" office:value="-434" calcext:value-type="float">
            <text:p>-43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2201" calcext:value-type="float">
            <text:p>2201</text:p>
          </table:table-cell>
          <table:table-cell table:style-name="ce155" table:formula="of:=[.C103]-[.D2]" office:value-type="float" office:value="-275" calcext:value-type="float">
            <text:p>-275</text:p>
          </table:table-cell>
          <table:table-cell table:style-name="ce155" table:formula="of:=[.C103]-[.E2]" office:value-type="float" office:value="-435" calcext:value-type="float">
            <text:p>-4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2192" calcext:value-type="float">
            <text:p>2192</text:p>
          </table:table-cell>
          <table:table-cell table:style-name="ce155" table:formula="of:=[.C104]-[.D2]" office:value-type="float" office:value="-284" calcext:value-type="float">
            <text:p>-284</text:p>
          </table:table-cell>
          <table:table-cell table:style-name="ce155" table:formula="of:=[.C104]-[.E2]" office:value-type="float" office:value="-444" calcext:value-type="float">
            <text:p>-4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2191" calcext:value-type="float">
            <text:p>2191</text:p>
          </table:table-cell>
          <table:table-cell table:style-name="ce155" table:formula="of:=[.C105]-[.D2]" office:value-type="float" office:value="-285" calcext:value-type="float">
            <text:p>-285</text:p>
          </table:table-cell>
          <table:table-cell table:style-name="ce155" table:formula="of:=[.C105]-[.E2]" office:value-type="float" office:value="-445" calcext:value-type="float">
            <text:p>-44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2188" calcext:value-type="float">
            <text:p>2188</text:p>
          </table:table-cell>
          <table:table-cell table:style-name="ce155" table:formula="of:=[.C106]-[.D2]" office:value-type="float" office:value="-288" calcext:value-type="float">
            <text:p>-288</text:p>
          </table:table-cell>
          <table:table-cell table:style-name="ce155" table:formula="of:=[.C106]-[.E2]" office:value-type="float" office:value="-448" calcext:value-type="float">
            <text:p>-44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2181" calcext:value-type="float">
            <text:p>2181</text:p>
          </table:table-cell>
          <table:table-cell table:style-name="ce155" table:formula="of:=[.C107]-[.D2]" office:value-type="float" office:value="-295" calcext:value-type="float">
            <text:p>-295</text:p>
          </table:table-cell>
          <table:table-cell table:style-name="ce155" table:formula="of:=[.C107]-[.E2]" office:value-type="float" office:value="-455" calcext:value-type="float">
            <text:p>-45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2176" calcext:value-type="float">
            <text:p>2176</text:p>
          </table:table-cell>
          <table:table-cell table:style-name="ce155" table:formula="of:=[.C108]-[.D2]" office:value-type="float" office:value="-300" calcext:value-type="float">
            <text:p>-300</text:p>
          </table:table-cell>
          <table:table-cell table:style-name="ce155" table:formula="of:=[.C108]-[.E2]" office:value-type="float" office:value="-460" calcext:value-type="float">
            <text:p>-46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2172" calcext:value-type="float">
            <text:p>2172</text:p>
          </table:table-cell>
          <table:table-cell table:style-name="ce155" table:formula="of:=[.C109]-[.D2]" office:value-type="float" office:value="-304" calcext:value-type="float">
            <text:p>-304</text:p>
          </table:table-cell>
          <table:table-cell table:style-name="ce155" table:formula="of:=[.C109]-[.E2]" office:value-type="float" office:value="-464" calcext:value-type="float">
            <text:p>-46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2172" calcext:value-type="float">
            <text:p>2172</text:p>
          </table:table-cell>
          <table:table-cell table:style-name="ce155" table:formula="of:=[.C110]-[.D2]" office:value-type="float" office:value="-304" calcext:value-type="float">
            <text:p>-304</text:p>
          </table:table-cell>
          <table:table-cell table:style-name="ce155" table:formula="of:=[.C110]-[.E2]" office:value-type="float" office:value="-464" calcext:value-type="float">
            <text:p>-46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2172" calcext:value-type="float">
            <text:p>2172</text:p>
          </table:table-cell>
          <table:table-cell table:style-name="ce155" table:formula="of:=[.C111]-[.D2]" office:value-type="float" office:value="-304" calcext:value-type="float">
            <text:p>-304</text:p>
          </table:table-cell>
          <table:table-cell table:style-name="ce155" table:formula="of:=[.C111]-[.E2]" office:value-type="float" office:value="-464" calcext:value-type="float">
            <text:p>-46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2163" calcext:value-type="float">
            <text:p>2163</text:p>
          </table:table-cell>
          <table:table-cell table:style-name="ce155" table:formula="of:=[.C112]-[.D2]" office:value-type="float" office:value="-313" calcext:value-type="float">
            <text:p>-313</text:p>
          </table:table-cell>
          <table:table-cell table:style-name="ce155" table:formula="of:=[.C112]-[.E2]" office:value-type="float" office:value="-473" calcext:value-type="float">
            <text:p>-47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2158" calcext:value-type="float">
            <text:p>2158</text:p>
          </table:table-cell>
          <table:table-cell table:style-name="ce155" table:formula="of:=[.C113]-[.D2]" office:value-type="float" office:value="-318" calcext:value-type="float">
            <text:p>-318</text:p>
          </table:table-cell>
          <table:table-cell table:style-name="ce155" table:formula="of:=[.C113]-[.E2]" office:value-type="float" office:value="-478" calcext:value-type="float">
            <text:p>-47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2143" calcext:value-type="float">
            <text:p>2143</text:p>
          </table:table-cell>
          <table:table-cell table:style-name="ce155" table:formula="of:=[.C114]-[.D2]" office:value-type="float" office:value="-333" calcext:value-type="float">
            <text:p>-333</text:p>
          </table:table-cell>
          <table:table-cell table:style-name="ce155" table:formula="of:=[.C114]-[.E2]" office:value-type="float" office:value="-493" calcext:value-type="float">
            <text:p>-49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2143" calcext:value-type="float">
            <text:p>2143</text:p>
          </table:table-cell>
          <table:table-cell table:style-name="ce155" table:formula="of:=[.C115]-[.D2]" office:value-type="float" office:value="-333" calcext:value-type="float">
            <text:p>-333</text:p>
          </table:table-cell>
          <table:table-cell table:style-name="ce155" table:formula="of:=[.C115]-[.E2]" office:value-type="float" office:value="-493" calcext:value-type="float">
            <text:p>-49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2105" calcext:value-type="float">
            <text:p>2105</text:p>
          </table:table-cell>
          <table:table-cell table:style-name="ce155" table:formula="of:=[.C116]-[.D2]" office:value-type="float" office:value="-371" calcext:value-type="float">
            <text:p>-371</text:p>
          </table:table-cell>
          <table:table-cell table:style-name="ce155" table:formula="of:=[.C116]-[.E2]" office:value-type="float" office:value="-531" calcext:value-type="float">
            <text:p>-53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2103" calcext:value-type="float">
            <text:p>2103</text:p>
          </table:table-cell>
          <table:table-cell table:style-name="ce155" table:formula="of:=[.C117]-[.D2]" office:value-type="float" office:value="-373" calcext:value-type="float">
            <text:p>-373</text:p>
          </table:table-cell>
          <table:table-cell table:style-name="ce155" table:formula="of:=[.C117]-[.E2]" office:value-type="float" office:value="-533" calcext:value-type="float">
            <text:p>-533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2102" calcext:value-type="float">
            <text:p>2102</text:p>
          </table:table-cell>
          <table:table-cell table:style-name="ce155" table:formula="of:=[.C118]-[.D2]" office:value-type="float" office:value="-374" calcext:value-type="float">
            <text:p>-374</text:p>
          </table:table-cell>
          <table:table-cell table:style-name="ce155" table:formula="of:=[.C118]-[.E2]" office:value-type="float" office:value="-534" calcext:value-type="float">
            <text:p>-53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2098" calcext:value-type="float">
            <text:p>2098</text:p>
          </table:table-cell>
          <table:table-cell table:style-name="ce155" table:formula="of:=[.C119]-[.D2]" office:value-type="float" office:value="-378" calcext:value-type="float">
            <text:p>-378</text:p>
          </table:table-cell>
          <table:table-cell table:style-name="ce155" table:formula="of:=[.C119]-[.E2]" office:value-type="float" office:value="-538" calcext:value-type="float">
            <text:p>-53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2092" calcext:value-type="float">
            <text:p>2092</text:p>
          </table:table-cell>
          <table:table-cell table:style-name="ce155" table:formula="of:=[.C120]-[.D2]" office:value-type="float" office:value="-384" calcext:value-type="float">
            <text:p>-384</text:p>
          </table:table-cell>
          <table:table-cell table:style-name="ce155" table:formula="of:=[.C120]-[.E2]" office:value-type="float" office:value="-544" calcext:value-type="float">
            <text:p>-54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2074" calcext:value-type="float">
            <text:p>2074</text:p>
          </table:table-cell>
          <table:table-cell table:style-name="ce155" table:formula="of:=[.C121]-[.D2]" office:value-type="float" office:value="-402" calcext:value-type="float">
            <text:p>-402</text:p>
          </table:table-cell>
          <table:table-cell table:style-name="ce155" table:formula="of:=[.C121]-[.E2]" office:value-type="float" office:value="-562" calcext:value-type="float">
            <text:p>-56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2058" calcext:value-type="float">
            <text:p>2058</text:p>
          </table:table-cell>
          <table:table-cell table:style-name="ce155" table:formula="of:=[.C122]-[.D2]" office:value-type="float" office:value="-418" calcext:value-type="float">
            <text:p>-418</text:p>
          </table:table-cell>
          <table:table-cell table:style-name="ce155" table:formula="of:=[.C122]-[.E2]" office:value-type="float" office:value="-578" calcext:value-type="float">
            <text:p>-57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2028" calcext:value-type="float">
            <text:p>2028</text:p>
          </table:table-cell>
          <table:table-cell table:style-name="ce155" table:formula="of:=[.C123]-[.D2]" office:value-type="float" office:value="-448" calcext:value-type="float">
            <text:p>-448</text:p>
          </table:table-cell>
          <table:table-cell table:style-name="ce155" table:formula="of:=[.C123]-[.E2]" office:value-type="float" office:value="-608" calcext:value-type="float">
            <text:p>-60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2020" calcext:value-type="float">
            <text:p>2020</text:p>
          </table:table-cell>
          <table:table-cell table:style-name="ce155" table:formula="of:=[.C124]-[.D2]" office:value-type="float" office:value="-456" calcext:value-type="float">
            <text:p>-456</text:p>
          </table:table-cell>
          <table:table-cell table:style-name="ce155" table:formula="of:=[.C124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2010" calcext:value-type="float">
            <text:p>2010</text:p>
          </table:table-cell>
          <table:table-cell table:style-name="ce155" table:formula="of:=[.C125]-[.D2]" office:value-type="float" office:value="-466" calcext:value-type="float">
            <text:p>-466</text:p>
          </table:table-cell>
          <table:table-cell table:style-name="ce155" table:formula="of:=[.C125]-[.E2]" office:value-type="float" office:value="-626" calcext:value-type="float">
            <text:p>-62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2000" calcext:value-type="float">
            <text:p>2000</text:p>
          </table:table-cell>
          <table:table-cell table:style-name="ce155" table:formula="of:=[.C126]-[.D2]" office:value-type="float" office:value="-476" calcext:value-type="float">
            <text:p>-476</text:p>
          </table:table-cell>
          <table:table-cell table:style-name="ce155" table:formula="of:=[.C126]-[.E2]" office:value-type="float" office:value="-636" calcext:value-type="float">
            <text:p>-63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1981" calcext:value-type="float">
            <text:p>1981</text:p>
          </table:table-cell>
          <table:table-cell table:style-name="ce155" table:formula="of:=[.C127]-[.D2]" office:value-type="float" office:value="-495" calcext:value-type="float">
            <text:p>-495</text:p>
          </table:table-cell>
          <table:table-cell table:style-name="ce155" table:formula="of:=[.C127]-[.E2]" office:value-type="float" office:value="-655" calcext:value-type="float">
            <text:p>-65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1938" calcext:value-type="float">
            <text:p>1938</text:p>
          </table:table-cell>
          <table:table-cell table:style-name="ce155" table:formula="of:=[.C128]-[.D2]" office:value-type="float" office:value="-538" calcext:value-type="float">
            <text:p>-538</text:p>
          </table:table-cell>
          <table:table-cell table:style-name="ce155" table:formula="of:=[.C128]-[.E2]" office:value-type="float" office:value="-698" calcext:value-type="float">
            <text:p>-69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1924" calcext:value-type="float">
            <text:p>1924</text:p>
          </table:table-cell>
          <table:table-cell table:style-name="ce155" table:formula="of:=[.C129]-[.D2]" office:value-type="float" office:value="-552" calcext:value-type="float">
            <text:p>-552</text:p>
          </table:table-cell>
          <table:table-cell table:style-name="ce155" table:formula="of:=[.C129]-[.E2]" office:value-type="float" office:value="-712" calcext:value-type="float">
            <text:p>-71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1866" calcext:value-type="float">
            <text:p>1866</text:p>
          </table:table-cell>
          <table:table-cell table:style-name="ce155" table:formula="of:=[.C130]-[.D2]" office:value-type="float" office:value="-610" calcext:value-type="float">
            <text:p>-610</text:p>
          </table:table-cell>
          <table:table-cell table:style-name="ce155" table:formula="of:=[.C130]-[.E2]" office:value-type="float" office:value="-770" calcext:value-type="float">
            <text:p>-77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1825" calcext:value-type="float">
            <text:p>1825</text:p>
          </table:table-cell>
          <table:table-cell table:style-name="ce155" table:formula="of:=[.C131]-[.D2]" office:value-type="float" office:value="-651" calcext:value-type="float">
            <text:p>-651</text:p>
          </table:table-cell>
          <table:table-cell table:style-name="ce155" table:formula="of:=[.C131]-[.E2]" office:value-type="float" office:value="-811" calcext:value-type="float">
            <text:p>-81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1770" calcext:value-type="float">
            <text:p>1770</text:p>
          </table:table-cell>
          <table:table-cell table:style-name="ce155" table:formula="of:=[.C132]-[.D2]" office:value-type="float" office:value="-706" calcext:value-type="float">
            <text:p>-706</text:p>
          </table:table-cell>
          <table:table-cell table:style-name="ce155" table:formula="of:=[.C132]-[.E2]" office:value-type="float" office:value="-866" calcext:value-type="float">
            <text:p>-866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 table:number-columns-repeated="2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31" office:value-type="string" calcext:value-type="string">
            <text:p>#23</text:p>
          </table:table-cell>
          <table:table-cell table:style-name="ce136" office:value-type="string" calcext:value-type="string">
            <text:p>IOWA</text:p>
          </table:table-cell>
          <table:table-cell table:style-name="ce154" office:value-type="float" office:value="16000" calcext:value-type="float">
            <text:p>16000</text:p>
          </table:table-cell>
          <table:table-cell table:style-name="ce156" office:value-type="float" office:value="9271" calcext:value-type="float">
            <text:p>9271</text:p>
          </table:table-cell>
          <table:table-cell table:style-name="ce156" office:value-type="float" office:value="9685" calcext:value-type="float">
            <text:p>9685</text:p>
          </table:table-cell>
          <table:table-cell table:style-name="ce156"/>
          <table:table-cell table:number-columns-repeated="16378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9685" calcext:value-type="float">
            <text:p>9685</text:p>
          </table:table-cell>
          <table:table-cell table:style-name="ce155" office:value-type="string" calcext:value-type="string">
            <text:p><text:s/></text:p>
          </table:table-cell>
          <table:table-cell table:style-name="ce155" office:value-type="float" office:value="0" calcext:value-type="float">
            <text:p>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9609" calcext:value-type="float">
            <text:p>960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4]-[.E2]" office:value-type="float" office:value="-76" calcext:value-type="float">
            <text:p>-76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9586" calcext:value-type="float">
            <text:p>958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5]-[.E2]" office:value-type="float" office:value="-99" calcext:value-type="float">
            <text:p>-9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4<text:span text:style-name="T1">th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9574" calcext:value-type="float">
            <text:p>957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6]-[.E2]" office:value-type="float" office:value="-111" calcext:value-type="float">
            <text:p>-111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9558" calcext:value-type="float">
            <text:p>955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7]-[.E2]" office:value-type="float" office:value="-127" calcext:value-type="float">
            <text:p>-12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9549" calcext:value-type="float">
            <text:p>9549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8]-[.E2]" office:value-type="float" office:value="-136" calcext:value-type="float">
            <text:p>-136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9517" calcext:value-type="float">
            <text:p>951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9]-[.E2]" office:value-type="float" office:value="-168" calcext:value-type="float">
            <text:p>-16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9513" calcext:value-type="float">
            <text:p>9513</text:p>
          </table:table-cell>
          <table:table-cell table:style-name="ce157" office:value-type="string" calcext:value-type="string">
            <text:p><text:s/></text:p>
          </table:table-cell>
          <table:table-cell table:style-name="ce155" table:formula="of:=[.C10]-[.E2]" office:value-type="float" office:value="-172" calcext:value-type="float">
            <text:p>-17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9497" calcext:value-type="float">
            <text:p>9497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1]-[.E2]" office:value-type="float" office:value="-188" calcext:value-type="float">
            <text:p>-188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9446" calcext:value-type="float">
            <text:p>9446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2]-[.E2]" office:value-type="float" office:value="-239" calcext:value-type="float">
            <text:p>-23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9398" calcext:value-type="float">
            <text:p>9398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3]-[.E2]" office:value-type="float" office:value="-287" calcext:value-type="float">
            <text:p>-287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9361" calcext:value-type="float">
            <text:p>9361</text:p>
          </table:table-cell>
          <table:table-cell table:style-name="ce132" office:value-type="string" calcext:value-type="string">
            <text:p><text:s/></text:p>
          </table:table-cell>
          <table:table-cell table:style-name="ce155" table:formula="of:=[.C14]-[.E2]" office:value-type="float" office:value="-324" calcext:value-type="float">
            <text:p>-32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9352" calcext:value-type="float">
            <text:p>9352</text:p>
          </table:table-cell>
          <table:table-cell table:style-name="ce158" office:value-type="string" calcext:value-type="string">
            <text:p><text:s/></text:p>
          </table:table-cell>
          <table:table-cell table:style-name="ce155" table:formula="of:=[.C15]-[.E2]" office:value-type="float" office:value="-333" calcext:value-type="float">
            <text:p>-33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9312" calcext:value-type="float">
            <text:p>931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6]-[.E2]" office:value-type="float" office:value="-373" calcext:value-type="float">
            <text:p>-37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9303" calcext:value-type="float">
            <text:p>930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7]-[.E2]" office:value-type="float" office:value="-382" calcext:value-type="float">
            <text:p>-38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9303" calcext:value-type="float">
            <text:p>9303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8]-[.E2]" office:value-type="float" office:value="-382" calcext:value-type="float">
            <text:p>-38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9302" calcext:value-type="float">
            <text:p>9302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19]-[.E2]" office:value-type="float" office:value="-383" calcext:value-type="float">
            <text:p>-38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9290" calcext:value-type="float">
            <text:p>9290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0]-[.E2]" office:value-type="float" office:value="-395" calcext:value-type="float">
            <text:p>-39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9284" calcext:value-type="float">
            <text:p>9284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1]-[.E2]" office:value-type="float" office:value="-401" calcext:value-type="float">
            <text:p>-401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9271" calcext:value-type="float">
            <text:p>927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2]-[.E2]" office:value-type="float" office:value="-414" calcext:value-type="float">
            <text:p>-414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34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9271" calcext:value-type="float">
            <text:p>9271</text:p>
          </table:table-cell>
          <table:table-cell table:style-name="ce155" office:value-type="string" calcext:value-type="string">
            <text:p><text:s/></text:p>
          </table:table-cell>
          <table:table-cell table:style-name="ce155" table:formula="of:=[.C23]-[.E2]" office:value-type="float" office:value="-414" calcext:value-type="float">
            <text:p>-41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9268" calcext:value-type="float">
            <text:p>9268</text:p>
          </table:table-cell>
          <table:table-cell table:style-name="ce155" table:formula="of:=[.C24]-[.D2]" office:value-type="float" office:value="-3" calcext:value-type="float">
            <text:p>-3</text:p>
          </table:table-cell>
          <table:table-cell table:style-name="ce155" table:formula="of:=[.C24]-[.E2]" office:value-type="float" office:value="-417" calcext:value-type="float">
            <text:p>-41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9267" calcext:value-type="float">
            <text:p>9267</text:p>
          </table:table-cell>
          <table:table-cell table:style-name="ce155" table:formula="of:=[.C25]-[.D2]" office:value-type="float" office:value="-4" calcext:value-type="float">
            <text:p>-4</text:p>
          </table:table-cell>
          <table:table-cell table:style-name="ce155" table:formula="of:=[.C25]-[.E2]" office:value-type="float" office:value="-418" calcext:value-type="float">
            <text:p>-4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9267" calcext:value-type="float">
            <text:p>9267</text:p>
          </table:table-cell>
          <table:table-cell table:style-name="ce155" table:formula="of:=[.C26]-[.D2]" office:value-type="float" office:value="-4" calcext:value-type="float">
            <text:p>-4</text:p>
          </table:table-cell>
          <table:table-cell table:style-name="ce155" table:formula="of:=[.C26]-[.E2]" office:value-type="float" office:value="-418" calcext:value-type="float">
            <text:p>-4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9267" calcext:value-type="float">
            <text:p>9267</text:p>
          </table:table-cell>
          <table:table-cell table:style-name="ce155" table:formula="of:=[.C27]-[.D2]" office:value-type="float" office:value="-4" calcext:value-type="float">
            <text:p>-4</text:p>
          </table:table-cell>
          <table:table-cell table:style-name="ce155" table:formula="of:=[.C27]-[.E2]" office:value-type="float" office:value="-418" calcext:value-type="float">
            <text:p>-41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9252" calcext:value-type="float">
            <text:p>9252</text:p>
          </table:table-cell>
          <table:table-cell table:style-name="ce155" table:formula="of:=[.C28]-[.D2]" office:value-type="float" office:value="-19" calcext:value-type="float">
            <text:p>-19</text:p>
          </table:table-cell>
          <table:table-cell table:style-name="ce155" table:formula="of:=[.C28]-[.E2]" office:value-type="float" office:value="-433" calcext:value-type="float">
            <text:p>-43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9251" calcext:value-type="float">
            <text:p>9251</text:p>
          </table:table-cell>
          <table:table-cell table:style-name="ce155" table:formula="of:=[.C29]-[.D2]" office:value-type="float" office:value="-20" calcext:value-type="float">
            <text:p>-20</text:p>
          </table:table-cell>
          <table:table-cell table:style-name="ce155" table:formula="of:=[.C29]-[.E2]" office:value-type="float" office:value="-434" calcext:value-type="float">
            <text:p>-43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9250" calcext:value-type="float">
            <text:p>9250</text:p>
          </table:table-cell>
          <table:table-cell table:style-name="ce155" table:formula="of:=[.C30]-[.D2]" office:value-type="float" office:value="-21" calcext:value-type="float">
            <text:p>-21</text:p>
          </table:table-cell>
          <table:table-cell table:style-name="ce155" table:formula="of:=[.C30]-[.E2]" office:value-type="float" office:value="-435" calcext:value-type="float">
            <text:p>-43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9246" calcext:value-type="float">
            <text:p>9246</text:p>
          </table:table-cell>
          <table:table-cell table:style-name="ce155" table:formula="of:=[.C31]-[.D2]" office:value-type="float" office:value="-25" calcext:value-type="float">
            <text:p>-25</text:p>
          </table:table-cell>
          <table:table-cell table:style-name="ce155" table:formula="of:=[.C31]-[.E2]" office:value-type="float" office:value="-439" calcext:value-type="float">
            <text:p>-43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9246" calcext:value-type="float">
            <text:p>9246</text:p>
          </table:table-cell>
          <table:table-cell table:style-name="ce155" table:formula="of:=[.C32]-[.D2]" office:value-type="float" office:value="-25" calcext:value-type="float">
            <text:p>-25</text:p>
          </table:table-cell>
          <table:table-cell table:style-name="ce155" table:formula="of:=[.C32]-[.E2]" office:value-type="float" office:value="-439" calcext:value-type="float">
            <text:p>-43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9235" calcext:value-type="float">
            <text:p>9235</text:p>
          </table:table-cell>
          <table:table-cell table:style-name="ce155" table:formula="of:=[.C33]-[.D2]" office:value-type="float" office:value="-36" calcext:value-type="float">
            <text:p>-36</text:p>
          </table:table-cell>
          <table:table-cell table:style-name="ce155" table:formula="of:=[.C33]-[.E2]" office:value-type="float" office:value="-450" calcext:value-type="float">
            <text:p>-45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9227" calcext:value-type="float">
            <text:p>9227</text:p>
          </table:table-cell>
          <table:table-cell table:style-name="ce155" table:formula="of:=[.C34]-[.D2]" office:value-type="float" office:value="-44" calcext:value-type="float">
            <text:p>-44</text:p>
          </table:table-cell>
          <table:table-cell table:style-name="ce155" table:formula="of:=[.C34]-[.E2]" office:value-type="float" office:value="-458" calcext:value-type="float">
            <text:p>-45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9226" calcext:value-type="float">
            <text:p>9226</text:p>
          </table:table-cell>
          <table:table-cell table:style-name="ce155" table:formula="of:=[.C35]-[.D2]" office:value-type="float" office:value="-45" calcext:value-type="float">
            <text:p>-45</text:p>
          </table:table-cell>
          <table:table-cell table:style-name="ce155" table:formula="of:=[.C35]-[.E2]" office:value-type="float" office:value="-459" calcext:value-type="float">
            <text:p>-45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9222" calcext:value-type="float">
            <text:p>9222</text:p>
          </table:table-cell>
          <table:table-cell table:style-name="ce155" table:formula="of:=[.C36]-[.D2]" office:value-type="float" office:value="-49" calcext:value-type="float">
            <text:p>-49</text:p>
          </table:table-cell>
          <table:table-cell table:style-name="ce155" table:formula="of:=[.C36]-[.E2]" office:value-type="float" office:value="-463" calcext:value-type="float">
            <text:p>-4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9216" calcext:value-type="float">
            <text:p>9216</text:p>
          </table:table-cell>
          <table:table-cell table:style-name="ce155" table:formula="of:=[.C37]-[.D2]" office:value-type="float" office:value="-55" calcext:value-type="float">
            <text:p>-55</text:p>
          </table:table-cell>
          <table:table-cell table:style-name="ce155" table:formula="of:=[.C37]-[.E2]" office:value-type="float" office:value="-469" calcext:value-type="float">
            <text:p>-4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9214" calcext:value-type="float">
            <text:p>9214</text:p>
          </table:table-cell>
          <table:table-cell table:style-name="ce155" table:formula="of:=[.C38]-[.D2]" office:value-type="float" office:value="-57" calcext:value-type="float">
            <text:p>-57</text:p>
          </table:table-cell>
          <table:table-cell table:style-name="ce155" table:formula="of:=[.C38]-[.E2]" office:value-type="float" office:value="-471" calcext:value-type="float">
            <text:p>-4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9211" calcext:value-type="float">
            <text:p>9211</text:p>
          </table:table-cell>
          <table:table-cell table:style-name="ce155" table:formula="of:=[.C39]-[.D2]" office:value-type="float" office:value="-60" calcext:value-type="float">
            <text:p>-60</text:p>
          </table:table-cell>
          <table:table-cell table:style-name="ce155" table:formula="of:=[.C39]-[.E2]" office:value-type="float" office:value="-474" calcext:value-type="float">
            <text:p>-4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9209" calcext:value-type="float">
            <text:p>9209</text:p>
          </table:table-cell>
          <table:table-cell table:style-name="ce155" table:formula="of:=[.C40]-[.D2]" office:value-type="float" office:value="-62" calcext:value-type="float">
            <text:p>-62</text:p>
          </table:table-cell>
          <table:table-cell table:style-name="ce155" table:formula="of:=[.C40]-[.E2]" office:value-type="float" office:value="-476" calcext:value-type="float">
            <text:p>-4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9194" calcext:value-type="float">
            <text:p>9194</text:p>
          </table:table-cell>
          <table:table-cell table:style-name="ce155" table:formula="of:=[.C41]-[.D2]" office:value-type="float" office:value="-77" calcext:value-type="float">
            <text:p>-77</text:p>
          </table:table-cell>
          <table:table-cell table:style-name="ce155" table:formula="of:=[.C41]-[.E2]" office:value-type="float" office:value="-491" calcext:value-type="float">
            <text:p>-4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9186" calcext:value-type="float">
            <text:p>9186</text:p>
          </table:table-cell>
          <table:table-cell table:style-name="ce155" table:formula="of:=[.C42]-[.D2]" office:value-type="float" office:value="-85" calcext:value-type="float">
            <text:p>-85</text:p>
          </table:table-cell>
          <table:table-cell table:style-name="ce155" table:formula="of:=[.C42]-[.E2]" office:value-type="float" office:value="-499" calcext:value-type="float">
            <text:p>-49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9177" calcext:value-type="float">
            <text:p>9177</text:p>
          </table:table-cell>
          <table:table-cell table:style-name="ce155" table:formula="of:=[.C43]-[.D2]" office:value-type="float" office:value="-94" calcext:value-type="float">
            <text:p>-94</text:p>
          </table:table-cell>
          <table:table-cell table:style-name="ce155" table:formula="of:=[.C43]-[.E2]" office:value-type="float" office:value="-508" calcext:value-type="float">
            <text:p>-50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9165" calcext:value-type="float">
            <text:p>9165</text:p>
          </table:table-cell>
          <table:table-cell table:style-name="ce155" table:formula="of:=[.C44]-[.D2]" office:value-type="float" office:value="-106" calcext:value-type="float">
            <text:p>-106</text:p>
          </table:table-cell>
          <table:table-cell table:style-name="ce155" table:formula="of:=[.C44]-[.E2]" office:value-type="float" office:value="-520" calcext:value-type="float">
            <text:p>-52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9164" calcext:value-type="float">
            <text:p>9164</text:p>
          </table:table-cell>
          <table:table-cell table:style-name="ce155" table:formula="of:=[.C45]-[.D2]" office:value-type="float" office:value="-107" calcext:value-type="float">
            <text:p>-107</text:p>
          </table:table-cell>
          <table:table-cell table:style-name="ce155" table:formula="of:=[.C45]-[.E2]" office:value-type="float" office:value="-521" calcext:value-type="float">
            <text:p>-52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9152" calcext:value-type="float">
            <text:p>9152</text:p>
          </table:table-cell>
          <table:table-cell table:style-name="ce155" table:formula="of:=[.C46]-[.D2]" office:value-type="float" office:value="-119" calcext:value-type="float">
            <text:p>-119</text:p>
          </table:table-cell>
          <table:table-cell table:style-name="ce155" table:formula="of:=[.C46]-[.E2]" office:value-type="float" office:value="-533" calcext:value-type="float">
            <text:p>-53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9145" calcext:value-type="float">
            <text:p>9145</text:p>
          </table:table-cell>
          <table:table-cell table:style-name="ce155" table:formula="of:=[.C47]-[.D2]" office:value-type="float" office:value="-126" calcext:value-type="float">
            <text:p>-126</text:p>
          </table:table-cell>
          <table:table-cell table:style-name="ce155" table:formula="of:=[.C47]-[.E2]" office:value-type="float" office:value="-540" calcext:value-type="float">
            <text:p>-54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9121" calcext:value-type="float">
            <text:p>9121</text:p>
          </table:table-cell>
          <table:table-cell table:style-name="ce155" table:formula="of:=[.C48]-[.D2]" office:value-type="float" office:value="-150" calcext:value-type="float">
            <text:p>-150</text:p>
          </table:table-cell>
          <table:table-cell table:style-name="ce155" table:formula="of:=[.C48]-[.E2]" office:value-type="float" office:value="-564" calcext:value-type="float">
            <text:p>-5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9118" calcext:value-type="float">
            <text:p>9118</text:p>
          </table:table-cell>
          <table:table-cell table:style-name="ce155" table:formula="of:=[.C49]-[.D2]" office:value-type="float" office:value="-153" calcext:value-type="float">
            <text:p>-153</text:p>
          </table:table-cell>
          <table:table-cell table:style-name="ce155" table:formula="of:=[.C49]-[.E2]" office:value-type="float" office:value="-567" calcext:value-type="float">
            <text:p>-56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9110" calcext:value-type="float">
            <text:p>9110</text:p>
          </table:table-cell>
          <table:table-cell table:style-name="ce155" table:formula="of:=[.C50]-[.D2]" office:value-type="float" office:value="-161" calcext:value-type="float">
            <text:p>-161</text:p>
          </table:table-cell>
          <table:table-cell table:style-name="ce155" table:formula="of:=[.C50]-[.E2]" office:value-type="float" office:value="-575" calcext:value-type="float">
            <text:p>-57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9109" calcext:value-type="float">
            <text:p>9109</text:p>
          </table:table-cell>
          <table:table-cell table:style-name="ce155" table:formula="of:=[.C51]-[.D2]" office:value-type="float" office:value="-162" calcext:value-type="float">
            <text:p>-162</text:p>
          </table:table-cell>
          <table:table-cell table:style-name="ce155" table:formula="of:=[.C51]-[.E2]" office:value-type="float" office:value="-576" calcext:value-type="float">
            <text:p>-5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9085" calcext:value-type="float">
            <text:p>9085</text:p>
          </table:table-cell>
          <table:table-cell table:style-name="ce155" table:formula="of:=[.C52]-[.D2]" office:value-type="float" office:value="-186" calcext:value-type="float">
            <text:p>-186</text:p>
          </table:table-cell>
          <table:table-cell table:style-name="ce155" table:formula="of:=[.C52]-[.E2]" office:value-type="float" office:value="-600" calcext:value-type="float">
            <text:p>-60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9084" calcext:value-type="float">
            <text:p>9084</text:p>
          </table:table-cell>
          <table:table-cell table:style-name="ce155" table:formula="of:=[.C53]-[.D2]" office:value-type="float" office:value="-187" calcext:value-type="float">
            <text:p>-187</text:p>
          </table:table-cell>
          <table:table-cell table:style-name="ce155" table:formula="of:=[.C53]-[.E2]" office:value-type="float" office:value="-601" calcext:value-type="float">
            <text:p>-60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9078" calcext:value-type="float">
            <text:p>9078</text:p>
          </table:table-cell>
          <table:table-cell table:style-name="ce155" table:formula="of:=[.C54]-[.D2]" office:value-type="float" office:value="-193" calcext:value-type="float">
            <text:p>-193</text:p>
          </table:table-cell>
          <table:table-cell table:style-name="ce155" table:formula="of:=[.C54]-[.E2]" office:value-type="float" office:value="-607" calcext:value-type="float">
            <text:p>-60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9076" calcext:value-type="float">
            <text:p>9076</text:p>
          </table:table-cell>
          <table:table-cell table:style-name="ce155" table:formula="of:=[.C55]-[.D2]" office:value-type="float" office:value="-195" calcext:value-type="float">
            <text:p>-195</text:p>
          </table:table-cell>
          <table:table-cell table:style-name="ce155" table:formula="of:=[.C55]-[.E2]" office:value-type="float" office:value="-609" calcext:value-type="float">
            <text:p>-60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9068" calcext:value-type="float">
            <text:p>9068</text:p>
          </table:table-cell>
          <table:table-cell table:style-name="ce155" table:formula="of:=[.C56]-[.D2]" office:value-type="float" office:value="-203" calcext:value-type="float">
            <text:p>-203</text:p>
          </table:table-cell>
          <table:table-cell table:style-name="ce155" table:formula="of:=[.C56]-[.E2]" office:value-type="float" office:value="-617" calcext:value-type="float">
            <text:p>-61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9056" calcext:value-type="float">
            <text:p>9056</text:p>
          </table:table-cell>
          <table:table-cell table:style-name="ce155" table:formula="of:=[.C57]-[.D2]" office:value-type="float" office:value="-215" calcext:value-type="float">
            <text:p>-215</text:p>
          </table:table-cell>
          <table:table-cell table:style-name="ce155" table:formula="of:=[.C57]-[.E2]" office:value-type="float" office:value="-629" calcext:value-type="float">
            <text:p>-62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9045" calcext:value-type="float">
            <text:p>9045</text:p>
          </table:table-cell>
          <table:table-cell table:style-name="ce155" table:formula="of:=[.C58]-[.D2]" office:value-type="float" office:value="-226" calcext:value-type="float">
            <text:p>-226</text:p>
          </table:table-cell>
          <table:table-cell table:style-name="ce155" table:formula="of:=[.C58]-[.E2]" office:value-type="float" office:value="-640" calcext:value-type="float">
            <text:p>-64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9043" calcext:value-type="float">
            <text:p>9043</text:p>
          </table:table-cell>
          <table:table-cell table:style-name="ce155" table:formula="of:=[.C59]-[.D2]" office:value-type="float" office:value="-228" calcext:value-type="float">
            <text:p>-228</text:p>
          </table:table-cell>
          <table:table-cell table:style-name="ce155" table:formula="of:=[.C59]-[.E2]" office:value-type="float" office:value="-642" calcext:value-type="float">
            <text:p>-64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9037" calcext:value-type="float">
            <text:p>9037</text:p>
          </table:table-cell>
          <table:table-cell table:style-name="ce155" table:formula="of:=[.C60]-[.D2]" office:value-type="float" office:value="-234" calcext:value-type="float">
            <text:p>-234</text:p>
          </table:table-cell>
          <table:table-cell table:style-name="ce155" table:formula="of:=[.C60]-[.E2]" office:value-type="float" office:value="-648" calcext:value-type="float">
            <text:p>-64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9026" calcext:value-type="float">
            <text:p>9026</text:p>
          </table:table-cell>
          <table:table-cell table:style-name="ce155" table:formula="of:=[.C61]-[.D2]" office:value-type="float" office:value="-245" calcext:value-type="float">
            <text:p>-245</text:p>
          </table:table-cell>
          <table:table-cell table:style-name="ce155" table:formula="of:=[.C61]-[.E2]" office:value-type="float" office:value="-659" calcext:value-type="float">
            <text:p>-65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9024" calcext:value-type="float">
            <text:p>9024</text:p>
          </table:table-cell>
          <table:table-cell table:style-name="ce155" table:formula="of:=[.C62]-[.D2]" office:value-type="float" office:value="-247" calcext:value-type="float">
            <text:p>-247</text:p>
          </table:table-cell>
          <table:table-cell table:style-name="ce155" table:formula="of:=[.C62]-[.E2]" office:value-type="float" office:value="-661" calcext:value-type="float">
            <text:p>-66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9014" calcext:value-type="float">
            <text:p>9014</text:p>
          </table:table-cell>
          <table:table-cell table:style-name="ce155" table:formula="of:=[.C63]-[.D2]" office:value-type="float" office:value="-257" calcext:value-type="float">
            <text:p>-257</text:p>
          </table:table-cell>
          <table:table-cell table:style-name="ce155" table:formula="of:=[.C63]-[.E2]" office:value-type="float" office:value="-671" calcext:value-type="float">
            <text:p>-67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9005" calcext:value-type="float">
            <text:p>9005</text:p>
          </table:table-cell>
          <table:table-cell table:style-name="ce155" table:formula="of:=[.C64]-[.D2]" office:value-type="float" office:value="-266" calcext:value-type="float">
            <text:p>-266</text:p>
          </table:table-cell>
          <table:table-cell table:style-name="ce155" table:formula="of:=[.C64]-[.E2]" office:value-type="float" office:value="-680" calcext:value-type="float">
            <text:p>-68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9000" calcext:value-type="float">
            <text:p>9000</text:p>
          </table:table-cell>
          <table:table-cell table:style-name="ce155" table:formula="of:=[.C65]-[.D2]" office:value-type="float" office:value="-271" calcext:value-type="float">
            <text:p>-271</text:p>
          </table:table-cell>
          <table:table-cell table:style-name="ce155" table:formula="of:=[.C65]-[.E2]" office:value-type="float" office:value="-685" calcext:value-type="float">
            <text:p>-68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8994" calcext:value-type="float">
            <text:p>8994</text:p>
          </table:table-cell>
          <table:table-cell table:style-name="ce155" table:formula="of:=[.C66]-[.D2]" office:value-type="float" office:value="-277" calcext:value-type="float">
            <text:p>-277</text:p>
          </table:table-cell>
          <table:table-cell table:style-name="ce155" table:formula="of:=[.C66]-[.E2]" office:value-type="float" office:value="-691" calcext:value-type="float">
            <text:p>-6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8991" calcext:value-type="float">
            <text:p>8991</text:p>
          </table:table-cell>
          <table:table-cell table:style-name="ce155" table:formula="of:=[.C67]-[.D2]" office:value-type="float" office:value="-280" calcext:value-type="float">
            <text:p>-280</text:p>
          </table:table-cell>
          <table:table-cell table:style-name="ce155" table:formula="of:=[.C67]-[.E2]" office:value-type="float" office:value="-694" calcext:value-type="float">
            <text:p>-69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8982" calcext:value-type="float">
            <text:p>8982</text:p>
          </table:table-cell>
          <table:table-cell table:style-name="ce155" table:formula="of:=[.C68]-[.D2]" office:value-type="float" office:value="-289" calcext:value-type="float">
            <text:p>-289</text:p>
          </table:table-cell>
          <table:table-cell table:style-name="ce155" table:formula="of:=[.C68]-[.E2]" office:value-type="float" office:value="-703" calcext:value-type="float">
            <text:p>-70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8975" calcext:value-type="float">
            <text:p>8975</text:p>
          </table:table-cell>
          <table:table-cell table:style-name="ce155" table:formula="of:=[.C69]-[.D2]" office:value-type="float" office:value="-296" calcext:value-type="float">
            <text:p>-296</text:p>
          </table:table-cell>
          <table:table-cell table:style-name="ce155" table:formula="of:=[.C69]-[.E2]" office:value-type="float" office:value="-710" calcext:value-type="float">
            <text:p>-710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8973" calcext:value-type="float">
            <text:p>8973</text:p>
          </table:table-cell>
          <table:table-cell table:style-name="ce155" table:formula="of:=[.C70]-[.D2]" office:value-type="float" office:value="-298" calcext:value-type="float">
            <text:p>-298</text:p>
          </table:table-cell>
          <table:table-cell table:style-name="ce155" table:formula="of:=[.C70]-[.E2]" office:value-type="float" office:value="-712" calcext:value-type="float">
            <text:p>-71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8962" calcext:value-type="float">
            <text:p>8962</text:p>
          </table:table-cell>
          <table:table-cell table:style-name="ce155" table:formula="of:=[.C71]-[.D2]" office:value-type="float" office:value="-309" calcext:value-type="float">
            <text:p>-309</text:p>
          </table:table-cell>
          <table:table-cell table:style-name="ce155" table:formula="of:=[.C71]-[.E2]" office:value-type="float" office:value="-723" calcext:value-type="float">
            <text:p>-72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8956" calcext:value-type="float">
            <text:p>8956</text:p>
          </table:table-cell>
          <table:table-cell table:style-name="ce155" table:formula="of:=[.C72]-[.D2]" office:value-type="float" office:value="-315" calcext:value-type="float">
            <text:p>-315</text:p>
          </table:table-cell>
          <table:table-cell table:style-name="ce155" table:formula="of:=[.C72]-[.E2]" office:value-type="float" office:value="-729" calcext:value-type="float">
            <text:p>-72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8948" calcext:value-type="float">
            <text:p>8948</text:p>
          </table:table-cell>
          <table:table-cell table:style-name="ce155" table:formula="of:=[.C73]-[.D2]" office:value-type="float" office:value="-323" calcext:value-type="float">
            <text:p>-323</text:p>
          </table:table-cell>
          <table:table-cell table:style-name="ce155" table:formula="of:=[.C73]-[.E2]" office:value-type="float" office:value="-737" calcext:value-type="float">
            <text:p>-73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8934" calcext:value-type="float">
            <text:p>8934</text:p>
          </table:table-cell>
          <table:table-cell table:style-name="ce155" table:formula="of:=[.C74]-[.D2]" office:value-type="float" office:value="-337" calcext:value-type="float">
            <text:p>-337</text:p>
          </table:table-cell>
          <table:table-cell table:style-name="ce155" table:formula="of:=[.C74]-[.E2]" office:value-type="float" office:value="-751" calcext:value-type="float">
            <text:p>-75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8912" calcext:value-type="float">
            <text:p>8912</text:p>
          </table:table-cell>
          <table:table-cell table:style-name="ce155" table:formula="of:=[.C75]-[.D2]" office:value-type="float" office:value="-359" calcext:value-type="float">
            <text:p>-359</text:p>
          </table:table-cell>
          <table:table-cell table:style-name="ce155" table:formula="of:=[.C75]-[.E2]" office:value-type="float" office:value="-773" calcext:value-type="float">
            <text:p>-77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8906" calcext:value-type="float">
            <text:p>8906</text:p>
          </table:table-cell>
          <table:table-cell table:style-name="ce155" table:formula="of:=[.C76]-[.D2]" office:value-type="float" office:value="-365" calcext:value-type="float">
            <text:p>-365</text:p>
          </table:table-cell>
          <table:table-cell table:style-name="ce155" table:formula="of:=[.C76]-[.E2]" office:value-type="float" office:value="-779" calcext:value-type="float">
            <text:p>-77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8904" calcext:value-type="float">
            <text:p>8904</text:p>
          </table:table-cell>
          <table:table-cell table:style-name="ce155" table:formula="of:=[.C77]-[.D2]" office:value-type="float" office:value="-367" calcext:value-type="float">
            <text:p>-367</text:p>
          </table:table-cell>
          <table:table-cell table:style-name="ce155" table:formula="of:=[.C77]-[.E2]" office:value-type="float" office:value="-781" calcext:value-type="float">
            <text:p>-78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8898" calcext:value-type="float">
            <text:p>8898</text:p>
          </table:table-cell>
          <table:table-cell table:style-name="ce155" table:formula="of:=[.C78]-[.D2]" office:value-type="float" office:value="-373" calcext:value-type="float">
            <text:p>-373</text:p>
          </table:table-cell>
          <table:table-cell table:style-name="ce155" table:formula="of:=[.C78]-[.E2]" office:value-type="float" office:value="-787" calcext:value-type="float">
            <text:p>-78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8890" calcext:value-type="float">
            <text:p>8890</text:p>
          </table:table-cell>
          <table:table-cell table:style-name="ce155" table:formula="of:=[.C79]-[.D2]" office:value-type="float" office:value="-381" calcext:value-type="float">
            <text:p>-381</text:p>
          </table:table-cell>
          <table:table-cell table:style-name="ce155" table:formula="of:=[.C79]-[.E2]" office:value-type="float" office:value="-795" calcext:value-type="float">
            <text:p>-79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8889" calcext:value-type="float">
            <text:p>8889</text:p>
          </table:table-cell>
          <table:table-cell table:style-name="ce155" table:formula="of:=[.C80]-[.D2]" office:value-type="float" office:value="-382" calcext:value-type="float">
            <text:p>-382</text:p>
          </table:table-cell>
          <table:table-cell table:style-name="ce155" table:formula="of:=[.C80]-[.E2]" office:value-type="float" office:value="-796" calcext:value-type="float">
            <text:p>-79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8888" calcext:value-type="float">
            <text:p>8888</text:p>
          </table:table-cell>
          <table:table-cell table:style-name="ce155" table:formula="of:=[.C81]-[.D2]" office:value-type="float" office:value="-383" calcext:value-type="float">
            <text:p>-383</text:p>
          </table:table-cell>
          <table:table-cell table:style-name="ce155" table:formula="of:=[.C81]-[.E2]" office:value-type="float" office:value="-797" calcext:value-type="float">
            <text:p>-79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8881" calcext:value-type="float">
            <text:p>8881</text:p>
          </table:table-cell>
          <table:table-cell table:style-name="ce155" table:formula="of:=[.C82]-[.D2]" office:value-type="float" office:value="-390" calcext:value-type="float">
            <text:p>-390</text:p>
          </table:table-cell>
          <table:table-cell table:style-name="ce155" table:formula="of:=[.C82]-[.E2]" office:value-type="float" office:value="-804" calcext:value-type="float">
            <text:p>-80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8859" calcext:value-type="float">
            <text:p>8859</text:p>
          </table:table-cell>
          <table:table-cell table:style-name="ce155" table:formula="of:=[.C83]-[.D2]" office:value-type="float" office:value="-412" calcext:value-type="float">
            <text:p>-412</text:p>
          </table:table-cell>
          <table:table-cell table:style-name="ce155" table:formula="of:=[.C83]-[.E2]" office:value-type="float" office:value="-826" calcext:value-type="float">
            <text:p>-82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8847" calcext:value-type="float">
            <text:p>8847</text:p>
          </table:table-cell>
          <table:table-cell table:style-name="ce155" table:formula="of:=[.C84]-[.D2]" office:value-type="float" office:value="-424" calcext:value-type="float">
            <text:p>-424</text:p>
          </table:table-cell>
          <table:table-cell table:style-name="ce155" table:formula="of:=[.C84]-[.E2]" office:value-type="float" office:value="-838" calcext:value-type="float">
            <text:p>-83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8840" calcext:value-type="float">
            <text:p>8840</text:p>
          </table:table-cell>
          <table:table-cell table:style-name="ce155" table:formula="of:=[.C85]-[.D2]" office:value-type="float" office:value="-431" calcext:value-type="float">
            <text:p>-431</text:p>
          </table:table-cell>
          <table:table-cell table:style-name="ce155" table:formula="of:=[.C85]-[.E2]" office:value-type="float" office:value="-845" calcext:value-type="float">
            <text:p>-84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8822" calcext:value-type="float">
            <text:p>8822</text:p>
          </table:table-cell>
          <table:table-cell table:style-name="ce155" table:formula="of:=[.C86]-[.D2]" office:value-type="float" office:value="-449" calcext:value-type="float">
            <text:p>-449</text:p>
          </table:table-cell>
          <table:table-cell table:style-name="ce155" table:formula="of:=[.C86]-[.E2]" office:value-type="float" office:value="-863" calcext:value-type="float">
            <text:p>-86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8821" calcext:value-type="float">
            <text:p>8821</text:p>
          </table:table-cell>
          <table:table-cell table:style-name="ce155" table:formula="of:=[.C87]-[.D2]" office:value-type="float" office:value="-450" calcext:value-type="float">
            <text:p>-450</text:p>
          </table:table-cell>
          <table:table-cell table:style-name="ce155" table:formula="of:=[.C87]-[.E2]" office:value-type="float" office:value="-864" calcext:value-type="float">
            <text:p>-8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8821" calcext:value-type="float">
            <text:p>8821</text:p>
          </table:table-cell>
          <table:table-cell table:style-name="ce155" table:formula="of:=[.C88]-[.D2]" office:value-type="float" office:value="-450" calcext:value-type="float">
            <text:p>-450</text:p>
          </table:table-cell>
          <table:table-cell table:style-name="ce155" table:formula="of:=[.C88]-[.E2]" office:value-type="float" office:value="-864" calcext:value-type="float">
            <text:p>-86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8820" calcext:value-type="float">
            <text:p>8820</text:p>
          </table:table-cell>
          <table:table-cell table:style-name="ce155" table:formula="of:=[.C89]-[.D2]" office:value-type="float" office:value="-451" calcext:value-type="float">
            <text:p>-451</text:p>
          </table:table-cell>
          <table:table-cell table:style-name="ce155" table:formula="of:=[.C89]-[.E2]" office:value-type="float" office:value="-865" calcext:value-type="float">
            <text:p>-86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8811" calcext:value-type="float">
            <text:p>8811</text:p>
          </table:table-cell>
          <table:table-cell table:style-name="ce155" table:formula="of:=[.C90]-[.D2]" office:value-type="float" office:value="-460" calcext:value-type="float">
            <text:p>-460</text:p>
          </table:table-cell>
          <table:table-cell table:style-name="ce155" table:formula="of:=[.C90]-[.E2]" office:value-type="float" office:value="-874" calcext:value-type="float">
            <text:p>-87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8810" calcext:value-type="float">
            <text:p>8810</text:p>
          </table:table-cell>
          <table:table-cell table:style-name="ce155" table:formula="of:=[.C91]-[.D2]" office:value-type="float" office:value="-461" calcext:value-type="float">
            <text:p>-461</text:p>
          </table:table-cell>
          <table:table-cell table:style-name="ce155" table:formula="of:=[.C91]-[.E2]" office:value-type="float" office:value="-875" calcext:value-type="float">
            <text:p>-87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8802" calcext:value-type="float">
            <text:p>8802</text:p>
          </table:table-cell>
          <table:table-cell table:style-name="ce155" table:formula="of:=[.C92]-[.D2]" office:value-type="float" office:value="-469" calcext:value-type="float">
            <text:p>-469</text:p>
          </table:table-cell>
          <table:table-cell table:style-name="ce155" table:formula="of:=[.C92]-[.E2]" office:value-type="float" office:value="-883" calcext:value-type="float">
            <text:p>-88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8790" calcext:value-type="float">
            <text:p>8790</text:p>
          </table:table-cell>
          <table:table-cell table:style-name="ce155" table:formula="of:=[.C93]-[.D2]" office:value-type="float" office:value="-481" calcext:value-type="float">
            <text:p>-481</text:p>
          </table:table-cell>
          <table:table-cell table:style-name="ce155" table:formula="of:=[.C93]-[.E2]" office:value-type="float" office:value="-895" calcext:value-type="float">
            <text:p>-895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8781" calcext:value-type="float">
            <text:p>8781</text:p>
          </table:table-cell>
          <table:table-cell table:style-name="ce155" table:formula="of:=[.C94]-[.D2]" office:value-type="float" office:value="-490" calcext:value-type="float">
            <text:p>-490</text:p>
          </table:table-cell>
          <table:table-cell table:style-name="ce155" table:formula="of:=[.C94]-[.E2]" office:value-type="float" office:value="-904" calcext:value-type="float">
            <text:p>-90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8777" calcext:value-type="float">
            <text:p>8777</text:p>
          </table:table-cell>
          <table:table-cell table:style-name="ce155" table:formula="of:=[.C95]-[.D2]" office:value-type="float" office:value="-494" calcext:value-type="float">
            <text:p>-494</text:p>
          </table:table-cell>
          <table:table-cell table:style-name="ce155" table:formula="of:=[.C95]-[.E2]" office:value-type="float" office:value="-908" calcext:value-type="float">
            <text:p>-90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8761" calcext:value-type="float">
            <text:p>8761</text:p>
          </table:table-cell>
          <table:table-cell table:style-name="ce155" table:formula="of:=[.C96]-[.D2]" office:value-type="float" office:value="-510" calcext:value-type="float">
            <text:p>-510</text:p>
          </table:table-cell>
          <table:table-cell table:style-name="ce155" table:formula="of:=[.C96]-[.E2]" office:value-type="float" office:value="-924" calcext:value-type="float">
            <text:p>-92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8741" calcext:value-type="float">
            <text:p>8741</text:p>
          </table:table-cell>
          <table:table-cell table:style-name="ce155" table:formula="of:=[.C97]-[.D2]" office:value-type="float" office:value="-530" calcext:value-type="float">
            <text:p>-530</text:p>
          </table:table-cell>
          <table:table-cell table:style-name="ce155" table:formula="of:=[.C97]-[.E2]" office:value-type="float" office:value="-944" calcext:value-type="float">
            <text:p>-944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8718" calcext:value-type="float">
            <text:p>8718</text:p>
          </table:table-cell>
          <table:table-cell table:style-name="ce155" table:formula="of:=[.C98]-[.D2]" office:value-type="float" office:value="-553" calcext:value-type="float">
            <text:p>-553</text:p>
          </table:table-cell>
          <table:table-cell table:style-name="ce155" table:formula="of:=[.C98]-[.E2]" office:value-type="float" office:value="-967" calcext:value-type="float">
            <text:p>-96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8692" calcext:value-type="float">
            <text:p>8692</text:p>
          </table:table-cell>
          <table:table-cell table:style-name="ce155" table:formula="of:=[.C99]-[.D2]" office:value-type="float" office:value="-579" calcext:value-type="float">
            <text:p>-579</text:p>
          </table:table-cell>
          <table:table-cell table:style-name="ce155" table:formula="of:=[.C99]-[.E2]" office:value-type="float" office:value="-993" calcext:value-type="float">
            <text:p>-99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8652" calcext:value-type="float">
            <text:p>8652</text:p>
          </table:table-cell>
          <table:table-cell table:style-name="ce155" table:formula="of:=[.C100]-[.D2]" office:value-type="float" office:value="-619" calcext:value-type="float">
            <text:p>-619</text:p>
          </table:table-cell>
          <table:table-cell table:style-name="ce155" table:formula="of:=[.C100]-[.E2]" office:value-type="float" office:value="-1033" calcext:value-type="float">
            <text:p>-103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8616" calcext:value-type="float">
            <text:p>8616</text:p>
          </table:table-cell>
          <table:table-cell table:style-name="ce155" table:formula="of:=[.C101]-[.D2]" office:value-type="float" office:value="-655" calcext:value-type="float">
            <text:p>-655</text:p>
          </table:table-cell>
          <table:table-cell table:style-name="ce155" table:formula="of:=[.C101]-[.E2]" office:value-type="float" office:value="-1069" calcext:value-type="float">
            <text:p>-106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8613" calcext:value-type="float">
            <text:p>8613</text:p>
          </table:table-cell>
          <table:table-cell table:style-name="ce155" table:formula="of:=[.C102]-[.D2]" office:value-type="float" office:value="-658" calcext:value-type="float">
            <text:p>-658</text:p>
          </table:table-cell>
          <table:table-cell table:style-name="ce155" table:formula="of:=[.C102]-[.E2]" office:value-type="float" office:value="-1072" calcext:value-type="float">
            <text:p>-1072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8609" calcext:value-type="float">
            <text:p>8609</text:p>
          </table:table-cell>
          <table:table-cell table:style-name="ce155" table:formula="of:=[.C103]-[.D2]" office:value-type="float" office:value="-662" calcext:value-type="float">
            <text:p>-662</text:p>
          </table:table-cell>
          <table:table-cell table:style-name="ce155" table:formula="of:=[.C103]-[.E2]" office:value-type="float" office:value="-1076" calcext:value-type="float">
            <text:p>-1076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8608" calcext:value-type="float">
            <text:p>8608</text:p>
          </table:table-cell>
          <table:table-cell table:style-name="ce155" table:formula="of:=[.C104]-[.D2]" office:value-type="float" office:value="-663" calcext:value-type="float">
            <text:p>-663</text:p>
          </table:table-cell>
          <table:table-cell table:style-name="ce155" table:formula="of:=[.C104]-[.E2]" office:value-type="float" office:value="-1077" calcext:value-type="float">
            <text:p>-1077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8604" calcext:value-type="float">
            <text:p>8604</text:p>
          </table:table-cell>
          <table:table-cell table:style-name="ce155" table:formula="of:=[.C105]-[.D2]" office:value-type="float" office:value="-667" calcext:value-type="float">
            <text:p>-667</text:p>
          </table:table-cell>
          <table:table-cell table:style-name="ce155" table:formula="of:=[.C105]-[.E2]" office:value-type="float" office:value="-1081" calcext:value-type="float">
            <text:p>-108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8572" calcext:value-type="float">
            <text:p>8572</text:p>
          </table:table-cell>
          <table:table-cell table:style-name="ce155" table:formula="of:=[.C106]-[.D2]" office:value-type="float" office:value="-699" calcext:value-type="float">
            <text:p>-699</text:p>
          </table:table-cell>
          <table:table-cell table:style-name="ce155" table:formula="of:=[.C106]-[.E2]" office:value-type="float" office:value="-1113" calcext:value-type="float">
            <text:p>-1113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8534" calcext:value-type="float">
            <text:p>8534</text:p>
          </table:table-cell>
          <table:table-cell table:style-name="ce155" table:formula="of:=[.C107]-[.D2]" office:value-type="float" office:value="-737" calcext:value-type="float">
            <text:p>-737</text:p>
          </table:table-cell>
          <table:table-cell table:style-name="ce155" table:formula="of:=[.C107]-[.E2]" office:value-type="float" office:value="-1151" calcext:value-type="float">
            <text:p>-115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8526" calcext:value-type="float">
            <text:p>8526</text:p>
          </table:table-cell>
          <table:table-cell table:style-name="ce155" table:formula="of:=[.C108]-[.D2]" office:value-type="float" office:value="-745" calcext:value-type="float">
            <text:p>-745</text:p>
          </table:table-cell>
          <table:table-cell table:style-name="ce155" table:formula="of:=[.C108]-[.E2]" office:value-type="float" office:value="-1159" calcext:value-type="float">
            <text:p>-1159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8494" calcext:value-type="float">
            <text:p>8494</text:p>
          </table:table-cell>
          <table:table-cell table:style-name="ce155" table:formula="of:=[.C109]-[.D2]" office:value-type="float" office:value="-777" calcext:value-type="float">
            <text:p>-777</text:p>
          </table:table-cell>
          <table:table-cell table:style-name="ce155" table:formula="of:=[.C109]-[.E2]" office:value-type="float" office:value="-1191" calcext:value-type="float">
            <text:p>-1191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8477" calcext:value-type="float">
            <text:p>8477</text:p>
          </table:table-cell>
          <table:table-cell table:style-name="ce155" table:formula="of:=[.C110]-[.D2]" office:value-type="float" office:value="-794" calcext:value-type="float">
            <text:p>-794</text:p>
          </table:table-cell>
          <table:table-cell table:style-name="ce155" table:formula="of:=[.C110]-[.E2]" office:value-type="float" office:value="-1208" calcext:value-type="float">
            <text:p>-1208</text:p>
          </table:table-cell>
          <table:table-cell table:style-name="ce160"/>
          <table:table-cell table:number-columns-repeated="16378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8470" calcext:value-type="float">
            <text:p>8470</text:p>
          </table:table-cell>
          <table:table-cell table:style-name="ce155" table:formula="of:=[.C111]-[.D2]" office:value-type="float" office:value="-801" calcext:value-type="float">
            <text:p>-801</text:p>
          </table:table-cell>
          <table:table-cell table:style-name="ce155" table:formula="of:=[.C111]-[.E2]" office:value-type="float" office:value="-1215" calcext:value-type="float">
            <text:p>-121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8468" calcext:value-type="float">
            <text:p>8468</text:p>
          </table:table-cell>
          <table:table-cell table:style-name="ce155" table:formula="of:=[.C112]-[.D2]" office:value-type="float" office:value="-803" calcext:value-type="float">
            <text:p>-803</text:p>
          </table:table-cell>
          <table:table-cell table:style-name="ce155" table:formula="of:=[.C112]-[.E2]" office:value-type="float" office:value="-1217" calcext:value-type="float">
            <text:p>-121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8448" calcext:value-type="float">
            <text:p>8448</text:p>
          </table:table-cell>
          <table:table-cell table:style-name="ce155" table:formula="of:=[.C113]-[.D2]" office:value-type="float" office:value="-823" calcext:value-type="float">
            <text:p>-823</text:p>
          </table:table-cell>
          <table:table-cell table:style-name="ce155" table:formula="of:=[.C113]-[.E2]" office:value-type="float" office:value="-1237" calcext:value-type="float">
            <text:p>-123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8429" calcext:value-type="float">
            <text:p>8429</text:p>
          </table:table-cell>
          <table:table-cell table:style-name="ce155" table:formula="of:=[.C114]-[.D2]" office:value-type="float" office:value="-842" calcext:value-type="float">
            <text:p>-842</text:p>
          </table:table-cell>
          <table:table-cell table:style-name="ce155" table:formula="of:=[.C114]-[.E2]" office:value-type="float" office:value="-1256" calcext:value-type="float">
            <text:p>-125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8407" calcext:value-type="float">
            <text:p>8407</text:p>
          </table:table-cell>
          <table:table-cell table:style-name="ce155" table:formula="of:=[.C115]-[.D2]" office:value-type="float" office:value="-864" calcext:value-type="float">
            <text:p>-864</text:p>
          </table:table-cell>
          <table:table-cell table:style-name="ce155" table:formula="of:=[.C115]-[.E2]" office:value-type="float" office:value="-1278" calcext:value-type="float">
            <text:p>-127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8378" calcext:value-type="float">
            <text:p>8378</text:p>
          </table:table-cell>
          <table:table-cell table:style-name="ce155" table:formula="of:=[.C116]-[.D2]" office:value-type="float" office:value="-893" calcext:value-type="float">
            <text:p>-893</text:p>
          </table:table-cell>
          <table:table-cell table:style-name="ce155" table:formula="of:=[.C116]-[.E2]" office:value-type="float" office:value="-1307" calcext:value-type="float">
            <text:p>-1307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8365" calcext:value-type="float">
            <text:p>8365</text:p>
          </table:table-cell>
          <table:table-cell table:style-name="ce155" table:formula="of:=[.C117]-[.D2]" office:value-type="float" office:value="-906" calcext:value-type="float">
            <text:p>-906</text:p>
          </table:table-cell>
          <table:table-cell table:style-name="ce155" table:formula="of:=[.C117]-[.E2]" office:value-type="float" office:value="-1320" calcext:value-type="float">
            <text:p>-1320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8331" calcext:value-type="float">
            <text:p>8331</text:p>
          </table:table-cell>
          <table:table-cell table:style-name="ce155" table:formula="of:=[.C118]-[.D2]" office:value-type="float" office:value="-940" calcext:value-type="float">
            <text:p>-940</text:p>
          </table:table-cell>
          <table:table-cell table:style-name="ce155" table:formula="of:=[.C118]-[.E2]" office:value-type="float" office:value="-1354" calcext:value-type="float">
            <text:p>-135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8296" calcext:value-type="float">
            <text:p>8296</text:p>
          </table:table-cell>
          <table:table-cell table:style-name="ce155" table:formula="of:=[.C119]-[.D2]" office:value-type="float" office:value="-975" calcext:value-type="float">
            <text:p>-975</text:p>
          </table:table-cell>
          <table:table-cell table:style-name="ce155" table:formula="of:=[.C119]-[.E2]" office:value-type="float" office:value="-1389" calcext:value-type="float">
            <text:p>-138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8241" calcext:value-type="float">
            <text:p>8241</text:p>
          </table:table-cell>
          <table:table-cell table:style-name="ce155" table:formula="of:=[.C120]-[.D2]" office:value-type="float" office:value="-1030" calcext:value-type="float">
            <text:p>-1030</text:p>
          </table:table-cell>
          <table:table-cell table:style-name="ce155" table:formula="of:=[.C120]-[.E2]" office:value-type="float" office:value="-1444" calcext:value-type="float">
            <text:p>-144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8226" calcext:value-type="float">
            <text:p>8226</text:p>
          </table:table-cell>
          <table:table-cell table:style-name="ce155" table:formula="of:=[.C121]-[.D2]" office:value-type="float" office:value="-1045" calcext:value-type="float">
            <text:p>-1045</text:p>
          </table:table-cell>
          <table:table-cell table:style-name="ce155" table:formula="of:=[.C121]-[.E2]" office:value-type="float" office:value="-1459" calcext:value-type="float">
            <text:p>-1459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8089" calcext:value-type="float">
            <text:p>8089</text:p>
          </table:table-cell>
          <table:table-cell table:style-name="ce155" table:formula="of:=[.C122]-[.D2]" office:value-type="float" office:value="-1182" calcext:value-type="float">
            <text:p>-1182</text:p>
          </table:table-cell>
          <table:table-cell table:style-name="ce155" table:formula="of:=[.C122]-[.E2]" office:value-type="float" office:value="-1596" calcext:value-type="float">
            <text:p>-159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8069" calcext:value-type="float">
            <text:p>8069</text:p>
          </table:table-cell>
          <table:table-cell table:style-name="ce155" table:formula="of:=[.C123]-[.D2]" office:value-type="float" office:value="-1202" calcext:value-type="float">
            <text:p>-1202</text:p>
          </table:table-cell>
          <table:table-cell table:style-name="ce155" table:formula="of:=[.C123]-[.E2]" office:value-type="float" office:value="-1616" calcext:value-type="float">
            <text:p>-1616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8061" calcext:value-type="float">
            <text:p>8061</text:p>
          </table:table-cell>
          <table:table-cell table:style-name="ce155" table:formula="of:=[.C124]-[.D2]" office:value-type="float" office:value="-1210" calcext:value-type="float">
            <text:p>-1210</text:p>
          </table:table-cell>
          <table:table-cell table:style-name="ce155" table:formula="of:=[.C124]-[.E2]" office:value-type="float" office:value="-1624" calcext:value-type="float">
            <text:p>-162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8034" calcext:value-type="float">
            <text:p>8034</text:p>
          </table:table-cell>
          <table:table-cell table:style-name="ce155" table:formula="of:=[.C125]-[.D2]" office:value-type="float" office:value="-1237" calcext:value-type="float">
            <text:p>-1237</text:p>
          </table:table-cell>
          <table:table-cell table:style-name="ce155" table:formula="of:=[.C125]-[.E2]" office:value-type="float" office:value="-1651" calcext:value-type="float">
            <text:p>-165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8030" calcext:value-type="float">
            <text:p>8030</text:p>
          </table:table-cell>
          <table:table-cell table:style-name="ce155" table:formula="of:=[.C126]-[.D2]" office:value-type="float" office:value="-1241" calcext:value-type="float">
            <text:p>-1241</text:p>
          </table:table-cell>
          <table:table-cell table:style-name="ce155" table:formula="of:=[.C126]-[.E2]" office:value-type="float" office:value="-1655" calcext:value-type="float">
            <text:p>-165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7957" calcext:value-type="float">
            <text:p>7957</text:p>
          </table:table-cell>
          <table:table-cell table:style-name="ce155" table:formula="of:=[.C127]-[.D2]" office:value-type="float" office:value="-1314" calcext:value-type="float">
            <text:p>-1314</text:p>
          </table:table-cell>
          <table:table-cell table:style-name="ce155" table:formula="of:=[.C127]-[.E2]" office:value-type="float" office:value="-1728" calcext:value-type="float">
            <text:p>-1728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7931" calcext:value-type="float">
            <text:p>7931</text:p>
          </table:table-cell>
          <table:table-cell table:style-name="ce155" table:formula="of:=[.C128]-[.D2]" office:value-type="float" office:value="-1340" calcext:value-type="float">
            <text:p>-1340</text:p>
          </table:table-cell>
          <table:table-cell table:style-name="ce155" table:formula="of:=[.C128]-[.E2]" office:value-type="float" office:value="-1754" calcext:value-type="float">
            <text:p>-1754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7913" calcext:value-type="float">
            <text:p>7913</text:p>
          </table:table-cell>
          <table:table-cell table:style-name="ce155" table:formula="of:=[.C129]-[.D2]" office:value-type="float" office:value="-1358" calcext:value-type="float">
            <text:p>-1358</text:p>
          </table:table-cell>
          <table:table-cell table:style-name="ce155" table:formula="of:=[.C129]-[.E2]" office:value-type="float" office:value="-1772" calcext:value-type="float">
            <text:p>-1772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7804" calcext:value-type="float">
            <text:p>7804</text:p>
          </table:table-cell>
          <table:table-cell table:style-name="ce155" table:formula="of:=[.C130]-[.D2]" office:value-type="float" office:value="-1467" calcext:value-type="float">
            <text:p>-1467</text:p>
          </table:table-cell>
          <table:table-cell table:style-name="ce155" table:formula="of:=[.C130]-[.E2]" office:value-type="float" office:value="-1881" calcext:value-type="float">
            <text:p>-1881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7560" calcext:value-type="float">
            <text:p>7560</text:p>
          </table:table-cell>
          <table:table-cell table:style-name="ce155" table:formula="of:=[.C131]-[.D2]" office:value-type="float" office:value="-1711" calcext:value-type="float">
            <text:p>-1711</text:p>
          </table:table-cell>
          <table:table-cell table:style-name="ce155" table:formula="of:=[.C131]-[.E2]" office:value-type="float" office:value="-2125" calcext:value-type="float">
            <text:p>-2125</text:p>
          </table:table-cell>
          <table:table-cell table:number-columns-repeated="16379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7367" calcext:value-type="float">
            <text:p>7367</text:p>
          </table:table-cell>
          <table:table-cell table:style-name="ce155" table:formula="of:=[.C132]-[.D2]" office:value-type="float" office:value="-1904" calcext:value-type="float">
            <text:p>-1904</text:p>
          </table:table-cell>
          <table:table-cell table:style-name="ce155" table:formula="of:=[.C132]-[.E2]" office:value-type="float" office:value="-2318" calcext:value-type="float">
            <text:p>-2318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76" office:value-type="string" calcext:value-type="string">
            <text:p>2025 CHASE STANDINGS</text:p>
          </table:table-cell>
          <table:table-cell table:style-name="ce230" table:number-columns-repeated="4"/>
          <table:table-cell table:number-columns-repeated="2" table:style-name="ce230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75"/>
          <table:table-cell table:style-name="ce177" office:value-type="string" calcext:value-type="string">
            <text:p>BLUE = In by WINS</text:p>
          </table:table-cell>
          <table:table-cell table:style-name="ce230" table:number-columns-repeated="6"/>
          <table:table-cell table:number-columns-repeated="16376"/>
        </table:table-row>
        <table:table-row table:style-name="ro4">
          <table:table-cell table:style-name="ce175"/>
          <table:table-cell table:style-name="ce178" office:value-type="string" calcext:value-type="string">
            <text:p>RED = In by POINTS</text:p>
          </table:table-cell>
          <table:table-cell table:style-name="ce230" table:number-columns-repeated="6"/>
          <table:table-cell table:number-columns-repeated="16376"/>
        </table:table-row>
        <table:table-row table:style-name="ro4">
          <table:table-cell table:style-name="ce175"/>
          <table:table-cell table:style-name="ce176" office:value-type="string" calcext:value-type="string">
            <text:p>BLACK = Currently out</text:p>
          </table:table-cell>
          <table:table-cell table:style-name="ce230" office:value-type="string" calcext:value-type="string">
            <text:p>WINS</text:p>
          </table:table-cell>
          <table:table-cell table:style-name="ce230" office:value-type="string" calcext:value-type="string">
            <text:p>2nds</text:p>
          </table:table-cell>
          <table:table-cell table:style-name="ce230" office:value-type="string" calcext:value-type="string">
            <text:p>3rds</text:p>
          </table:table-cell>
          <table:table-cell table:style-name="ce230" office:value-type="string" calcext:value-type="string">
            <text:p>4ths</text:p>
          </table:table-cell>
          <table:table-cell table:style-name="ce230" office:value-type="string" calcext:value-type="string">
            <text:p>5ths</text:p>
          </table:table-cell>
          <table:table-cell table:style-name="ce230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75"/>
          <table:table-cell table:style-name="ce181" office:value-type="string" calcext:value-type="string">
            <text:p>2025 Weekly WINNERS</text:p>
          </table:table-cell>
          <table:table-cell table:style-name="ce195" table:number-columns-repeated="5"/>
          <table:table-cell table:style-name="ce19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Chris Townley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3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number-columns-repeated="16376"/>
        </table:table-row>
        <table:table-row table:style-name="ro2">
          <table:table-cell/>
          <table:table-cell table:style-name="ce182" office:value-type="string" calcext:value-type="string">
            <text:p>Ray Files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4" office:value-type="string" calcext:value-type="string">
            <text:p>Kenny Morgante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Tom Herd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on Garthwait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ryan Rook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Chris Rexroat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cott Tingen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immy Gregory 2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lexis Faber</text:p>
          </table:table-cell>
          <table:table-cell table:style-name="ce132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Zac McDanie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ackie Garrett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lex Butl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cott P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eff Schaeffer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ich Berube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Stef Berliner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rco Van Antwerp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on DeAdam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laine S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avid F2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Debbie Kind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Howard Week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Mark Baxter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Bruce Faje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ndre Alers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Robert Marvin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Jimmy Gregory 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Anita Maxwell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94"/>
          <table:table-cell table:style-name="ce132"/>
          <table:table-cell table:style-name="ce231" table:number-columns-repeated="4"/>
          <table:table-cell table:style-name="ce241"/>
          <table:table-cell table:number-columns-repeated="16376"/>
        </table:table-row>
        <table:table-row table:style-name="ro5">
          <table:table-cell/>
          <table:table-cell table:style-name="ce195"/>
          <table:table-cell table:style-name="ce231" table:number-columns-repeated="6"/>
          <table:table-cell table:number-columns-repeated="16376"/>
        </table:table-row>
        <table:table-row table:style-name="ro2">
          <table:table-cell/>
          <table:table-cell table:style-name="ce202" office:value-type="string" calcext:value-type="string">
            <text:p>2025 Players</text:p>
          </table:table-cell>
          <table:table-cell table:style-name="ce232" table:number-columns-repeated="6"/>
          <table:table-cell table:number-columns-repeated="16376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209" office:value-type="string" calcext:value-type="string">
            <text:p>ROOKIES have GREEN Backgrounds</text:p>
          </table:table-cell>
          <table:table-cell table:style-name="ce233" table:number-columns-repeated="2"/>
          <table:table-cell table:style-name="ce195" table:number-columns-repeated="4"/>
          <table:table-cell table:number-columns-repeated="16376"/>
        </table:table-row>
        <table:table-row table:style-name="ro1">
          <table:table-cell table:style-name="ce1"/>
          <table:table-cell table:style-name="ce216" office:value-type="string" calcext:value-type="string">
            <text:p>aa</text:p>
          </table:table-cell>
          <table:table-cell table:style-name="ce230" office:value-type="string" calcext:value-type="string">
            <text:p>POINTS</text:p>
          </table:table-cell>
          <table:table-cell table:style-name="ce240" office:value-type="string" calcext:value-type="string">
            <text:p>2nds</text:p>
          </table:table-cell>
          <table:table-cell table:style-name="ce240" office:value-type="string" calcext:value-type="string">
            <text:p>3rds</text:p>
          </table:table-cell>
          <table:table-cell table:style-name="ce240" office:value-type="string" calcext:value-type="string">
            <text:p>4ths</text:p>
          </table:table-cell>
          <table:table-cell table:style-name="ce240" office:value-type="string" calcext:value-type="string">
            <text:p>5ths</text:p>
          </table:table-cell>
          <table:table-cell table:style-name="ce240" office:value-type="string" calcext:value-type="string">
            <text:p>POINTS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58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4" office:value-type="float" office:value="9685" calcext:value-type="float">
            <text:p>968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eff Schaeffer 2</text:p>
          </table:table-cell>
          <table:table-cell table:style-name="ce234" office:value-type="float" office:value="9685" calcext:value-type="float">
            <text:p>9685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Geoff Mohs</text:p>
          </table:table-cell>
          <table:table-cell table:style-name="ce155" office:value-type="float" office:value="9574" calcext:value-type="float">
            <text:p>9574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Geoff Mohs</text:p>
          </table:table-cell>
          <table:table-cell table:style-name="ce155" office:value-type="float" office:value="9574" calcext:value-type="float">
            <text:p>957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4" office:value-type="float" office:value="9558" calcext:value-type="float">
            <text:p>955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oe Root 1</text:p>
          </table:table-cell>
          <table:table-cell table:style-name="ce234" office:value-type="float" office:value="9558" calcext:value-type="float">
            <text:p>9558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4" office:value-type="float" office:value="9517" calcext:value-type="float">
            <text:p>951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April Adams</text:p>
          </table:table-cell>
          <table:table-cell table:style-name="ce234" office:value-type="float" office:value="9517" calcext:value-type="float">
            <text:p>9517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4" office:value-type="float" office:value="9497" calcext:value-type="float">
            <text:p>949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ophie Anderson</text:p>
          </table:table-cell>
          <table:table-cell table:style-name="ce234" office:value-type="float" office:value="9497" calcext:value-type="float">
            <text:p>9497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4" office:value-type="float" office:value="9398" calcext:value-type="float">
            <text:p>939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erry Smith</text:p>
          </table:table-cell>
          <table:table-cell table:style-name="ce234" office:value-type="float" office:value="9398" calcext:value-type="float">
            <text:p>9398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155" office:value-type="float" office:value="9361" calcext:value-type="float">
            <text:p>936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oe Root 2</text:p>
          </table:table-cell>
          <table:table-cell table:style-name="ce155" office:value-type="float" office:value="9361" calcext:value-type="float">
            <text:p>9361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58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4" office:value-type="float" office:value="9312" calcext:value-type="float">
            <text:p>931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tephen Hayskar</text:p>
          </table:table-cell>
          <table:table-cell table:style-name="ce234" office:value-type="float" office:value="9312" calcext:value-type="float">
            <text:p>9312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9303" calcext:value-type="float">
            <text:p>930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9" office:value-type="string" calcext:value-type="string">
            <text:p>Chad Yoder</text:p>
          </table:table-cell>
          <table:table-cell table:style-name="ce155" office:value-type="float" office:value="9303" calcext:value-type="float">
            <text:p>9303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155" office:value-type="float" office:value="9303" calcext:value-type="float">
            <text:p>930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Lisa Brice</text:p>
          </table:table-cell>
          <table:table-cell table:style-name="ce155" office:value-type="float" office:value="9303" calcext:value-type="float">
            <text:p>9303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155" office:value-type="float" office:value="9302" calcext:value-type="float">
            <text:p>9302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Blaine Sproul 1</text:p>
          </table:table-cell>
          <table:table-cell table:style-name="ce155" office:value-type="float" office:value="9302" calcext:value-type="float">
            <text:p>9302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9284" calcext:value-type="float">
            <text:p>928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0" office:value-type="string" calcext:value-type="string">
            <text:p>Randy Stone 2</text:p>
          </table:table-cell>
          <table:table-cell table:style-name="ce234" office:value-type="float" office:value="9284" calcext:value-type="float">
            <text:p>9284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155" office:value-type="float" office:value="9271" calcext:value-type="float">
            <text:p>927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Chuck Cox1</text:p>
          </table:table-cell>
          <table:table-cell table:style-name="ce155" office:value-type="float" office:value="9271" calcext:value-type="float">
            <text:p>9271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4" office:value-type="float" office:value="9271" calcext:value-type="float">
            <text:p>9271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kip Hoyt</text:p>
          </table:table-cell>
          <table:table-cell table:style-name="ce234" office:value-type="float" office:value="9271" calcext:value-type="float">
            <text:p>9271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9268" calcext:value-type="float">
            <text:p>9268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Jerry Hart</text:p>
          </table:table-cell>
          <table:table-cell table:style-name="ce234" office:value-type="float" office:value="9268" calcext:value-type="float">
            <text:p>9268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4" office:value-type="float" office:value="9267" calcext:value-type="float">
            <text:p>926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Mark Faber</text:p>
          </table:table-cell>
          <table:table-cell table:style-name="ce234" office:value-type="float" office:value="9267" calcext:value-type="float">
            <text:p>9267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4" office:value-type="float" office:value="9267" calcext:value-type="float">
            <text:p>926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Weldon Wellborn</text:p>
          </table:table-cell>
          <table:table-cell table:style-name="ce234" office:value-type="float" office:value="9267" calcext:value-type="float">
            <text:p>9267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4" office:value-type="float" office:value="9252" calcext:value-type="float">
            <text:p>925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2" office:value-type="string" calcext:value-type="string">
            <text:p>Steve Bailey</text:p>
          </table:table-cell>
          <table:table-cell table:style-name="ce234" office:value-type="float" office:value="9252" calcext:value-type="float">
            <text:p>9252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6" office:value-type="float" office:value="9251" calcext:value-type="float">
            <text:p>925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Fred Llawlyn</text:p>
          </table:table-cell>
          <table:table-cell table:style-name="ce236" office:value-type="float" office:value="9251" calcext:value-type="float">
            <text:p>9251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6" office:value-type="float" office:value="9246" calcext:value-type="float">
            <text:p>924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Darell Wall</text:p>
          </table:table-cell>
          <table:table-cell table:style-name="ce236" office:value-type="float" office:value="9246" calcext:value-type="float">
            <text:p>9246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4" office:value-type="float" office:value="9235" calcext:value-type="float">
            <text:p>923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Kevin Doherty 1</text:p>
          </table:table-cell>
          <table:table-cell table:style-name="ce234" office:value-type="float" office:value="9235" calcext:value-type="float">
            <text:p>9235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4" office:value-type="float" office:value="9227" calcext:value-type="float">
            <text:p>9227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Jonathan Hundley</text:p>
          </table:table-cell>
          <table:table-cell table:style-name="ce234" office:value-type="float" office:value="9227" calcext:value-type="float">
            <text:p>9227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4" office:value-type="float" office:value="9222" calcext:value-type="float">
            <text:p>922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Ron Corbin2</text:p>
          </table:table-cell>
          <table:table-cell table:style-name="ce234" office:value-type="float" office:value="9222" calcext:value-type="float">
            <text:p>9222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4" office:value-type="float" office:value="9216" calcext:value-type="float">
            <text:p>921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Zack Faulkner</text:p>
          </table:table-cell>
          <table:table-cell table:style-name="ce234" office:value-type="float" office:value="9216" calcext:value-type="float">
            <text:p>9216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4" office:value-type="float" office:value="9214" calcext:value-type="float">
            <text:p>921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erry Jordan</text:p>
          </table:table-cell>
          <table:table-cell table:style-name="ce234" office:value-type="float" office:value="9214" calcext:value-type="float">
            <text:p>9214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4" office:value-type="float" office:value="9211" calcext:value-type="float">
            <text:p>921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ohn Painter</text:p>
          </table:table-cell>
          <table:table-cell table:style-name="ce234" office:value-type="float" office:value="9211" calcext:value-type="float">
            <text:p>9211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4" office:value-type="float" office:value="9209" calcext:value-type="float">
            <text:p>920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Jim Manning</text:p>
          </table:table-cell>
          <table:table-cell table:style-name="ce234" office:value-type="float" office:value="9209" calcext:value-type="float">
            <text:p>9209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4" office:value-type="float" office:value="9194" calcext:value-type="float">
            <text:p>9194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Cliff Hartnitt</text:p>
          </table:table-cell>
          <table:table-cell table:style-name="ce234" office:value-type="float" office:value="9194" calcext:value-type="float">
            <text:p>9194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155" office:value-type="float" office:value="9186" calcext:value-type="float">
            <text:p>918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Davey S</text:p>
          </table:table-cell>
          <table:table-cell table:style-name="ce155" office:value-type="float" office:value="9186" calcext:value-type="float">
            <text:p>9186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155" office:value-type="float" office:value="9177" calcext:value-type="float">
            <text:p>917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Arlene Krueger</text:p>
          </table:table-cell>
          <table:table-cell table:style-name="ce155" office:value-type="float" office:value="9177" calcext:value-type="float">
            <text:p>9177</text:p>
          </table:table-cell>
          <table:table-cell/>
          <table:table-cell table:style-name="ce242"/>
          <table:table-cell table:number-columns-repeated="16370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155" office:value-type="float" office:value="9165" calcext:value-type="float">
            <text:p>9165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ohn Humphrey</text:p>
          </table:table-cell>
          <table:table-cell table:style-name="ce155" office:value-type="float" office:value="9165" calcext:value-type="float">
            <text:p>9165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4" office:value-type="float" office:value="9164" calcext:value-type="float">
            <text:p>916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Allyn Allison</text:p>
          </table:table-cell>
          <table:table-cell table:style-name="ce234" office:value-type="float" office:value="9164" calcext:value-type="float">
            <text:p>916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4" office:value-type="float" office:value="9152" calcext:value-type="float">
            <text:p>915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Fred Roush 1</text:p>
          </table:table-cell>
          <table:table-cell table:style-name="ce234" office:value-type="float" office:value="9152" calcext:value-type="float">
            <text:p>9152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4" office:value-type="float" office:value="9145" calcext:value-type="float">
            <text:p>914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David Frizzell 1</text:p>
          </table:table-cell>
          <table:table-cell table:style-name="ce234" office:value-type="float" office:value="9145" calcext:value-type="float">
            <text:p>9145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6" office:value-type="float" office:value="9121" calcext:value-type="float">
            <text:p>912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Dwayne Young</text:p>
          </table:table-cell>
          <table:table-cell table:style-name="ce236" office:value-type="float" office:value="9121" calcext:value-type="float">
            <text:p>9121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4" office:value-type="float" office:value="9118" calcext:value-type="float">
            <text:p>911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Chuck Wachsmuth</text:p>
          </table:table-cell>
          <table:table-cell table:style-name="ce234" office:value-type="float" office:value="9118" calcext:value-type="float">
            <text:p>9118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155" office:value-type="float" office:value="9110" calcext:value-type="float">
            <text:p>911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im Huizinga</text:p>
          </table:table-cell>
          <table:table-cell table:style-name="ce155" office:value-type="float" office:value="9110" calcext:value-type="float">
            <text:p>9110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4" office:value-type="float" office:value="9084" calcext:value-type="float">
            <text:p>9084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ames Rushing</text:p>
          </table:table-cell>
          <table:table-cell table:style-name="ce234" office:value-type="float" office:value="9084" calcext:value-type="float">
            <text:p>9084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4" office:value-type="float" office:value="9078" calcext:value-type="float">
            <text:p>907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Chris Young</text:p>
          </table:table-cell>
          <table:table-cell table:style-name="ce234" office:value-type="float" office:value="9078" calcext:value-type="float">
            <text:p>9078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155" office:value-type="float" office:value="9068" calcext:value-type="float">
            <text:p>906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Chris Jenkins</text:p>
          </table:table-cell>
          <table:table-cell table:style-name="ce155" office:value-type="float" office:value="9068" calcext:value-type="float">
            <text:p>9068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4" office:value-type="float" office:value="9056" calcext:value-type="float">
            <text:p>905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ake Schmitz</text:p>
          </table:table-cell>
          <table:table-cell table:style-name="ce234" office:value-type="float" office:value="9056" calcext:value-type="float">
            <text:p>9056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6" office:value-type="float" office:value="9045" calcext:value-type="float">
            <text:p>904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Chuck Cox2</text:p>
          </table:table-cell>
          <table:table-cell table:style-name="ce236" office:value-type="float" office:value="9045" calcext:value-type="float">
            <text:p>9045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9043" calcext:value-type="float">
            <text:p>9043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27" calcext:value-type="float">
            <text:p>27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Kyle Harbin</text:p>
          </table:table-cell>
          <table:table-cell table:style-name="ce155" office:value-type="float" office:value="9043" calcext:value-type="float">
            <text:p>9043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4" office:value-type="float" office:value="9037" calcext:value-type="float">
            <text:p>903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erry Jordan 2</text:p>
          </table:table-cell>
          <table:table-cell table:style-name="ce234" office:value-type="float" office:value="9037" calcext:value-type="float">
            <text:p>9037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4" office:value-type="float" office:value="9024" calcext:value-type="float">
            <text:p>902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Lyla Painter</text:p>
          </table:table-cell>
          <table:table-cell table:style-name="ce234" office:value-type="float" office:value="9024" calcext:value-type="float">
            <text:p>9024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9014" calcext:value-type="float">
            <text:p>9014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Lee Krolopp</text:p>
          </table:table-cell>
          <table:table-cell table:style-name="ce155" office:value-type="float" office:value="9014" calcext:value-type="float">
            <text:p>9014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4" office:value-type="float" office:value="9000" calcext:value-type="float">
            <text:p>900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Mark Adam</text:p>
          </table:table-cell>
          <table:table-cell table:style-name="ce234" office:value-type="float" office:value="9000" calcext:value-type="float">
            <text:p>9000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155" office:value-type="float" office:value="8991" calcext:value-type="float">
            <text:p>899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Bill Hardy</text:p>
          </table:table-cell>
          <table:table-cell table:style-name="ce155" office:value-type="float" office:value="8991" calcext:value-type="float">
            <text:p>8991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4" office:value-type="float" office:value="8982" calcext:value-type="float">
            <text:p>898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Lizzie Johnston</text:p>
          </table:table-cell>
          <table:table-cell table:style-name="ce234" office:value-type="float" office:value="8982" calcext:value-type="float">
            <text:p>8982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4" office:value-type="float" office:value="8975" calcext:value-type="float">
            <text:p>897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Rick Kepley</text:p>
          </table:table-cell>
          <table:table-cell table:style-name="ce234" office:value-type="float" office:value="8975" calcext:value-type="float">
            <text:p>8975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155" office:value-type="float" office:value="8973" calcext:value-type="float">
            <text:p>8973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Andrew VanByssum</text:p>
          </table:table-cell>
          <table:table-cell table:style-name="ce155" office:value-type="float" office:value="8973" calcext:value-type="float">
            <text:p>8973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4" office:value-type="float" office:value="8962" calcext:value-type="float">
            <text:p>896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im Barella</text:p>
          </table:table-cell>
          <table:table-cell table:style-name="ce234" office:value-type="float" office:value="8962" calcext:value-type="float">
            <text:p>8962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6" office:value-type="float" office:value="8956" calcext:value-type="float">
            <text:p>895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Larry Wroble</text:p>
          </table:table-cell>
          <table:table-cell table:style-name="ce236" office:value-type="float" office:value="8956" calcext:value-type="float">
            <text:p>8956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155" office:value-type="float" office:value="8948" calcext:value-type="float">
            <text:p>894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Fred Roush 2</text:p>
          </table:table-cell>
          <table:table-cell table:style-name="ce155" office:value-type="float" office:value="8948" calcext:value-type="float">
            <text:p>8948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6" office:value-type="float" office:value="8912" calcext:value-type="float">
            <text:p>891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Chris Goodale</text:p>
          </table:table-cell>
          <table:table-cell table:style-name="ce236" office:value-type="float" office:value="8912" calcext:value-type="float">
            <text:p>8912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4" office:value-type="float" office:value="8906" calcext:value-type="float">
            <text:p>890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Dale Campbell</text:p>
          </table:table-cell>
          <table:table-cell table:style-name="ce234" office:value-type="float" office:value="8906" calcext:value-type="float">
            <text:p>8906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4" office:value-type="float" office:value="8904" calcext:value-type="float">
            <text:p>890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cott Ewing</text:p>
          </table:table-cell>
          <table:table-cell table:style-name="ce234" office:value-type="float" office:value="8904" calcext:value-type="float">
            <text:p>8904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7" office:value-type="float" office:value="8898" calcext:value-type="float">
            <text:p>889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Kevin Doherty 2</text:p>
          </table:table-cell>
          <table:table-cell table:style-name="ce237" office:value-type="float" office:value="8898" calcext:value-type="float">
            <text:p>8898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4" office:value-type="float" office:value="8890" calcext:value-type="float">
            <text:p>889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ony Nardone</text:p>
          </table:table-cell>
          <table:table-cell table:style-name="ce234" office:value-type="float" office:value="8890" calcext:value-type="float">
            <text:p>8890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4" office:value-type="float" office:value="8881" calcext:value-type="float">
            <text:p>888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Bill Nicks</text:p>
          </table:table-cell>
          <table:table-cell table:style-name="ce234" office:value-type="float" office:value="8881" calcext:value-type="float">
            <text:p>888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4" office:value-type="float" office:value="8859" calcext:value-type="float">
            <text:p>885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Ryan Zimmerman</text:p>
          </table:table-cell>
          <table:table-cell table:style-name="ce234" office:value-type="float" office:value="8859" calcext:value-type="float">
            <text:p>8859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4" office:value-type="float" office:value="8840" calcext:value-type="float">
            <text:p>884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Rick Edwards</text:p>
          </table:table-cell>
          <table:table-cell table:style-name="ce234" office:value-type="float" office:value="8840" calcext:value-type="float">
            <text:p>8840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155" office:value-type="float" office:value="8822" calcext:value-type="float">
            <text:p>882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Ed Phillips 2</text:p>
          </table:table-cell>
          <table:table-cell table:style-name="ce155" office:value-type="float" office:value="8822" calcext:value-type="float">
            <text:p>8822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155" office:value-type="float" office:value="8821" calcext:value-type="float">
            <text:p>882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Kevin Hardy</text:p>
          </table:table-cell>
          <table:table-cell table:style-name="ce155" office:value-type="float" office:value="8821" calcext:value-type="float">
            <text:p>8821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229" office:value-type="string" calcext:value-type="string">
            <text:p>Zack Grice</text:p>
          </table:table-cell>
          <table:table-cell table:style-name="ce234" office:value-type="float" office:value="8821" calcext:value-type="float">
            <text:p>882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Zack Grice</text:p>
          </table:table-cell>
          <table:table-cell table:style-name="ce234" office:value-type="float" office:value="8821" calcext:value-type="float">
            <text:p>8821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4" office:value-type="float" office:value="8820" calcext:value-type="float">
            <text:p>88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Ron Corbin1</text:p>
          </table:table-cell>
          <table:table-cell table:style-name="ce234" office:value-type="float" office:value="8820" calcext:value-type="float">
            <text:p>8820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4" office:value-type="float" office:value="8811" calcext:value-type="float">
            <text:p>8811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Kyle Ewing</text:p>
          </table:table-cell>
          <table:table-cell table:style-name="ce234" office:value-type="float" office:value="8811" calcext:value-type="float">
            <text:p>8811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7" office:value-type="float" office:value="8810" calcext:value-type="float">
            <text:p>881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Ed Phillips 1</text:p>
          </table:table-cell>
          <table:table-cell table:style-name="ce237" office:value-type="float" office:value="8810" calcext:value-type="float">
            <text:p>8810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155" office:value-type="float" office:value="8802" calcext:value-type="float">
            <text:p>880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Lori Morgante</text:p>
          </table:table-cell>
          <table:table-cell table:style-name="ce155" office:value-type="float" office:value="8802" calcext:value-type="float">
            <text:p>8802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155" office:value-type="float" office:value="8790" calcext:value-type="float">
            <text:p>879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Bobby Walsh</text:p>
          </table:table-cell>
          <table:table-cell table:style-name="ce155" office:value-type="float" office:value="8790" calcext:value-type="float">
            <text:p>8790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4" office:value-type="float" office:value="8781" calcext:value-type="float">
            <text:p>878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errance Harris</text:p>
          </table:table-cell>
          <table:table-cell table:style-name="ce234" office:value-type="float" office:value="8781" calcext:value-type="float">
            <text:p>8781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4" office:value-type="float" office:value="8777" calcext:value-type="float">
            <text:p>877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Roy Schwisow</text:p>
          </table:table-cell>
          <table:table-cell table:style-name="ce234" office:value-type="float" office:value="8777" calcext:value-type="float">
            <text:p>8777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4" office:value-type="float" office:value="8741" calcext:value-type="float">
            <text:p>874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cott Campany</text:p>
          </table:table-cell>
          <table:table-cell table:style-name="ce234" office:value-type="float" office:value="8741" calcext:value-type="float">
            <text:p>8741</text:p>
          </table:table-cell>
          <table:table-cell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25" office:value-type="string" calcext:value-type="string">
            <text:p>Jim Laube</text:p>
          </table:table-cell>
          <table:table-cell table:style-name="ce234" office:value-type="float" office:value="8718" calcext:value-type="float">
            <text:p>871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5" office:value-type="string" calcext:value-type="string">
            <text:p>Jim Laube</text:p>
          </table:table-cell>
          <table:table-cell table:style-name="ce234" office:value-type="float" office:value="8718" calcext:value-type="float">
            <text:p>8718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4" office:value-type="float" office:value="8613" calcext:value-type="float">
            <text:p>861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Jon Webster</text:p>
          </table:table-cell>
          <table:table-cell table:style-name="ce234" office:value-type="float" office:value="8613" calcext:value-type="float">
            <text:p>8613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4" office:value-type="float" office:value="8609" calcext:value-type="float">
            <text:p>860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David Atnip</text:p>
          </table:table-cell>
          <table:table-cell table:style-name="ce234" office:value-type="float" office:value="8609" calcext:value-type="float">
            <text:p>8609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4" office:value-type="float" office:value="8608" calcext:value-type="float">
            <text:p>860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Neal Toth</text:p>
          </table:table-cell>
          <table:table-cell table:style-name="ce234" office:value-type="float" office:value="8608" calcext:value-type="float">
            <text:p>8608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4" office:value-type="float" office:value="8534" calcext:value-type="float">
            <text:p>853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Matthew O'Neill</text:p>
          </table:table-cell>
          <table:table-cell table:style-name="ce234" office:value-type="float" office:value="8534" calcext:value-type="float">
            <text:p>8534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4" office:value-type="float" office:value="8526" calcext:value-type="float">
            <text:p>8526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Randy Stone</text:p>
          </table:table-cell>
          <table:table-cell table:style-name="ce234" office:value-type="float" office:value="8526" calcext:value-type="float">
            <text:p>8526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155" office:value-type="float" office:value="8494" calcext:value-type="float">
            <text:p>8494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Jason Craigen</text:p>
          </table:table-cell>
          <table:table-cell table:style-name="ce155" office:value-type="float" office:value="8494" calcext:value-type="float">
            <text:p>8494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155" office:value-type="float" office:value="8477" calcext:value-type="float">
            <text:p>847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Katie Fahey</text:p>
          </table:table-cell>
          <table:table-cell table:style-name="ce155" office:value-type="float" office:value="8477" calcext:value-type="float">
            <text:p>8477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4" office:value-type="float" office:value="8470" calcext:value-type="float">
            <text:p>847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om Craigen</text:p>
          </table:table-cell>
          <table:table-cell table:style-name="ce234" office:value-type="float" office:value="8470" calcext:value-type="float">
            <text:p>8470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4" office:value-type="float" office:value="8448" calcext:value-type="float">
            <text:p>844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Ben Petrella</text:p>
          </table:table-cell>
          <table:table-cell table:style-name="ce234" office:value-type="float" office:value="8448" calcext:value-type="float">
            <text:p>8448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6" office:value-type="float" office:value="8429" calcext:value-type="float">
            <text:p>842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Cody Zeeb</text:p>
          </table:table-cell>
          <table:table-cell table:style-name="ce236" office:value-type="float" office:value="8429" calcext:value-type="float">
            <text:p>8429</text:p>
          </table:table-cell>
          <table:table-cell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4" office:value-type="float" office:value="8407" calcext:value-type="float">
            <text:p>840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tef B2</text:p>
          </table:table-cell>
          <table:table-cell table:style-name="ce234" office:value-type="float" office:value="8407" calcext:value-type="float">
            <text:p>8407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6" office:value-type="float" office:value="8378" calcext:value-type="float">
            <text:p>837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Dave Johnston</text:p>
          </table:table-cell>
          <table:table-cell table:style-name="ce236" office:value-type="float" office:value="8378" calcext:value-type="float">
            <text:p>8378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4" office:value-type="float" office:value="8365" calcext:value-type="float">
            <text:p>836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Tim Coley</text:p>
          </table:table-cell>
          <table:table-cell table:style-name="ce234" office:value-type="float" office:value="8365" calcext:value-type="float">
            <text:p>8365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4" office:value-type="float" office:value="8331" calcext:value-type="float">
            <text:p>833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Trevor Doherty</text:p>
          </table:table-cell>
          <table:table-cell table:style-name="ce234" office:value-type="float" office:value="8331" calcext:value-type="float">
            <text:p>8331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4" office:value-type="float" office:value="8296" calcext:value-type="float">
            <text:p>829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Anthony NASCA</text:p>
          </table:table-cell>
          <table:table-cell table:style-name="ce234" office:value-type="float" office:value="8296" calcext:value-type="float">
            <text:p>8296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4" office:value-type="float" office:value="8241" calcext:value-type="float">
            <text:p>824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Nathan T</text:p>
          </table:table-cell>
          <table:table-cell table:style-name="ce234" office:value-type="float" office:value="8241" calcext:value-type="float">
            <text:p>8241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6" office:value-type="float" office:value="8226" calcext:value-type="float">
            <text:p>822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Andrew Campany</text:p>
          </table:table-cell>
          <table:table-cell table:style-name="ce236" office:value-type="float" office:value="8226" calcext:value-type="float">
            <text:p>8226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4" office:value-type="float" office:value="8089" calcext:value-type="float">
            <text:p>8089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Harry Humphrey</text:p>
          </table:table-cell>
          <table:table-cell table:style-name="ce234" office:value-type="float" office:value="8089" calcext:value-type="float">
            <text:p>8089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4" office:value-type="float" office:value="8069" calcext:value-type="float">
            <text:p>806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Cody Mize</text:p>
          </table:table-cell>
          <table:table-cell table:style-name="ce234" office:value-type="float" office:value="8069" calcext:value-type="float">
            <text:p>8069</text:p>
          </table:table-cell>
          <table:table-cell table:number-columns-repeated="16372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4" office:value-type="float" office:value="8061" calcext:value-type="float">
            <text:p>806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4" office:value-type="string" calcext:value-type="string">
            <text:p>Barbara Cincotta</text:p>
          </table:table-cell>
          <table:table-cell table:style-name="ce234" office:value-type="float" office:value="8061" calcext:value-type="float">
            <text:p>8061</text:p>
          </table:table-cell>
          <table:table-cell/>
          <table:table-cell table:style-name="ce242" office:value-type="string" calcext:value-type="string">
            <text:p>Alex B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8034" calcext:value-type="float">
            <text:p>803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Paul Gilbert</text:p>
          </table:table-cell>
          <table:table-cell table:style-name="ce234" office:value-type="float" office:value="8034" calcext:value-type="float">
            <text:p>803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4" office:value-type="float" office:value="8030" calcext:value-type="float">
            <text:p>803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heila L</text:p>
          </table:table-cell>
          <table:table-cell table:style-name="ce234" office:value-type="float" office:value="8030" calcext:value-type="float">
            <text:p>8030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4" office:value-type="float" office:value="7957" calcext:value-type="float">
            <text:p>795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Matt Zainey</text:p>
          </table:table-cell>
          <table:table-cell table:style-name="ce234" office:value-type="float" office:value="7957" calcext:value-type="float">
            <text:p>7957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4" office:value-type="float" office:value="7931" calcext:value-type="float">
            <text:p>793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Nick Stachnik</text:p>
          </table:table-cell>
          <table:table-cell table:style-name="ce234" office:value-type="float" office:value="7931" calcext:value-type="float">
            <text:p>7931</text:p>
          </table:table-cell>
          <table:table-cell/>
          <table:table-cell table:style-name="ce242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4" office:value-type="float" office:value="7804" calcext:value-type="float">
            <text:p>780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1" office:value-type="string" calcext:value-type="string">
            <text:p>Rob Cincotta</text:p>
          </table:table-cell>
          <table:table-cell table:style-name="ce234" office:value-type="float" office:value="7804" calcext:value-type="float">
            <text:p>7804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4" office:value-type="float" office:value="7560" calcext:value-type="float">
            <text:p>756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58" office:value-type="string" calcext:value-type="string">
            <text:p>Scott Place 2</text:p>
          </table:table-cell>
          <table:table-cell table:style-name="ce234" office:value-type="float" office:value="7560" calcext:value-type="float">
            <text:p>7560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7367" calcext:value-type="float">
            <text:p>736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<text:s/></text:p>
          </table:table-cell>
          <table:table-cell table:style-name="ce63" office:value-type="string" calcext:value-type="string">
            <text:p>Kevin Gilfedder</text:p>
          </table:table-cell>
          <table:table-cell table:style-name="ce155" office:value-type="float" office:value="7367" calcext:value-type="float">
            <text:p>7367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Chris 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2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5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0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63" office:value-type="string" calcext:value-type="string">
            <text:p>START</text:p>
          </table:table-cell>
          <table:table-cell table:style-name="ce263" office:value-type="string" calcext:value-type="string">
            <text:p>AT</text:p>
          </table:table-cell>
          <table:table-cell table:style-name="ce268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45" office:value-type="string" calcext:value-type="string">
            <text:p>Players</text:p>
          </table:table-cell>
          <table:table-cell table:style-name="ce246" office:value-type="string" calcext:value-type="string">
            <text:p>RACE 31</text:p>
          </table:table-cell>
          <table:table-cell table:style-name="ce246" office:value-type="string" calcext:value-type="string">
            <text:p>RACE 32</text:p>
          </table:table-cell>
          <table:table-cell table:style-name="ce246" office:value-type="string" calcext:value-type="string">
            <text:p>RACE 33</text:p>
          </table:table-cell>
          <table:table-cell table:style-name="ce246" office:value-type="string" calcext:value-type="string">
            <text:p>RACE 34</text:p>
          </table:table-cell>
          <table:table-cell table:style-name="ce246" office:value-type="string" calcext:value-type="string">
            <text:p>RACE 35</text:p>
          </table:table-cell>
          <table:table-cell table:style-name="ce246" office:value-type="string" calcext:value-type="string">
            <text:p>RACE 36</text:p>
          </table:table-cell>
          <table:table-cell table:style-name="ce274"/>
          <table:table-cell table:style-name="ce271" office:value-type="string" calcext:value-type="string">
            <text:p>Players</text:p>
          </table:table-cell>
          <table:table-cell table:style-name="ce275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45" office:value-type="string" calcext:value-type="string">
            <text:p>Alive</text:p>
          </table:table-cell>
          <table:table-cell table:style-name="ce248" office:value-type="string" calcext:value-type="string">
            <text:p>Kansas</text:p>
          </table:table-cell>
          <table:table-cell table:style-name="ce248" office:value-type="string" calcext:value-type="string">
            <text:p>Roval</text:p>
          </table:table-cell>
          <table:table-cell table:style-name="ce248" office:value-type="string" calcext:value-type="string">
            <text:p>Las Vegas</text:p>
          </table:table-cell>
          <table:table-cell table:style-name="ce248" office:value-type="string" calcext:value-type="string">
            <text:p>Talladega</text:p>
          </table:table-cell>
          <table:table-cell table:style-name="ce248" office:value-type="string" calcext:value-type="string">
            <text:p>Martinsville</text:p>
          </table:table-cell>
          <table:table-cell table:style-name="ce248" office:value-type="string" calcext:value-type="string">
            <text:p>Phoenix</text:p>
          </table:table-cell>
          <table:table-cell table:style-name="ce274"/>
          <table:table-cell table:style-name="ce271" office:value-type="string" calcext:value-type="string">
            <text:p>Elminated</text:p>
          </table:table-cell>
          <table:table-cell table:style-name="ce275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nita Maxwell</text:p>
          </table:table-cell>
          <table:table-cell table:number-columns-repeated="6" table:style-name="ce249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Alex B</text:p>
          </table:table-cell>
          <table:table-cell table:style-name="ce276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April Adams</text:p>
          </table:table-cell>
          <table:table-cell table:number-columns-repeated="3" table:style-name="ce250" office:value-type="string" calcext:value-type="string">
            <text:p><text:s/></text:p>
          </table:table-cell>
          <table:table-cell table:number-columns-repeated="3" table:style-name="ce269" office:value-type="string" calcext:value-type="string">
            <text:p>No Immunity</text:p>
          </table:table-cell>
          <table:table-cell table:style-name="ce274"/>
          <table:table-cell table:style-name="ce259" office:value-type="string" calcext:value-type="string">
            <text:p>Alexis F</text:p>
          </table:table-cell>
          <table:table-cell table:style-name="ce276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ill Nicks</text:p>
          </table:table-cell>
          <table:table-cell table:style-name="ce251" table:number-columns-repeated="4"/>
          <table:table-cell table:number-columns-repeated="2" table:style-name="ce271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llyn A</text:p>
          </table:table-cell>
          <table:table-cell table:style-name="ce276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laine Sproul 1</text:p>
          </table:table-cell>
          <table:table-cell table:style-name="ce251" table:number-columns-repeated="5"/>
          <table:table-cell table:style-name="ce27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dre Alers</text:p>
          </table:table-cell>
          <table:table-cell table:style-name="ce276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70" office:value-type="string" calcext:value-type="string">
            <text:p>Blaine Sproul 2</text:p>
          </table:table-cell>
          <table:table-cell table:number-columns-repeated="6" table:style-name="ce252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Andrew C</text:p>
          </table:table-cell>
          <table:table-cell table:style-name="ce251"/>
          <table:table-cell table:number-columns-repeated="16374"/>
        </table:table-row>
        <table:table-row table:style-name="ro8">
          <table:table-cell table:style-name="ce170" office:value-type="string" calcext:value-type="string">
            <text:p>Chad Yoder</text:p>
          </table:table-cell>
          <table:table-cell table:number-columns-repeated="6" table:style-name="ce25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drew V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ris Townley</text:p>
          </table:table-cell>
          <table:table-cell table:number-columns-repeated="4" table:style-name="ce253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Chris Young</text:p>
          </table:table-cell>
          <table:table-cell table:style-name="ce251" table:number-columns-repeated="6"/>
          <table:table-cell table:style-name="ce274"/>
          <table:table-cell table:style-name="ce260" office:value-type="string" calcext:value-type="string">
            <text:p>Arco Van A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Chuck Wachsmuth</text:p>
          </table:table-cell>
          <table:table-cell table:style-name="ce246" office:value-type="string" calcext:value-type="string">
            <text:p>RACE 25</text:p>
          </table:table-cell>
          <table:table-cell table:style-name="ce246" office:value-type="string" calcext:value-type="string">
            <text:p>RACE 26</text:p>
          </table:table-cell>
          <table:table-cell table:style-name="ce246" office:value-type="string" calcext:value-type="string">
            <text:p>RACE 27</text:p>
          </table:table-cell>
          <table:table-cell table:style-name="ce246" office:value-type="string" calcext:value-type="string">
            <text:p>RACE 28</text:p>
          </table:table-cell>
          <table:table-cell table:style-name="ce246" office:value-type="string" calcext:value-type="string">
            <text:p>RACE 29</text:p>
          </table:table-cell>
          <table:table-cell table:style-name="ce246" office:value-type="string" calcext:value-type="string">
            <text:p>RACE 30</text:p>
          </table:table-cell>
          <table:table-cell table:style-name="ce274"/>
          <table:table-cell table:style-name="ce259" office:value-type="string" calcext:value-type="string">
            <text:p>Arlene K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Cliff Hartnitt</text:p>
          </table:table-cell>
          <table:table-cell table:style-name="ce248" office:value-type="string" calcext:value-type="string">
            <text:p>Richmond</text:p>
          </table:table-cell>
          <table:table-cell table:style-name="ce248" office:value-type="string" calcext:value-type="string">
            <text:p>Daytona</text:p>
          </table:table-cell>
          <table:table-cell table:style-name="ce248" office:value-type="string" calcext:value-type="string">
            <text:p>Darlington</text:p>
          </table:table-cell>
          <table:table-cell table:style-name="ce248" office:value-type="string" calcext:value-type="string">
            <text:p>St Louis</text:p>
          </table:table-cell>
          <table:table-cell table:style-name="ce248" office:value-type="string" calcext:value-type="string">
            <text:p>Bristol</text:p>
          </table:table-cell>
          <table:table-cell table:style-name="ce248" office:value-type="string" calcext:value-type="string">
            <text:p>Loudon</text:p>
          </table:table-cell>
          <table:table-cell table:style-name="ce274"/>
          <table:table-cell table:style-name="ce262" office:value-type="string" calcext:value-type="string">
            <text:p>Barbara C</text:p>
          </table:table-cell>
          <table:table-cell table:number-columns-repeated="16375"/>
        </table:table-row>
        <table:table-row table:style-name="ro8">
          <table:table-cell table:style-name="ce165" office:value-type="string" calcext:value-type="string">
            <text:p>Darell Wall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Ben P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David Frizzell 1</text:p>
          </table:table-cell>
          <table:table-cell table:number-columns-repeated="6" table:style-name="ce255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David Frizzell 2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Fred Roush 1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Geoff Mohs</text:p>
          </table:table-cell>
          <table:table-cell table:number-columns-repeated="6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eff Schaeffer 1</text:p>
          </table:table-cell>
          <table:table-cell table:style-name="ce258" table:number-columns-repeated="6"/>
          <table:table-cell table:style-name="ce274"/>
          <table:table-cell table:style-name="ce264" office:value-type="string" calcext:value-type="string">
            <text:p>Chris G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eff Schaeffer 2</text:p>
          </table:table-cell>
          <table:table-cell table:number-columns-repeated="6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Chris J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im Huizinga</text:p>
          </table:table-cell>
          <table:table-cell table:style-name="ce256"/>
          <table:table-cell table:style-name="ce256" office:value-type="string" calcext:value-type="string">
            <text:p><text:s/></text:p>
          </table:table-cell>
          <table:table-cell table:style-name="ce256" table:number-columns-repeated="4"/>
          <table:table-cell table:style-name="ce274"/>
          <table:table-cell table:style-name="ce259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immy Gregory 2</text:p>
          </table:table-cell>
          <table:table-cell table:style-name="ce246" office:value-type="string" calcext:value-type="string">
            <text:p>RACE 19</text:p>
          </table:table-cell>
          <table:table-cell table:style-name="ce246" office:value-type="string" calcext:value-type="string">
            <text:p>RACE 20</text:p>
          </table:table-cell>
          <table:table-cell table:style-name="ce246" office:value-type="string" calcext:value-type="string">
            <text:p>RACE 21</text:p>
          </table:table-cell>
          <table:table-cell table:style-name="ce246" office:value-type="string" calcext:value-type="string">
            <text:p>RACE 22</text:p>
          </table:table-cell>
          <table:table-cell table:style-name="ce246" office:value-type="string" calcext:value-type="string">
            <text:p>RACE 23</text:p>
          </table:table-cell>
          <table:table-cell table:style-name="ce246" office:value-type="string" calcext:value-type="string">
            <text:p>RACE 24</text:p>
          </table:table-cell>
          <table:table-cell table:style-name="ce274"/>
          <table:table-cell table:style-name="ce259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e Root 1</text:p>
          </table:table-cell>
          <table:table-cell table:style-name="ce248" office:value-type="string" calcext:value-type="string">
            <text:p>Chicago</text:p>
          </table:table-cell>
          <table:table-cell table:style-name="ce248" office:value-type="string" calcext:value-type="string">
            <text:p>Sonoma</text:p>
          </table:table-cell>
          <table:table-cell table:style-name="ce248" office:value-type="string" calcext:value-type="string">
            <text:p>Dover</text:p>
          </table:table-cell>
          <table:table-cell table:style-name="ce248" office:value-type="string" calcext:value-type="string">
            <text:p>Indy</text:p>
          </table:table-cell>
          <table:table-cell table:style-name="ce248" office:value-type="string" calcext:value-type="string">
            <text:p>Iowa</text:p>
          </table:table-cell>
          <table:table-cell table:style-name="ce248" office:value-type="string" calcext:value-type="string">
            <text:p>The Glen</text:p>
          </table:table-cell>
          <table:table-cell table:style-name="ce274"/>
          <table:table-cell table:style-name="ce259" office:value-type="string" calcext:value-type="string">
            <text:p>Chuck C 2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e Root 2</text:p>
          </table:table-cell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John Humphrey</text:p>
          </table:table-cell>
          <table:table-cell table:style-name="ce82" office:value-type="string" calcext:value-type="string">
            <text:p>Geoff M</text:p>
          </table:table-cell>
          <table:table-cell table:style-name="ce82" office:value-type="string" calcext:value-type="string">
            <text:p>Chuck W</text:p>
          </table:table-cell>
          <table:table-cell table:style-name="ce82" office:value-type="string" calcext:value-type="string">
            <text:p>Jim <text:s/>H</text:p>
          </table:table-cell>
          <table:table-cell table:style-name="ce91" office:value-type="string" calcext:value-type="string">
            <text:p>Jimmy G 2</text:p>
          </table:table-cell>
          <table:table-cell table:style-name="ce82" office:value-type="string" calcext:value-type="string">
            <text:p>Jeff S1</text:p>
          </table:table-cell>
          <table:table-cell table:style-name="ce82" office:value-type="string" calcext:value-type="string">
            <text:p>Anita M</text:p>
          </table:table-cell>
          <table:table-cell table:style-name="ce274"/>
          <table:table-cell table:style-name="ce259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225" office:value-type="string" calcext:value-type="string">
            <text:p>Jonathan Hundley</text:p>
          </table:table-cell>
          <table:table-cell table:style-name="ce256" table:number-columns-repeated="6"/>
          <table:table-cell table:style-name="ce274"/>
          <table:table-cell table:style-name="ce259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Lee Krolopp</text:p>
          </table:table-cell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Mark Adam</text:p>
          </table:table-cell>
          <table:table-cell table:style-name="ce259" office:value-type="string" calcext:value-type="string">
            <text:p>Stephen H</text:p>
          </table:table-cell>
          <table:table-cell table:style-name="ce259" office:value-type="string" calcext:value-type="string">
            <text:p>Lisa B</text:p>
          </table:table-cell>
          <table:table-cell table:style-name="ce259" office:value-type="string" calcext:value-type="string">
            <text:p>Scott P 1</text:p>
          </table:table-cell>
          <table:table-cell table:style-name="ce259" office:value-type="string" calcext:value-type="string">
            <text:p>John P</text:p>
          </table:table-cell>
          <table:table-cell table:style-name="ce259" office:value-type="string" calcext:value-type="string">
            <text:p>Terry J</text:p>
          </table:table-cell>
          <table:table-cell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Mark Faber</text:p>
          </table:table-cell>
          <table:table-cell table:style-name="ce259" office:value-type="string" calcext:value-type="string">
            <text:p>Allyn A</text:p>
          </table:table-cell>
          <table:table-cell table:style-name="ce264" office:value-type="string" calcext:value-type="string">
            <text:p>Zack F</text:p>
          </table:table-cell>
          <table:table-cell table:style-name="ce259" office:value-type="string" calcext:value-type="string">
            <text:p>Ron C 1</text:p>
          </table:table-cell>
          <table:table-cell table:style-name="ce259" office:value-type="string" calcext:value-type="string">
            <text:p>James R</text:p>
          </table:table-cell>
          <table:table-cell table:style-name="ce259" office:value-type="string" calcext:value-type="string">
            <text:p>Roy S</text:p>
          </table:table-cell>
          <table:table-cell table:style-name="ce258"/>
          <table:table-cell table:style-name="ce274"/>
          <table:table-cell table:style-name="ce259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Ron Corbin2</text:p>
          </table:table-cell>
          <table:table-cell table:style-name="ce260" office:value-type="string" calcext:value-type="string">
            <text:p>Ray F</text:p>
          </table:table-cell>
          <table:table-cell table:style-name="ce259" office:value-type="string" calcext:value-type="string">
            <text:p>Scott T</text:p>
          </table:table-cell>
          <table:table-cell table:style-name="ce259" office:value-type="string" calcext:value-type="string">
            <text:p>Lori M</text:p>
          </table:table-cell>
          <table:table-cell table:style-name="ce259" office:value-type="string" calcext:value-type="string">
            <text:p>Kevin H</text:p>
          </table:table-cell>
          <table:table-cell table:style-name="ce259" office:value-type="string" calcext:value-type="string">
            <text:p>Arlene K</text:p>
          </table:table-cell>
          <table:table-cell table:style-name="ce258"/>
          <table:table-cell table:style-name="ce274"/>
          <table:table-cell table:style-name="ce259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Sophie Anderson</text:p>
          </table:table-cell>
          <table:table-cell table:style-name="ce259" office:value-type="string" calcext:value-type="string">
            <text:p>Kyle E</text:p>
          </table:table-cell>
          <table:table-cell table:style-name="ce259" office:value-type="string" calcext:value-type="string">
            <text:p>Fred L</text:p>
          </table:table-cell>
          <table:table-cell table:number-columns-repeated="4" table:style-name="ce258" office:value-type="string" calcext:value-type="string">
            <text:p><text:s/></text:p>
          </table:table-cell>
          <table:table-cell table:style-name="ce274"/>
          <table:table-cell table:style-name="ce259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67" office:value-type="string" calcext:value-type="string">
            <text:p>Steve Bailey</text:p>
          </table:table-cell>
          <table:table-cell table:style-name="ce256" table:number-columns-repeated="6"/>
          <table:table-cell table:style-name="ce274"/>
          <table:table-cell table:style-name="ce264" office:value-type="string" calcext:value-type="string">
            <text:p>Dwayne Y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erry Smith</text:p>
          </table:table-cell>
          <table:table-cell table:style-name="ce246" office:value-type="string" calcext:value-type="string">
            <text:p>RACE 13</text:p>
          </table:table-cell>
          <table:table-cell table:style-name="ce246" office:value-type="string" calcext:value-type="string">
            <text:p>RACE 14</text:p>
          </table:table-cell>
          <table:table-cell table:style-name="ce246" office:value-type="string" calcext:value-type="string">
            <text:p>RACE 15</text:p>
          </table:table-cell>
          <table:table-cell table:style-name="ce246" office:value-type="string" calcext:value-type="string">
            <text:p>RACE 16</text:p>
          </table:table-cell>
          <table:table-cell table:style-name="ce246" office:value-type="string" calcext:value-type="string">
            <text:p>RACE 17</text:p>
          </table:table-cell>
          <table:table-cell table:style-name="ce246" office:value-type="string" calcext:value-type="string">
            <text:p>RACE 18</text:p>
          </table:table-cell>
          <table:table-cell table:style-name="ce274"/>
          <table:table-cell table:style-name="ce259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70" office:value-type="string" calcext:value-type="string">
            <text:p>Tony Nardone</text:p>
          </table:table-cell>
          <table:table-cell table:style-name="ce248" office:value-type="string" calcext:value-type="string">
            <text:p>Charlotte</text:p>
          </table:table-cell>
          <table:table-cell table:style-name="ce248" office:value-type="string" calcext:value-type="string">
            <text:p>Nashville</text:p>
          </table:table-cell>
          <table:table-cell table:style-name="ce248" office:value-type="string" calcext:value-type="string">
            <text:p>Michigan</text:p>
          </table:table-cell>
          <table:table-cell table:style-name="ce248" office:value-type="string" calcext:value-type="string">
            <text:p>Mexico</text:p>
          </table:table-cell>
          <table:table-cell table:style-name="ce248" office:value-type="string" calcext:value-type="string">
            <text:p>Pocono</text:p>
          </table:table-cell>
          <table:table-cell table:style-name="ce248" office:value-type="string" calcext:value-type="string">
            <text:p>Atlanta</text:p>
          </table:table-cell>
          <table:table-cell table:style-name="ce274"/>
          <table:table-cell table:style-name="ce259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Fred L</text:p>
          </table:table-cell>
          <table:table-cell table:number-columns-repeated="16375"/>
        </table:table-row>
        <table:table-row table:style-name="ro8">
          <table:table-cell/>
          <table:table-cell table:style-name="ce82" office:value-type="string" calcext:value-type="string">
            <text:p>Mark A</text:p>
          </table:table-cell>
          <table:table-cell table:style-name="ce82" office:value-type="string" calcext:value-type="string">
            <text:p>Lee K</text:p>
          </table:table-cell>
          <table:table-cell table:style-name="ce91" office:value-type="string" calcext:value-type="string">
            <text:p>April A</text:p>
          </table:table-cell>
          <table:table-cell table:style-name="ce91" office:value-type="string" calcext:value-type="string">
            <text:p>Allyn A</text:p>
          </table:table-cell>
          <table:table-cell table:style-name="ce91" office:value-type="string" calcext:value-type="string">
            <text:p>Scott T</text:p>
          </table:table-cell>
          <table:table-cell table:style-name="ce82" office:value-type="string" calcext:value-type="string">
            <text:p>Chris T</text:p>
          </table:table-cell>
          <table:table-cell table:style-name="ce274"/>
          <table:table-cell table:style-name="ce259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/>
          <table:table-cell table:style-name="ce85" table:number-columns-repeated="2"/>
          <table:table-cell table:style-name="ce91" office:value-type="string" calcext:value-type="string">
            <text:p>Jeff S 2</text:p>
          </table:table-cell>
          <table:table-cell table:style-name="ce85" table:number-columns-repeated="2"/>
          <table:table-cell table:style-name="ce82" office:value-type="string" calcext:value-type="string">
            <text:p>Zack F</text:p>
          </table:table-cell>
          <table:table-cell table:style-name="ce274"/>
          <table:table-cell table:style-name="ce259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62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Davey S</text:p>
          </table:table-cell>
          <table:table-cell table:style-name="ce259" office:value-type="string" calcext:value-type="string">
            <text:p>Cody M</text:p>
          </table:table-cell>
          <table:table-cell table:style-name="ce259" office:value-type="string" calcext:value-type="string">
            <text:p>Anthony N</text:p>
          </table:table-cell>
          <table:table-cell table:style-name="ce259" office:value-type="string" calcext:value-type="string">
            <text:p>Chris J</text:p>
          </table:table-cell>
          <table:table-cell table:style-name="ce259" office:value-type="string" calcext:value-type="string">
            <text:p>Rick K</text:p>
          </table:table-cell>
          <table:table-cell table:style-name="ce262" office:value-type="string" calcext:value-type="string">
            <text:p>Kevin D1</text:p>
          </table:table-cell>
          <table:table-cell table:style-name="ce274"/>
          <table:table-cell table:style-name="ce259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Jimmy G 1</text:p>
          </table:table-cell>
          <table:table-cell table:style-name="ce259" office:value-type="string" calcext:value-type="string">
            <text:p>Rick E</text:p>
          </table:table-cell>
          <table:table-cell table:style-name="ce259" office:value-type="string" calcext:value-type="string">
            <text:p>Ed P 2</text:p>
          </table:table-cell>
          <table:table-cell table:style-name="ce260" office:value-type="string" calcext:value-type="string">
            <text:p>Jerry H</text:p>
          </table:table-cell>
          <table:table-cell table:style-name="ce264" office:value-type="string" calcext:value-type="string">
            <text:p>Chris G</text:p>
          </table:table-cell>
          <table:table-cell table:style-name="ce259" office:value-type="string" calcext:value-type="string">
            <text:p>Andre Alers</text:p>
          </table:table-cell>
          <table:table-cell table:style-name="ce274"/>
          <table:table-cell table:style-name="ce259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Weldon W</text:p>
          </table:table-cell>
          <table:table-cell table:style-name="ce259" office:value-type="string" calcext:value-type="string">
            <text:p>Fred R 2</text:p>
          </table:table-cell>
          <table:table-cell table:style-name="ce259" office:value-type="string" calcext:value-type="string">
            <text:p>Bruce F</text:p>
          </table:table-cell>
          <table:table-cell table:style-name="ce264" office:value-type="string" calcext:value-type="string">
            <text:p>Dwayne Y</text:p>
          </table:table-cell>
          <table:table-cell table:style-name="ce259" office:value-type="string" calcext:value-type="string">
            <text:p>Lyla P</text:p>
          </table:table-cell>
          <table:table-cell table:style-name="ce259" office:value-type="string" calcext:value-type="string">
            <text:p>Terrance H</text:p>
          </table:table-cell>
          <table:table-cell table:style-name="ce274"/>
          <table:table-cell table:style-name="ce259" office:value-type="string" calcext:value-type="string">
            <text:p>James R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Andrew V</text:p>
          </table:table-cell>
          <table:table-cell table:style-name="ce262" office:value-type="string" calcext:value-type="string">
            <text:p>Jim M</text:p>
          </table:table-cell>
          <table:table-cell table:style-name="ce259" office:value-type="string" calcext:value-type="string">
            <text:p>Chuck C 2</text:p>
          </table:table-cell>
          <table:table-cell table:style-name="ce260" office:value-type="string" calcext:value-type="string">
            <text:p>Larry W</text:p>
          </table:table-cell>
          <table:table-cell table:style-name="ce259" office:value-type="string" calcext:value-type="string">
            <text:p>Ben P</text:p>
          </table:table-cell>
          <table:table-cell table:style-name="ce260" office:value-type="string" calcext:value-type="string">
            <text:p>Arco Van A</text:p>
          </table:table-cell>
          <table:table-cell table:style-name="ce274"/>
          <table:table-cell table:style-name="ce259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5"/>
          <table:table-cell table:style-name="ce256" office:value-type="float" office:value="3" calcext:value-type="float">
            <text:p>3</text:p>
          </table:table-cell>
          <table:table-cell table:style-name="ce274"/>
          <table:table-cell table:style-name="ce260" office:value-type="string" calcext:value-type="string">
            <text:p>Jerry H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7</text:p>
          </table:table-cell>
          <table:table-cell table:style-name="ce246" office:value-type="string" calcext:value-type="string">
            <text:p>RACE 8</text:p>
          </table:table-cell>
          <table:table-cell table:style-name="ce246" office:value-type="string" calcext:value-type="string">
            <text:p>RACE 9</text:p>
          </table:table-cell>
          <table:table-cell table:style-name="ce246" office:value-type="string" calcext:value-type="string">
            <text:p>RACE 10</text:p>
          </table:table-cell>
          <table:table-cell table:style-name="ce246" office:value-type="string" calcext:value-type="string">
            <text:p>RACE 11</text:p>
          </table:table-cell>
          <table:table-cell table:style-name="ce246" office:value-type="string" calcext:value-type="string">
            <text:p>RACE 12</text:p>
          </table:table-cell>
          <table:table-cell table:style-name="ce274"/>
          <table:table-cell table:style-name="ce259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Marty</text:p>
          </table:table-cell>
          <table:table-cell table:style-name="ce248" office:value-type="string" calcext:value-type="string">
            <text:p>Darlington</text:p>
          </table:table-cell>
          <table:table-cell table:style-name="ce248" office:value-type="string" calcext:value-type="string">
            <text:p>Bristol</text:p>
          </table:table-cell>
          <table:table-cell table:style-name="ce248" office:value-type="string" calcext:value-type="string">
            <text:p>Talladega</text:p>
          </table:table-cell>
          <table:table-cell table:style-name="ce248" office:value-type="string" calcext:value-type="string">
            <text:p>Texas</text:p>
          </table:table-cell>
          <table:table-cell table:style-name="ce248" office:value-type="string" calcext:value-type="string">
            <text:p>Kansas</text:p>
          </table:table-cell>
          <table:table-cell table:style-name="ce274"/>
          <table:table-cell table:style-name="ce262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62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/>
          <table:table-cell table:style-name="ce255" office:value-type="string" calcext:value-type="string">
            <text:p>Chris T</text:p>
          </table:table-cell>
          <table:table-cell table:style-name="ce255" office:value-type="string" calcext:value-type="string">
            <text:p>Bobby W</text:p>
          </table:table-cell>
          <table:table-cell table:style-name="ce255" office:value-type="string" calcext:value-type="string">
            <text:p>Blaine S 2</text:p>
          </table:table-cell>
          <table:table-cell table:style-name="ce255" office:value-type="string" calcext:value-type="string">
            <text:p>Jackie G</text:p>
          </table:table-cell>
          <table:table-cell table:style-name="ce255" office:value-type="string" calcext:value-type="string">
            <text:p>Chris G</text:p>
          </table:table-cell>
          <table:table-cell table:style-name="ce255" office:value-type="string" calcext:value-type="string">
            <text:p>Scott T</text:p>
          </table:table-cell>
          <table:table-cell table:style-name="ce274"/>
          <table:table-cell table:style-name="ce259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/>
          <table:table-cell table:style-name="ce255" table:number-columns-repeated="2"/>
          <table:table-cell table:style-name="ce255" office:value-type="string" calcext:value-type="string">
            <text:p>David F 2</text:p>
          </table:table-cell>
          <table:table-cell table:style-name="ce255" table:number-columns-repeated="3"/>
          <table:table-cell table:style-name="ce274"/>
          <table:table-cell table:style-name="ce259" office:value-type="string" calcext:value-type="string">
            <text:p>John P</text:p>
          </table:table-cell>
          <table:table-cell table:number-columns-repeated="16375"/>
        </table:table-row>
        <table:table-row table:style-name="ro8">
          <table:table-cell/>
          <table:table-cell table:style-name="ce86" table:number-columns-repeated="2"/>
          <table:table-cell table:style-name="ce255" office:value-type="string" calcext:value-type="string">
            <text:p>Scott P 1</text:p>
          </table:table-cell>
          <table:table-cell table:style-name="ce86" table:number-columns-repeated="3"/>
          <table:table-cell table:style-name="ce274"/>
          <table:table-cell table:style-name="ce259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62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/>
          <table:table-cell table:style-name="ce261" office:value-type="string" calcext:value-type="string">
            <text:p>Dave J</text:p>
          </table:table-cell>
          <table:table-cell table:style-name="ce259" office:value-type="string" calcext:value-type="string">
            <text:p>Jon W</text:p>
          </table:table-cell>
          <table:table-cell table:style-name="ce259" office:value-type="string" calcext:value-type="string">
            <text:p>Don G</text:p>
          </table:table-cell>
          <table:table-cell table:style-name="ce270" office:value-type="string" calcext:value-type="string">
            <text:p>Randy S 2</text:p>
          </table:table-cell>
          <table:table-cell table:style-name="ce259" office:value-type="string" calcext:value-type="string">
            <text:p>Ron D</text:p>
          </table:table-cell>
          <table:table-cell table:style-name="ce259" office:value-type="string" calcext:value-type="string">
            <text:p>Bill H</text:p>
          </table:table-cell>
          <table:table-cell table:style-name="ce274"/>
          <table:table-cell table:style-name="ce259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Chuck C 1</text:p>
          </table:table-cell>
          <table:table-cell table:style-name="ce259" office:value-type="string" calcext:value-type="string">
            <text:p>Terry J 2</text:p>
          </table:table-cell>
          <table:table-cell table:style-name="ce259" office:value-type="string" calcext:value-type="string">
            <text:p>David At</text:p>
          </table:table-cell>
          <table:table-cell table:style-name="ce259" office:value-type="string" calcext:value-type="string">
            <text:p>Mark Bax</text:p>
          </table:table-cell>
          <table:table-cell table:style-name="ce259" office:value-type="string" calcext:value-type="string">
            <text:p>Jackie G</text:p>
          </table:table-cell>
          <table:table-cell table:style-name="ce259" office:value-type="string" calcext:value-type="string">
            <text:p>Matthew O</text:p>
          </table:table-cell>
          <table:table-cell table:style-name="ce274"/>
          <table:table-cell table:style-name="ce262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/>
          <table:table-cell table:style-name="ce262" office:value-type="string" calcext:value-type="string">
            <text:p>Kevin D 2</text:p>
          </table:table-cell>
          <table:table-cell table:style-name="ce262" office:value-type="string" calcext:value-type="string">
            <text:p>Barbara C</text:p>
          </table:table-cell>
          <table:table-cell table:style-name="ce260" office:value-type="string" calcext:value-type="string">
            <text:p>Kyle Har</text:p>
          </table:table-cell>
          <table:table-cell table:style-name="ce259" office:value-type="string" calcext:value-type="string">
            <text:p>Lizzie J</text:p>
          </table:table-cell>
          <table:table-cell table:style-name="ce259" office:value-type="string" calcext:value-type="string">
            <text:p>Ed P 1</text:p>
          </table:table-cell>
          <table:table-cell table:style-name="ce262" office:value-type="string" calcext:value-type="string">
            <text:p>Katie F</text:p>
          </table:table-cell>
          <table:table-cell table:style-name="ce274"/>
          <table:table-cell table:style-name="ce262" office:value-type="string" calcext:value-type="string">
            <text:p>Kevin D1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Bryan R</text:p>
          </table:table-cell>
          <table:table-cell table:style-name="ce260" office:value-type="string" calcext:value-type="string">
            <text:p>Zac M</text:p>
          </table:table-cell>
          <table:table-cell table:style-name="ce259" office:value-type="string" calcext:value-type="string">
            <text:p>Neal T</text:p>
          </table:table-cell>
          <table:table-cell table:style-name="ce259" office:value-type="string" calcext:value-type="string">
            <text:p>Rich Ber</text:p>
          </table:table-cell>
          <table:table-cell table:style-name="ce259" office:value-type="string" calcext:value-type="string">
            <text:p>Jim B</text:p>
          </table:table-cell>
          <table:table-cell table:style-name="ce259" office:value-type="string" calcext:value-type="string">
            <text:p>Bobby W</text:p>
          </table:table-cell>
          <table:table-cell table:style-name="ce274"/>
          <table:table-cell table:style-name="ce264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Kenny M</text:p>
          </table:table-cell>
          <table:table-cell table:style-name="ce264" office:value-type="string" calcext:value-type="string">
            <text:p>Ryan Z</text:p>
          </table:table-cell>
          <table:table-cell table:style-name="ce260" office:value-type="string" calcext:value-type="string">
            <text:p>Zack G</text:p>
          </table:table-cell>
          <table:table-cell table:style-name="ce259" office:value-type="string" calcext:value-type="string">
            <text:p>Tom H</text:p>
          </table:table-cell>
          <table:table-cell table:style-name="ce256" table:number-columns-repeated="2"/>
          <table:table-cell table:style-name="ce274"/>
          <table:table-cell table:style-name="ce259" office:value-type="string" calcext:value-type="string">
            <text:p>Kevin H</text:p>
          </table:table-cell>
          <table:table-cell table:number-columns-repeated="16375"/>
        </table:table-row>
        <table:table-row table:style-name="ro8">
          <table:table-cell/>
          <table:table-cell table:style-name="ce256" table:number-columns-repeated="3"/>
          <table:table-cell table:style-name="ce256" office:value-type="string" calcext:value-type="string">
            <text:p><text:s/></text:p>
          </table:table-cell>
          <table:table-cell table:style-name="ce256" table:number-columns-repeated="2"/>
          <table:table-cell table:style-name="ce274"/>
          <table:table-cell table:style-name="ce259" office:value-type="string" calcext:value-type="string">
            <text:p>Kyle E</text:p>
          </table:table-cell>
          <table:table-cell table:number-columns-repeated="16375"/>
        </table:table-row>
        <table:table-row table:style-name="ro8">
          <table:table-cell/>
          <table:table-cell table:style-name="ce246" office:value-type="string" calcext:value-type="string">
            <text:p>RACE 1</text:p>
          </table:table-cell>
          <table:table-cell table:style-name="ce246" office:value-type="string" calcext:value-type="string">
            <text:p>RACE 2</text:p>
          </table:table-cell>
          <table:table-cell table:style-name="ce246" office:value-type="string" calcext:value-type="string">
            <text:p>RACE 3</text:p>
          </table:table-cell>
          <table:table-cell table:style-name="ce246" office:value-type="string" calcext:value-type="string">
            <text:p>RACE 4</text:p>
          </table:table-cell>
          <table:table-cell table:style-name="ce246" office:value-type="string" calcext:value-type="string">
            <text:p>RACE 5</text:p>
          </table:table-cell>
          <table:table-cell table:style-name="ce246" office:value-type="string" calcext:value-type="string">
            <text:p>RACE 6</text:p>
          </table:table-cell>
          <table:table-cell table:style-name="ce274"/>
          <table:table-cell table:style-name="ce260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/>
          <table:table-cell table:style-name="ce248" office:value-type="string" calcext:value-type="string">
            <text:p>Daytona</text:p>
          </table:table-cell>
          <table:table-cell table:style-name="ce248" office:value-type="string" calcext:value-type="string">
            <text:p>Atlanta</text:p>
          </table:table-cell>
          <table:table-cell table:style-name="ce248" office:value-type="string" calcext:value-type="string">
            <text:p>COTA</text:p>
          </table:table-cell>
          <table:table-cell table:style-name="ce248" office:value-type="string" calcext:value-type="string">
            <text:p>Phoenix</text:p>
          </table:table-cell>
          <table:table-cell table:style-name="ce248" office:value-type="string" calcext:value-type="string">
            <text:p>Las Vegas</text:p>
          </table:table-cell>
          <table:table-cell table:style-name="ce248" office:value-type="string" calcext:value-type="string">
            <text:p>Miami</text:p>
          </table:table-cell>
          <table:table-cell table:style-name="ce274"/>
          <table:table-cell table:style-name="ce260" office:value-type="string" calcext:value-type="string">
            <text:p>Larry W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4" office:value-type="string" calcext:value-type="string">
            <text:p>Immunity</text:p>
          </table:table-cell>
          <table:table-cell table:style-name="ce274"/>
          <table:table-cell table:style-name="ce259" office:value-type="string" calcext:value-type="string">
            <text:p>Lisa B</text:p>
          </table:table-cell>
          <table:table-cell table:number-columns-repeated="16375"/>
        </table:table-row>
        <table:table-row table:style-name="ro8">
          <table:table-cell/>
          <table:table-cell table:style-name="ce255" office:value-type="string" calcext:value-type="string">
            <text:p><text:s/></text:p>
          </table:table-cell>
          <table:table-cell table:style-name="ce82" office:value-type="string" calcext:value-type="string">
            <text:p>JEFF S1</text:p>
          </table:table-cell>
          <table:table-cell table:style-name="ce92" office:value-type="string" calcext:value-type="string">
            <text:p>Ray Files</text:p>
          </table:table-cell>
          <table:table-cell table:style-name="ce82" office:value-type="string" calcext:value-type="string">
            <text:p>TOM H</text:p>
          </table:table-cell>
          <table:table-cell table:style-name="ce82" office:value-type="string" calcext:value-type="string">
            <text:p>ARCO V</text:p>
          </table:table-cell>
          <table:table-cell table:style-name="ce82" office:value-type="string" calcext:value-type="string">
            <text:p>RON D</text:p>
          </table:table-cell>
          <table:table-cell table:style-name="ce274"/>
          <table:table-cell table:style-name="ce259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/>
          <table:table-cell table:style-name="ce255"/>
          <table:table-cell table:style-name="ce82"/>
          <table:table-cell table:style-name="ce91" office:value-type="string" calcext:value-type="string">
            <text:p>Rich Berube</text:p>
          </table:table-cell>
          <table:table-cell table:style-name="ce82" table:number-columns-repeated="3"/>
          <table:table-cell table:style-name="ce274"/>
          <table:table-cell table:style-name="ce259" office:value-type="string" calcext:value-type="string">
            <text:p>Lori M</text:p>
          </table:table-cell>
          <table:table-cell table:number-columns-repeated="16375"/>
        </table:table-row>
        <table:table-row table:style-name="ro8">
          <table:table-cell/>
          <table:table-cell table:style-name="ce256"/>
          <table:table-cell table:style-name="ce85"/>
          <table:table-cell table:style-name="ce91" office:value-type="string" calcext:value-type="string">
            <text:p>Stef Berliner1</text:p>
          </table:table-cell>
          <table:table-cell table:style-name="ce85" table:number-columns-repeated="3"/>
          <table:table-cell table:style-name="ce274"/>
          <table:table-cell table:style-name="ce259" office:value-type="string" calcext:value-type="string">
            <text:p>Lyla P</text:p>
          </table:table-cell>
          <table:table-cell table:number-columns-repeated="16375"/>
        </table:table-row>
        <table:table-row table:style-name="ro8">
          <table:table-cell/>
          <table:table-cell table:number-columns-repeated="6" table:style-name="ce257" office:value-type="string" calcext:value-type="string">
            <text:p>Eliminated</text:p>
          </table:table-cell>
          <table:table-cell table:style-name="ce274"/>
          <table:table-cell table:style-name="ce259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Jake S</text:p>
          </table:table-cell>
          <table:table-cell table:style-name="ce259" office:value-type="string" calcext:value-type="string">
            <text:p>Alex B</text:p>
          </table:table-cell>
          <table:table-cell table:style-name="ce259" office:value-type="string" calcext:value-type="string">
            <text:p>Stef B 2</text:p>
          </table:table-cell>
          <table:table-cell table:style-name="ce259" office:value-type="string" calcext:value-type="string">
            <text:p>Chris R</text:p>
          </table:table-cell>
          <table:table-cell table:style-name="ce259" office:value-type="string" calcext:value-type="string">
            <text:p>Andrew C</text:p>
          </table:table-cell>
          <table:table-cell table:style-name="ce259" office:value-type="string" calcext:value-type="string">
            <text:p>Nathan T</text:p>
          </table:table-cell>
          <table:table-cell table:style-name="ce274"/>
          <table:table-cell table:style-name="ce259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Harry H</text:p>
          </table:table-cell>
          <table:table-cell table:style-name="ce259" office:value-type="string" calcext:value-type="string">
            <text:p>Scott E</text:p>
          </table:table-cell>
          <table:table-cell table:style-name="ce259" office:value-type="string" calcext:value-type="string">
            <text:p>Skip H</text:p>
          </table:table-cell>
          <table:table-cell table:style-name="ce259" office:value-type="string" calcext:value-type="string">
            <text:p>Stef B 1</text:p>
          </table:table-cell>
          <table:table-cell table:style-name="ce259" office:value-type="string" calcext:value-type="string">
            <text:p>Debbie K</text:p>
          </table:table-cell>
          <table:table-cell table:style-name="ce259" office:value-type="string" calcext:value-type="string">
            <text:p>Dale C</text:p>
          </table:table-cell>
          <table:table-cell table:style-name="ce274"/>
          <table:table-cell table:style-name="ce259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Matt Z</text:p>
          </table:table-cell>
          <table:table-cell table:style-name="ce259" office:value-type="string" calcext:value-type="string">
            <text:p>Randy S 1</text:p>
          </table:table-cell>
          <table:table-cell table:style-name="ce264" office:value-type="string" calcext:value-type="string">
            <text:p>Nick S</text:p>
          </table:table-cell>
          <table:table-cell table:style-name="ce260" office:value-type="string" calcext:value-type="string">
            <text:p>Paul G</text:p>
          </table:table-cell>
          <table:table-cell table:style-name="ce259" office:value-type="string" calcext:value-type="string">
            <text:p>Jason C</text:p>
          </table:table-cell>
          <table:table-cell table:style-name="ce262" office:value-type="string" calcext:value-type="string">
            <text:p>Jim L</text:p>
          </table:table-cell>
          <table:table-cell table:style-name="ce274"/>
          <table:table-cell table:style-name="ce259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Tom C</text:p>
          </table:table-cell>
          <table:table-cell table:style-name="ce259" office:value-type="string" calcext:value-type="string">
            <text:p>Alexis F</text:p>
          </table:table-cell>
          <table:table-cell table:style-name="ce259" office:value-type="string" calcext:value-type="string">
            <text:p>Sheila L</text:p>
          </table:table-cell>
          <table:table-cell table:style-name="ce259" office:value-type="string" calcext:value-type="string">
            <text:p>Cody Z</text:p>
          </table:table-cell>
          <table:table-cell table:style-name="ce262" office:value-type="string" calcext:value-type="string">
            <text:p>Trevor D</text:p>
          </table:table-cell>
          <table:table-cell table:style-name="ce262" office:value-type="string" calcext:value-type="string">
            <text:p>Howard W</text:p>
          </table:table-cell>
          <table:table-cell/>
          <table:table-cell table:style-name="ce259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/>
          <table:table-cell table:style-name="ce259" office:value-type="string" calcext:value-type="string">
            <text:p>Scott P 2</text:p>
          </table:table-cell>
          <table:table-cell table:style-name="ce259" office:value-type="string" calcext:value-type="string">
            <text:p>Robert M</text:p>
          </table:table-cell>
          <table:table-cell table:style-name="ce264" office:value-type="string" calcext:value-type="string">
            <text:p>Kevin G</text:p>
          </table:table-cell>
          <table:table-cell table:style-name="ce259" office:value-type="string" calcext:value-type="string">
            <text:p>Tim C</text:p>
          </table:table-cell>
          <table:table-cell table:style-name="ce259" office:value-type="string" calcext:value-type="string">
            <text:p>Scott C</text:p>
          </table:table-cell>
          <table:table-cell table:style-name="ce260" office:value-type="string" calcext:value-type="string">
            <text:p>Rob C</text:p>
          </table:table-cell>
          <table:table-cell/>
          <table:table-cell table:style-name="ce264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Ray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ick K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n C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Roy S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P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cott T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Stephen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ance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y J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2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59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4" office:value-type="string" calcext:value-type="string">
            <text:p>Zack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60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6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77" office:value-type="string" calcext:value-type="string">
            <text:p>Race #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Marty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Iowa</text:p>
          </table:table-cell>
          <table:table-cell table:style-name="ce134" office:value-type="string" calcext:value-type="string">
            <text:p>Richmond</text:p>
          </table:table-cell>
          <table:table-cell table:style-name="ce134" office:value-type="string" calcext:value-type="string">
            <text:p>Bristol</text:p>
          </table:table-cell>
          <table:table-cell table:style-name="ce134" office:value-type="string" calcext:value-type="string">
            <text:p>Marty</text:p>
          </table:table-cell>
          <table:table-cell table:style-name="ce134"/>
          <table:table-cell table:number-columns-repeated="16374"/>
        </table:table-row>
        <table:table-row table:style-name="ro5">
          <table:table-cell/>
          <table:table-cell table:style-name="ce277" office:value-type="string" calcext:value-type="string">
            <text:p><text:s/></text:p>
          </table:table-cell>
          <table:table-cell table:style-name="ce134" office:value-type="float" office:value="400" calcext:value-type="float">
            <text:p>400</text:p>
          </table:table-cell>
          <table:table-cell table:style-name="ce134" office:value-type="float" office:value="500" calcext:value-type="float">
            <text:p>500</text:p>
          </table:table-cell>
          <table:table-cell table:number-columns-repeated="2" table:style-name="ce134" office:value-type="float" office:value="350" calcext:value-type="float">
            <text:p>350</text:p>
          </table:table-cell>
          <table:table-cell table:number-columns-repeated="2" table:style-name="ce134" office:value-type="float" office:value="500" calcext:value-type="float">
            <text:p>500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555" calcext:value-type="float">
            <text:p>555</text:p>
          </table:table-cell>
          <table:table-cell table:style-name="ce234" office:value-type="float" office:value="513" calcext:value-type="float">
            <text:p>513</text:p>
          </table:table-cell>
          <table:table-cell table:number-columns-repeated="3"/>
          <table:table-cell table:style-name="ce312" table:formula="of:=SUM([.C4:.H4])" office:value-type="float" office:value="1497" calcext:value-type="float">
            <text:p>14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6" office:value-type="float" office:value="445" calcext:value-type="float">
            <text:p>445</text:p>
          </table:table-cell>
          <table:table-cell table:style-name="ce155" office:value-type="float" office:value="525" calcext:value-type="float">
            <text:p>525</text:p>
          </table:table-cell>
          <table:table-cell table:style-name="ce234" office:value-type="float" office:value="501" calcext:value-type="float">
            <text:p>501</text:p>
          </table:table-cell>
          <table:table-cell table:number-columns-repeated="3"/>
          <table:table-cell table:style-name="ce312" table:formula="of:=SUM([.C5:.H5])" office:value-type="float" office:value="1471" calcext:value-type="float">
            <text:p>14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6" office:value-type="float" office:value="405" calcext:value-type="float">
            <text:p>405</text:p>
          </table:table-cell>
          <table:table-cell table:style-name="ce155" office:value-type="float" office:value="505" calcext:value-type="float">
            <text:p>505</text:p>
          </table:table-cell>
          <table:table-cell table:style-name="ce234" office:value-type="float" office:value="545" calcext:value-type="float">
            <text:p>545</text:p>
          </table:table-cell>
          <table:table-cell table:number-columns-repeated="3"/>
          <table:table-cell table:style-name="ce312" table:formula="of:=SUM([.C6:.H6])" office:value-type="float" office:value="1455" calcext:value-type="float">
            <text:p>1455</text:p>
          </table:table-cell>
          <table:table-cell table:number-columns-repeated="16374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6" office:value-type="float" office:value="405" calcext:value-type="float">
            <text:p>405</text:p>
          </table:table-cell>
          <table:table-cell table:style-name="ce155" office:value-type="float" office:value="531" calcext:value-type="float">
            <text:p>531</text:p>
          </table:table-cell>
          <table:table-cell table:style-name="ce234" office:value-type="float" office:value="515" calcext:value-type="float">
            <text:p>515</text:p>
          </table:table-cell>
          <table:table-cell table:number-columns-repeated="3"/>
          <table:table-cell table:style-name="ce312" table:formula="of:=SUM([.C7:.H7])" office:value-type="float" office:value="1451" calcext:value-type="float">
            <text:p>145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3"/>
          <table:table-cell table:style-name="ce312" table:formula="of:=SUM([.C8:.H8])" office:value-type="float" office:value="1442" calcext:value-type="float">
            <text:p>14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6" office:value-type="float" office:value="418" calcext:value-type="float">
            <text:p>418</text:p>
          </table:table-cell>
          <table:table-cell table:style-name="ce155" office:value-type="float" office:value="514" calcext:value-type="float">
            <text:p>514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312" table:formula="of:=SUM([.C9:.H9])" office:value-type="float" office:value="1442" calcext:value-type="float">
            <text:p>14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236" office:value-type="float" office:value="458" calcext:value-type="float">
            <text:p>458</text:p>
          </table:table-cell>
          <table:table-cell table:style-name="ce155" office:value-type="float" office:value="536" calcext:value-type="float">
            <text:p>536</text:p>
          </table:table-cell>
          <table:table-cell table:style-name="ce234" office:value-type="float" office:value="448" calcext:value-type="float">
            <text:p>448</text:p>
          </table:table-cell>
          <table:table-cell table:number-columns-repeated="3"/>
          <table:table-cell table:style-name="ce312" table:formula="of:=SUM([.C10:.H10])" office:value-type="float" office:value="1442" calcext:value-type="float">
            <text:p>14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528" calcext:value-type="float">
            <text:p>528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3"/>
          <table:table-cell table:style-name="ce312" table:formula="of:=SUM([.C11:.H11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6" office:value-type="float" office:value="353" calcext:value-type="float">
            <text:p>353</text:p>
          </table:table-cell>
          <table:table-cell table:style-name="ce155" office:value-type="float" office:value="536" calcext:value-type="float">
            <text:p>536</text:p>
          </table:table-cell>
          <table:table-cell table:style-name="ce234" office:value-type="float" office:value="515" calcext:value-type="float">
            <text:p>515</text:p>
          </table:table-cell>
          <table:table-cell table:number-columns-repeated="3"/>
          <table:table-cell table:style-name="ce312" table:formula="of:=SUM([.C12:.H12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6" office:value-type="float" office:value="423" calcext:value-type="float">
            <text:p>423</text:p>
          </table:table-cell>
          <table:table-cell table:style-name="ce155" office:value-type="float" office:value="490" calcext:value-type="float">
            <text:p>490</text:p>
          </table:table-cell>
          <table:table-cell table:style-name="ce234" office:value-type="float" office:value="483" calcext:value-type="float">
            <text:p>483</text:p>
          </table:table-cell>
          <table:table-cell table:number-columns-repeated="3"/>
          <table:table-cell table:style-name="ce312" table:formula="of:=SUM([.C13:.H13])" office:value-type="float" office:value="1396" calcext:value-type="float">
            <text:p>13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6" office:value-type="float" office:value="414" calcext:value-type="float">
            <text:p>414</text:p>
          </table:table-cell>
          <table:table-cell table:style-name="ce155" office:value-type="float" office:value="491" calcext:value-type="float">
            <text:p>491</text:p>
          </table:table-cell>
          <table:table-cell table:style-name="ce234" office:value-type="float" office:value="486" calcext:value-type="float">
            <text:p>486</text:p>
          </table:table-cell>
          <table:table-cell table:number-columns-repeated="3"/>
          <table:table-cell table:style-name="ce312" table:formula="of:=SUM([.C14:.H14])" office:value-type="float" office:value="1391" calcext:value-type="float">
            <text:p>13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6" office:value-type="float" office:value="442" calcext:value-type="float">
            <text:p>442</text:p>
          </table:table-cell>
          <table:table-cell table:style-name="ce155" office:value-type="float" office:value="528" calcext:value-type="float">
            <text:p>528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3"/>
          <table:table-cell table:style-name="ce312" table:formula="of:=SUM([.C15:.H15])" office:value-type="float" office:value="1391" calcext:value-type="float">
            <text:p>139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236" office:value-type="float" office:value="476" calcext:value-type="float">
            <text:p>476</text:p>
          </table:table-cell>
          <table:table-cell table:style-name="ce155" office:value-type="float" office:value="510" calcext:value-type="float">
            <text:p>510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16:.H16])" office:value-type="float" office:value="1387" calcext:value-type="float">
            <text:p>138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6" office:value-type="float" office:value="402" calcext:value-type="float">
            <text:p>402</text:p>
          </table:table-cell>
          <table:table-cell table:style-name="ce155" office:value-type="float" office:value="519" calcext:value-type="float">
            <text:p>519</text:p>
          </table:table-cell>
          <table:table-cell table:style-name="ce234" office:value-type="float" office:value="463" calcext:value-type="float">
            <text:p>463</text:p>
          </table:table-cell>
          <table:table-cell table:number-columns-repeated="3"/>
          <table:table-cell table:style-name="ce312" table:formula="of:=SUM([.C17:.H17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6" office:value-type="float" office:value="432" calcext:value-type="float">
            <text:p>432</text:p>
          </table:table-cell>
          <table:table-cell table:style-name="ce155" office:value-type="float" office:value="538" calcext:value-type="float">
            <text:p>538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3"/>
          <table:table-cell table:style-name="ce312" table:formula="of:=SUM([.C18:.H18])" office:value-type="float" office:value="1382" calcext:value-type="float">
            <text:p>13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3" calcext:value-type="float">
            <text:p>453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19:.H19])" office:value-type="float" office:value="1380" calcext:value-type="float">
            <text:p>138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83" calcext:value-type="float">
            <text:p>483</text:p>
          </table:table-cell>
          <table:table-cell table:style-name="ce234" office:value-type="float" office:value="512" calcext:value-type="float">
            <text:p>512</text:p>
          </table:table-cell>
          <table:table-cell table:number-columns-repeated="3"/>
          <table:table-cell table:style-name="ce312" table:formula="of:=SUM([.C20:.H20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236" office:value-type="float" office:value="363" calcext:value-type="float">
            <text:p>363</text:p>
          </table:table-cell>
          <table:table-cell table:style-name="ce155" office:value-type="float" office:value="528" calcext:value-type="float">
            <text:p>528</text:p>
          </table:table-cell>
          <table:table-cell table:style-name="ce234" office:value-type="float" office:value="485" calcext:value-type="float">
            <text:p>485</text:p>
          </table:table-cell>
          <table:table-cell table:number-columns-repeated="3"/>
          <table:table-cell table:style-name="ce312" table:formula="of:=SUM([.C21:.H21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6" office:value-type="float" office:value="416" calcext:value-type="float">
            <text:p>416</text:p>
          </table:table-cell>
          <table:table-cell table:style-name="ce155" office:value-type="float" office:value="453" calcext:value-type="float">
            <text:p>453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22:.H22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23:.H23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236" office:value-type="float" office:value="298" calcext:value-type="float">
            <text:p>298</text:p>
          </table:table-cell>
          <table:table-cell table:style-name="ce155" office:value-type="float" office:value="555" calcext:value-type="float">
            <text:p>555</text:p>
          </table:table-cell>
          <table:table-cell table:style-name="ce234" office:value-type="float" office:value="509" calcext:value-type="float">
            <text:p>509</text:p>
          </table:table-cell>
          <table:table-cell table:number-columns-repeated="3"/>
          <table:table-cell table:style-name="ce312" table:formula="of:=SUM([.C24:.H24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6" office:value-type="float" office:value="329" calcext:value-type="float">
            <text:p>329</text:p>
          </table:table-cell>
          <table:table-cell table:style-name="ce155" office:value-type="float" office:value="520" calcext:value-type="float">
            <text:p>520</text:p>
          </table:table-cell>
          <table:table-cell table:style-name="ce234" office:value-type="float" office:value="513" calcext:value-type="float">
            <text:p>513</text:p>
          </table:table-cell>
          <table:table-cell table:number-columns-repeated="3"/>
          <table:table-cell table:style-name="ce312" table:formula="of:=SUM([.C25:.H25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6" office:value-type="float" office:value="415" calcext:value-type="float">
            <text:p>415</text:p>
          </table:table-cell>
          <table:table-cell table:style-name="ce155" office:value-type="float" office:value="442" calcext:value-type="float">
            <text:p>442</text:p>
          </table:table-cell>
          <table:table-cell table:style-name="ce234" office:value-type="float" office:value="499" calcext:value-type="float">
            <text:p>499</text:p>
          </table:table-cell>
          <table:table-cell table:number-columns-repeated="3"/>
          <table:table-cell table:style-name="ce312" table:formula="of:=SUM([.C26:.H26])" office:value-type="float" office:value="1356" calcext:value-type="float">
            <text:p>13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472" calcext:value-type="float">
            <text:p>472</text:p>
          </table:table-cell>
          <table:table-cell table:number-columns-repeated="3"/>
          <table:table-cell table:style-name="ce312" table:formula="of:=SUM([.C27:.H27])" office:value-type="float" office:value="1356" calcext:value-type="float">
            <text:p>13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3"/>
          <table:table-cell table:style-name="ce312" table:formula="of:=SUM([.C28:.H28])" office:value-type="float" office:value="1356" calcext:value-type="float">
            <text:p>13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6" office:value-type="float" office:value="433" calcext:value-type="float">
            <text:p>433</text:p>
          </table:table-cell>
          <table:table-cell table:style-name="ce155" office:value-type="float" office:value="498" calcext:value-type="float">
            <text:p>498</text:p>
          </table:table-cell>
          <table:table-cell table:style-name="ce311" office:value-type="float" office:value="424" calcext:value-type="float">
            <text:p>424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155"/>
          <table:table-cell table:style-name="ce312" table:formula="of:=SUM([.C29:.H29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6" office:value-type="float" office:value="446" calcext:value-type="float">
            <text:p>446</text:p>
          </table:table-cell>
          <table:table-cell table:style-name="ce155" office:value-type="float" office:value="519" calcext:value-type="float">
            <text:p>519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3"/>
          <table:table-cell table:style-name="ce312" table:formula="of:=SUM([.C30:.H30])" office:value-type="float" office:value="1352" calcext:value-type="float">
            <text:p>135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6" office:value-type="float" office:value="441" calcext:value-type="float">
            <text:p>441</text:p>
          </table:table-cell>
          <table:table-cell table:style-name="ce155" office:value-type="float" office:value="504" calcext:value-type="float">
            <text:p>504</text:p>
          </table:table-cell>
          <table:table-cell table:style-name="ce234" office:value-type="float" office:value="405" calcext:value-type="float">
            <text:p>405</text:p>
          </table:table-cell>
          <table:table-cell table:number-columns-repeated="3"/>
          <table:table-cell table:style-name="ce312" table:formula="of:=SUM([.C31:.H31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32:.H32])" office:value-type="float" office:value="1338" calcext:value-type="float">
            <text:p>13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484" calcext:value-type="float">
            <text:p>484</text:p>
          </table:table-cell>
          <table:table-cell table:style-name="ce234" office:value-type="float" office:value="463" calcext:value-type="float">
            <text:p>463</text:p>
          </table:table-cell>
          <table:table-cell table:number-columns-repeated="3"/>
          <table:table-cell table:style-name="ce312" table:formula="of:=SUM([.C33:.H33])" office:value-type="float" office:value="1338" calcext:value-type="float">
            <text:p>133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6" office:value-type="float" office:value="351" calcext:value-type="float">
            <text:p>351</text:p>
          </table:table-cell>
          <table:table-cell table:style-name="ce155" office:value-type="float" office:value="495" calcext:value-type="float">
            <text:p>495</text:p>
          </table:table-cell>
          <table:table-cell table:style-name="ce234" office:value-type="float" office:value="491" calcext:value-type="float">
            <text:p>491</text:p>
          </table:table-cell>
          <table:table-cell table:number-columns-repeated="3"/>
          <table:table-cell table:style-name="ce312" table:formula="of:=SUM([.C34:.H34])" office:value-type="float" office:value="1337" calcext:value-type="float">
            <text:p>13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6" office:value-type="float" office:value="444" calcext:value-type="float">
            <text:p>444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3"/>
          <table:table-cell table:style-name="ce312" table:formula="of:=SUM([.C35:.H35])" office:value-type="float" office:value="1337" calcext:value-type="float">
            <text:p>13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6" office:value-type="float" office:value="433" calcext:value-type="float">
            <text:p>433</text:p>
          </table:table-cell>
          <table:table-cell table:style-name="ce155" office:value-type="float" office:value="504" calcext:value-type="float">
            <text:p>504</text:p>
          </table:table-cell>
          <table:table-cell table:style-name="ce234" office:value-type="float" office:value="400" calcext:value-type="float">
            <text:p>400</text:p>
          </table:table-cell>
          <table:table-cell table:number-columns-repeated="3"/>
          <table:table-cell table:style-name="ce312" table:formula="of:=SUM([.C36:.H36])" office:value-type="float" office:value="1337" calcext:value-type="float">
            <text:p>13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3"/>
          <table:table-cell table:style-name="ce312" table:formula="of:=SUM([.C37:.H37])" office:value-type="float" office:value="1334" calcext:value-type="float">
            <text:p>133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520" calcext:value-type="float">
            <text:p>520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3"/>
          <table:table-cell table:style-name="ce312" table:formula="of:=SUM([.C38:.H38])" office:value-type="float" office:value="1332" calcext:value-type="float">
            <text:p>133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3"/>
          <table:table-cell table:style-name="ce312" table:formula="of:=SUM([.C39:.H39])" office:value-type="float" office:value="1331" calcext:value-type="float">
            <text:p>133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6" office:value-type="float" office:value="421" calcext:value-type="float">
            <text:p>421</text:p>
          </table:table-cell>
          <table:table-cell table:style-name="ce155" office:value-type="float" office:value="485" calcext:value-type="float">
            <text:p>485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3"/>
          <table:table-cell table:style-name="ce312" table:formula="of:=SUM([.C40:.H40])" office:value-type="float" office:value="1328" calcext:value-type="float">
            <text:p>13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50" calcext:value-type="float">
            <text:p>450</text:p>
          </table:table-cell>
          <table:table-cell table:number-columns-repeated="3"/>
          <table:table-cell table:style-name="ce312" table:formula="of:=SUM([.C41:.H41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508" calcext:value-type="float">
            <text:p>508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3"/>
          <table:table-cell table:style-name="ce312" table:formula="of:=SUM([.C42:.H42])" office:value-type="float" office:value="1321" calcext:value-type="float">
            <text:p>13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236" office:value-type="float" office:value="429" calcext:value-type="float">
            <text:p>429</text:p>
          </table:table-cell>
          <table:table-cell table:style-name="ce155" office:value-type="float" office:value="444" calcext:value-type="float">
            <text:p>44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3"/>
          <table:table-cell table:style-name="ce312" table:formula="of:=SUM([.C43:.H43])" office:value-type="float" office:value="1318" calcext:value-type="float">
            <text:p>131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70" calcext:value-type="float">
            <text:p>470</text:p>
          </table:table-cell>
          <table:table-cell table:style-name="ce234" office:value-type="float" office:value="459" calcext:value-type="float">
            <text:p>459</text:p>
          </table:table-cell>
          <table:table-cell table:number-columns-repeated="3"/>
          <table:table-cell table:style-name="ce312" table:formula="of:=SUM([.C44:.H44])" office:value-type="float" office:value="1314" calcext:value-type="float">
            <text:p>13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6" office:value-type="float" office:value="460" calcext:value-type="float">
            <text:p>460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3"/>
          <table:table-cell table:style-name="ce312" table:formula="of:=SUM([.C45:.H45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6" office:value-type="float" office:value="345" calcext:value-type="float">
            <text:p>345</text:p>
          </table:table-cell>
          <table:table-cell table:style-name="ce155" office:value-type="float" office:value="520" calcext:value-type="float">
            <text:p>520</text:p>
          </table:table-cell>
          <table:table-cell table:style-name="ce234" office:value-type="float" office:value="448" calcext:value-type="float">
            <text:p>448</text:p>
          </table:table-cell>
          <table:table-cell table:number-columns-repeated="3"/>
          <table:table-cell table:style-name="ce312" table:formula="of:=SUM([.C46:.H46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6" office:value-type="float" office:value="445" calcext:value-type="float">
            <text:p>445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399" calcext:value-type="float">
            <text:p>399</text:p>
          </table:table-cell>
          <table:table-cell table:number-columns-repeated="3"/>
          <table:table-cell table:style-name="ce312" table:formula="of:=SUM([.C47:.H47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3"/>
          <table:table-cell table:style-name="ce312" table:formula="of:=SUM([.C48:.H48])" office:value-type="float" office:value="1313" calcext:value-type="float">
            <text:p>13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44" calcext:value-type="float">
            <text:p>444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3"/>
          <table:table-cell table:style-name="ce312" table:formula="of:=SUM([.C49:.H49])" office:value-type="float" office:value="1310" calcext:value-type="float">
            <text:p>131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489" calcext:value-type="float">
            <text:p>489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3"/>
          <table:table-cell table:style-name="ce312" table:formula="of:=SUM([.C50:.H50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6" office:value-type="float" office:value="403" calcext:value-type="float">
            <text:p>403</text:p>
          </table:table-cell>
          <table:table-cell table:style-name="ce155" office:value-type="float" office:value="502" calcext:value-type="float">
            <text:p>502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3"/>
          <table:table-cell table:style-name="ce312" table:formula="of:=SUM([.C51:.H51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236" office:value-type="float" office:value="355" calcext:value-type="float">
            <text:p>355</text:p>
          </table:table-cell>
          <table:table-cell table:style-name="ce155" office:value-type="float" office:value="515" calcext:value-type="float">
            <text:p>515</text:p>
          </table:table-cell>
          <table:table-cell table:style-name="ce234" office:value-type="float" office:value="427" calcext:value-type="float">
            <text:p>427</text:p>
          </table:table-cell>
          <table:table-cell table:number-columns-repeated="3"/>
          <table:table-cell table:style-name="ce312" table:formula="of:=SUM([.C52:.H52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6" office:value-type="float" office:value="371" calcext:value-type="float">
            <text:p>371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487" calcext:value-type="float">
            <text:p>487</text:p>
          </table:table-cell>
          <table:table-cell table:number-columns-repeated="3"/>
          <table:table-cell table:style-name="ce312" table:formula="of:=SUM([.C53:.H53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6" office:value-type="float" office:value="427" calcext:value-type="float">
            <text:p>42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3"/>
          <table:table-cell table:style-name="ce312" table:formula="of:=SUM([.C54:.H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3"/>
          <table:table-cell table:style-name="ce312" table:formula="of:=SUM([.C55:.H55])" office:value-type="float" office:value="1283" calcext:value-type="float">
            <text:p>128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6" office:value-type="float" office:value="386" calcext:value-type="float">
            <text:p>386</text:p>
          </table:table-cell>
          <table:table-cell table:style-name="ce155" office:value-type="float" office:value="532" calcext:value-type="float">
            <text:p>532</text:p>
          </table:table-cell>
          <table:table-cell table:style-name="ce234" office:value-type="float" office:value="364" calcext:value-type="float">
            <text:p>364</text:p>
          </table:table-cell>
          <table:table-cell table:number-columns-repeated="3"/>
          <table:table-cell table:style-name="ce312" table:formula="of:=SUM([.C56:.H56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6" office:value-type="float" office:value="381" calcext:value-type="float">
            <text:p>381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3"/>
          <table:table-cell table:style-name="ce312" table:formula="of:=SUM([.C57:.H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6" office:value-type="float" office:value="441" calcext:value-type="float">
            <text:p>441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58:.H58])" office:value-type="float" office:value="1279" calcext:value-type="float">
            <text:p>12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6" office:value-type="float" office:value="377" calcext:value-type="float">
            <text:p>377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524" calcext:value-type="float">
            <text:p>524</text:p>
          </table:table-cell>
          <table:table-cell table:number-columns-repeated="3"/>
          <table:table-cell table:style-name="ce312" table:formula="of:=SUM([.C59:.H59])" office:value-type="float" office:value="1277" calcext:value-type="float">
            <text:p>127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4" calcext:value-type="float">
            <text:p>454</text:p>
          </table:table-cell>
          <table:table-cell table:style-name="ce234" office:value-type="float" office:value="394" calcext:value-type="float">
            <text:p>394</text:p>
          </table:table-cell>
          <table:table-cell table:number-columns-repeated="3"/>
          <table:table-cell table:style-name="ce312" table:formula="of:=SUM([.C60:.H60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236" office:value-type="float" office:value="368" calcext:value-type="float">
            <text:p>368</text:p>
          </table:table-cell>
          <table:table-cell table:style-name="ce155" office:value-type="float" office:value="499" calcext:value-type="float">
            <text:p>499</text:p>
          </table:table-cell>
          <table:table-cell table:style-name="ce234" office:value-type="float" office:value="404" calcext:value-type="float">
            <text:p>404</text:p>
          </table:table-cell>
          <table:table-cell table:number-columns-repeated="3"/>
          <table:table-cell table:style-name="ce312" table:formula="of:=SUM([.C61:.H61])" office:value-type="float" office:value="1271" calcext:value-type="float">
            <text:p>12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6" office:value-type="float" office:value="428" calcext:value-type="float">
            <text:p>428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62:.H62])" office:value-type="float" office:value="1269" calcext:value-type="float">
            <text:p>126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6" office:value-type="float" office:value="376" calcext:value-type="float">
            <text:p>376</text:p>
          </table:table-cell>
          <table:table-cell table:style-name="ce155" office:value-type="float" office:value="487" calcext:value-type="float">
            <text:p>487</text:p>
          </table:table-cell>
          <table:table-cell table:style-name="ce234" office:value-type="float" office:value="403" calcext:value-type="float">
            <text:p>403</text:p>
          </table:table-cell>
          <table:table-cell table:number-columns-repeated="3"/>
          <table:table-cell table:style-name="ce312" table:formula="of:=SUM([.C63:.H63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6" office:value-type="float" office:value="347" calcext:value-type="float">
            <text:p>347</text:p>
          </table:table-cell>
          <table:table-cell table:style-name="ce155" office:value-type="float" office:value="500" calcext:value-type="float">
            <text:p>500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3"/>
          <table:table-cell table:style-name="ce312" table:formula="of:=SUM([.C64:.H64])" office:value-type="float" office:value="1265" calcext:value-type="float">
            <text:p>126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13" calcext:value-type="float">
            <text:p>413</text:p>
          </table:table-cell>
          <table:table-cell table:number-columns-repeated="3"/>
          <table:table-cell table:style-name="ce312" table:formula="of:=SUM([.C65:.H65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6" office:value-type="float" office:value="353" calcext:value-type="float">
            <text:p>353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434" calcext:value-type="float">
            <text:p>434</text:p>
          </table:table-cell>
          <table:table-cell table:number-columns-repeated="3"/>
          <table:table-cell table:style-name="ce312" table:formula="of:=SUM([.C66:.H66])" office:value-type="float" office:value="1258" calcext:value-type="float">
            <text:p>125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31" calcext:value-type="float">
            <text:p>431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3"/>
          <table:table-cell table:style-name="ce312" table:formula="of:=SUM([.C67:.H67])" office:value-type="float" office:value="1255" calcext:value-type="float">
            <text:p>12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6" office:value-type="float" office:value="341" calcext:value-type="float">
            <text:p>341</text:p>
          </table:table-cell>
          <table:table-cell table:style-name="ce155" office:value-type="float" office:value="507" calcext:value-type="float">
            <text:p>507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3"/>
          <table:table-cell table:style-name="ce312" table:formula="of:=SUM([.C68:.H68])" office:value-type="float" office:value="1255" calcext:value-type="float">
            <text:p>12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6" office:value-type="float" office:value="357" calcext:value-type="float">
            <text:p>357</text:p>
          </table:table-cell>
          <table:table-cell table:style-name="ce155" office:value-type="float" office:value="507" calcext:value-type="float">
            <text:p>507</text:p>
          </table:table-cell>
          <table:table-cell table:style-name="ce234" office:value-type="float" office:value="391" calcext:value-type="float">
            <text:p>391</text:p>
          </table:table-cell>
          <table:table-cell table:number-columns-repeated="3"/>
          <table:table-cell table:style-name="ce312" table:formula="of:=SUM([.C69:.H69])" office:value-type="float" office:value="1255" calcext:value-type="float">
            <text:p>125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518" calcext:value-type="float">
            <text:p>518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70:.H70])" office:value-type="float" office:value="1253" calcext:value-type="float">
            <text:p>12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312" table:formula="of:=SUM([.C71:.H71])" office:value-type="float" office:value="1253" calcext:value-type="float">
            <text:p>12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311" office:value-type="float" office:value="359" calcext:value-type="float">
            <text:p>359</text:p>
          </table:table-cell>
          <table:table-cell table:style-name="ce155" office:value-type="float" office:value="454" calcext:value-type="float">
            <text:p>454</text:p>
          </table:table-cell>
          <table:table-cell table:style-name="ce234" office:value-type="float" office:value="434" calcext:value-type="float">
            <text:p>434</text:p>
          </table:table-cell>
          <table:table-cell table:number-columns-repeated="3"/>
          <table:table-cell table:style-name="ce312" table:formula="of:=SUM([.C72:.H72])" office:value-type="float" office:value="1247" calcext:value-type="float">
            <text:p>124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6" office:value-type="float" office:value="308" calcext:value-type="float">
            <text:p>308</text:p>
          </table:table-cell>
          <table:table-cell table:style-name="ce155" office:value-type="float" office:value="514" calcext:value-type="float">
            <text:p>514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3"/>
          <table:table-cell table:style-name="ce312" table:formula="of:=SUM([.C73:.H73])" office:value-type="float" office:value="1242" calcext:value-type="float">
            <text:p>124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6" office:value-type="float" office:value="310" calcext:value-type="float">
            <text:p>310</text:p>
          </table:table-cell>
          <table:table-cell table:style-name="ce155" office:value-type="float" office:value="492" calcext:value-type="float">
            <text:p>492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3"/>
          <table:table-cell table:style-name="ce312" table:formula="of:=SUM([.C74:.H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6" office:value-type="float" office:value="370" calcext:value-type="float">
            <text:p>370</text:p>
          </table:table-cell>
          <table:table-cell table:style-name="ce155" office:value-type="float" office:value="485" calcext:value-type="float">
            <text:p>485</text:p>
          </table:table-cell>
          <table:table-cell table:style-name="ce234" office:value-type="float" office:value="382" calcext:value-type="float">
            <text:p>382</text:p>
          </table:table-cell>
          <table:table-cell table:number-columns-repeated="3"/>
          <table:table-cell table:style-name="ce312" table:formula="of:=SUM([.C75:.H75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236" office:value-type="float" office:value="372" calcext:value-type="float">
            <text:p>372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3"/>
          <table:table-cell table:style-name="ce312" table:formula="of:=SUM([.C76:.H76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236" office:value-type="float" office:value="324" calcext:value-type="float">
            <text:p>324</text:p>
          </table:table-cell>
          <table:table-cell table:style-name="ce155" office:value-type="float" office:value="479" calcext:value-type="float">
            <text:p>479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3"/>
          <table:table-cell table:style-name="ce312" table:formula="of:=SUM([.C77:.H77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403" calcext:value-type="float">
            <text:p>403</text:p>
          </table:table-cell>
          <table:table-cell table:number-columns-repeated="3"/>
          <table:table-cell table:style-name="ce312" table:formula="of:=SUM([.C78:.H78])" office:value-type="float" office:value="1232" calcext:value-type="float">
            <text:p>123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6" office:value-type="float" office:value="308" calcext:value-type="float">
            <text:p>308</text:p>
          </table:table-cell>
          <table:table-cell table:style-name="ce155" office:value-type="float" office:value="483" calcext:value-type="float">
            <text:p>483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3"/>
          <table:table-cell table:style-name="ce312" table:formula="of:=SUM([.C79:.H79])" office:value-type="float" office:value="1229" calcext:value-type="float">
            <text:p>12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73" calcext:value-type="float">
            <text:p>373</text:p>
          </table:table-cell>
          <table:table-cell table:number-columns-repeated="3"/>
          <table:table-cell table:style-name="ce312" table:formula="of:=SUM([.C80:.H80])" office:value-type="float" office:value="1229" calcext:value-type="float">
            <text:p>122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6" office:value-type="float" office:value="385" calcext:value-type="float">
            <text:p>385</text:p>
          </table:table-cell>
          <table:table-cell table:style-name="ce155" office:value-type="float" office:value="465" calcext:value-type="float">
            <text:p>465</text:p>
          </table:table-cell>
          <table:table-cell table:style-name="ce234" office:value-type="float" office:value="378" calcext:value-type="float">
            <text:p>378</text:p>
          </table:table-cell>
          <table:table-cell table:number-columns-repeated="3"/>
          <table:table-cell table:style-name="ce312" table:formula="of:=SUM([.C81:.H81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6" office:value-type="float" office:value="381" calcext:value-type="float">
            <text:p>381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82:.H82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6" office:value-type="float" office:value="372" calcext:value-type="float">
            <text:p>372</text:p>
          </table:table-cell>
          <table:table-cell table:style-name="ce155" office:value-type="float" office:value="445" calcext:value-type="float">
            <text:p>445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3"/>
          <table:table-cell table:style-name="ce312" table:formula="of:=SUM([.C83:.H83])" office:value-type="float" office:value="1227" calcext:value-type="float">
            <text:p>122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6" office:value-type="float" office:value="310" calcext:value-type="float">
            <text:p>310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46" calcext:value-type="float">
            <text:p>446</text:p>
          </table:table-cell>
          <table:table-cell table:number-columns-repeated="3"/>
          <table:table-cell table:style-name="ce312" table:formula="of:=SUM([.C84:.H84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6" office:value-type="float" office:value="390" calcext:value-type="float">
            <text:p>390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3"/>
          <table:table-cell table:style-name="ce312" table:formula="of:=SUM([.C85:.H85])" office:value-type="float" office:value="1223" calcext:value-type="float">
            <text:p>12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6" office:value-type="float" office:value="423" calcext:value-type="float">
            <text:p>423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3"/>
          <table:table-cell table:style-name="ce312" table:formula="of:=SUM([.C86:.H86])" office:value-type="float" office:value="1223" calcext:value-type="float">
            <text:p>12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6" office:value-type="float" office:value="326" calcext:value-type="float">
            <text:p>326</text:p>
          </table:table-cell>
          <table:table-cell table:style-name="ce155" office:value-type="float" office:value="432" calcext:value-type="float">
            <text:p>432</text:p>
          </table:table-cell>
          <table:table-cell table:style-name="ce234" office:value-type="float" office:value="464" calcext:value-type="float">
            <text:p>464</text:p>
          </table:table-cell>
          <table:table-cell table:number-columns-repeated="3"/>
          <table:table-cell table:style-name="ce312" table:formula="of:=SUM([.C87:.H87])" office:value-type="float" office:value="1222" calcext:value-type="float">
            <text:p>122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403" calcext:value-type="float">
            <text:p>403</text:p>
          </table:table-cell>
          <table:table-cell table:number-columns-repeated="3"/>
          <table:table-cell table:style-name="ce312" table:formula="of:=SUM([.C88:.H88])" office:value-type="float" office:value="1221" calcext:value-type="float">
            <text:p>122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6" office:value-type="float" office:value="345" calcext:value-type="float">
            <text:p>345</text:p>
          </table:table-cell>
          <table:table-cell table:style-name="ce155" office:value-type="float" office:value="454" calcext:value-type="float">
            <text:p>454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3"/>
          <table:table-cell table:style-name="ce312" table:formula="of:=SUM([.C89:.H89])" office:value-type="float" office:value="1220" calcext:value-type="float">
            <text:p>122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6" office:value-type="float" office:value="335" calcext:value-type="float">
            <text:p>335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3"/>
          <table:table-cell table:style-name="ce312" table:formula="of:=SUM([.C90:.H90])" office:value-type="float" office:value="1217" calcext:value-type="float">
            <text:p>121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6" office:value-type="float" office:value="314" calcext:value-type="float">
            <text:p>314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3"/>
          <table:table-cell table:style-name="ce312" table:formula="of:=SUM([.C91:.H91])" office:value-type="float" office:value="1206" calcext:value-type="float">
            <text:p>120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236" office:value-type="float" office:value="362" calcext:value-type="float">
            <text:p>362</text:p>
          </table:table-cell>
          <table:table-cell table:style-name="ce155" office:value-type="float" office:value="332" calcext:value-type="float">
            <text:p>332</text:p>
          </table:table-cell>
          <table:table-cell table:style-name="ce234" office:value-type="float" office:value="510" calcext:value-type="float">
            <text:p>510</text:p>
          </table:table-cell>
          <table:table-cell table:number-columns-repeated="3"/>
          <table:table-cell table:style-name="ce312" table:formula="of:=SUM([.C92:.H92])" office:value-type="float" office:value="1204" calcext:value-type="float">
            <text:p>12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496" calcext:value-type="float">
            <text:p>496</text:p>
          </table:table-cell>
          <table:table-cell table:style-name="ce234" office:value-type="float" office:value="348" calcext:value-type="float">
            <text:p>348</text:p>
          </table:table-cell>
          <table:table-cell table:number-columns-repeated="3"/>
          <table:table-cell table:style-name="ce312" table:formula="of:=SUM([.C93:.H93])" office:value-type="float" office:value="1203" calcext:value-type="float">
            <text:p>120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6" office:value-type="float" office:value="440" calcext:value-type="float">
            <text:p>440</text:p>
          </table:table-cell>
          <table:table-cell table:style-name="ce155" office:value-type="float" office:value="406" calcext:value-type="float">
            <text:p>406</text:p>
          </table:table-cell>
          <table:table-cell table:style-name="ce234" office:value-type="float" office:value="354" calcext:value-type="float">
            <text:p>354</text:p>
          </table:table-cell>
          <table:table-cell table:number-columns-repeated="3"/>
          <table:table-cell table:style-name="ce312" table:formula="of:=SUM([.C94:.H94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6" office:value-type="float" office:value="420" calcext:value-type="float">
            <text:p>420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23" calcext:value-type="float">
            <text:p>323</text:p>
          </table:table-cell>
          <table:table-cell table:number-columns-repeated="3"/>
          <table:table-cell table:style-name="ce312" table:formula="of:=SUM([.C95:.H95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6" office:value-type="float" office:value="352" calcext:value-type="float">
            <text:p>352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377" calcext:value-type="float">
            <text:p>377</text:p>
          </table:table-cell>
          <table:table-cell table:number-columns-repeated="3"/>
          <table:table-cell table:style-name="ce312" table:formula="of:=SUM([.C96:.H96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6" office:value-type="float" office:value="388" calcext:value-type="float">
            <text:p>388</text:p>
          </table:table-cell>
          <table:table-cell table:style-name="ce155" office:value-type="float" office:value="495" calcext:value-type="float">
            <text:p>495</text:p>
          </table:table-cell>
          <table:table-cell table:style-name="ce234" office:value-type="float" office:value="313" calcext:value-type="float">
            <text:p>313</text:p>
          </table:table-cell>
          <table:table-cell table:number-columns-repeated="3"/>
          <table:table-cell table:style-name="ce312" table:formula="of:=SUM([.C97:.H97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6" office:value-type="float" office:value="391" calcext:value-type="float">
            <text:p>391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3"/>
          <table:table-cell table:style-name="ce312" table:formula="of:=SUM([.C98:.H98])" office:value-type="float" office:value="1194" calcext:value-type="float">
            <text:p>119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05" calcext:value-type="float">
            <text:p>405</text:p>
          </table:table-cell>
          <table:table-cell table:style-name="ce234" office:value-type="float" office:value="378" calcext:value-type="float">
            <text:p>378</text:p>
          </table:table-cell>
          <table:table-cell table:number-columns-repeated="3"/>
          <table:table-cell table:style-name="ce312" table:formula="of:=SUM([.C99:.H99])" office:value-type="float" office:value="1190" calcext:value-type="float">
            <text:p>119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91" calcext:value-type="float">
            <text:p>491</text:p>
          </table:table-cell>
          <table:table-cell table:style-name="ce234" office:value-type="float" office:value="352" calcext:value-type="float">
            <text:p>352</text:p>
          </table:table-cell>
          <table:table-cell table:number-columns-repeated="3"/>
          <table:table-cell table:style-name="ce312" table:formula="of:=SUM([.C100:.H100])" office:value-type="float" office:value="1186" calcext:value-type="float">
            <text:p>11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236" office:value-type="float" office:value="392" calcext:value-type="float">
            <text:p>392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408" calcext:value-type="float">
            <text:p>408</text:p>
          </table:table-cell>
          <table:table-cell table:number-columns-repeated="3"/>
          <table:table-cell table:style-name="ce312" table:formula="of:=SUM([.C101:.H101])" office:value-type="float" office:value="1186" calcext:value-type="float">
            <text:p>118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76" calcext:value-type="float">
            <text:p>476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3"/>
          <table:table-cell table:style-name="ce312" table:formula="of:=SUM([.C102:.H102])" office:value-type="float" office:value="1179" calcext:value-type="float">
            <text:p>117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6" office:value-type="float" office:value="412" calcext:value-type="float">
            <text:p>412</text:p>
          </table:table-cell>
          <table:table-cell table:style-name="ce155" office:value-type="float" office:value="395" calcext:value-type="float">
            <text:p>395</text:p>
          </table:table-cell>
          <table:table-cell table:style-name="ce234" office:value-type="float" office:value="371" calcext:value-type="float">
            <text:p>371</text:p>
          </table:table-cell>
          <table:table-cell table:number-columns-repeated="3"/>
          <table:table-cell table:style-name="ce312" table:formula="of:=SUM([.C103:.H103])" office:value-type="float" office:value="1178" calcext:value-type="float">
            <text:p>117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6" office:value-type="float" office:value="373" calcext:value-type="float">
            <text:p>373</text:p>
          </table:table-cell>
          <table:table-cell table:style-name="ce155" office:value-type="float" office:value="478" calcext:value-type="float">
            <text:p>478</text:p>
          </table:table-cell>
          <table:table-cell table:style-name="ce234" office:value-type="float" office:value="325" calcext:value-type="float">
            <text:p>325</text:p>
          </table:table-cell>
          <table:table-cell table:number-columns-repeated="3"/>
          <table:table-cell table:style-name="ce312" table:formula="of:=SUM([.C104:.H104])" office:value-type="float" office:value="1176" calcext:value-type="float">
            <text:p>117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6" office:value-type="float" office:value="333" calcext:value-type="float">
            <text:p>333</text:p>
          </table:table-cell>
          <table:table-cell table:style-name="ce155" office:value-type="float" office:value="432" calcext:value-type="float">
            <text:p>432</text:p>
          </table:table-cell>
          <table:table-cell table:style-name="ce234" office:value-type="float" office:value="408" calcext:value-type="float">
            <text:p>408</text:p>
          </table:table-cell>
          <table:table-cell table:number-columns-repeated="3"/>
          <table:table-cell table:style-name="ce312" table:formula="of:=SUM([.C105:.H105])" office:value-type="float" office:value="1173" calcext:value-type="float">
            <text:p>117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236" office:value-type="float" office:value="407" calcext:value-type="float">
            <text:p>40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34" calcext:value-type="float">
            <text:p>334</text:p>
          </table:table-cell>
          <table:table-cell table:number-columns-repeated="3"/>
          <table:table-cell table:style-name="ce312" table:formula="of:=SUM([.C106:.H106])" office:value-type="float" office:value="1171" calcext:value-type="float">
            <text:p>117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6" office:value-type="float" office:value="281" calcext:value-type="float">
            <text:p>281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3"/>
          <table:table-cell table:style-name="ce312" table:formula="of:=SUM([.C107:.H107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155" office:value-type="float" office:value="444" calcext:value-type="float">
            <text:p>444</text:p>
          </table:table-cell>
          <table:table-cell table:style-name="ce234" office:value-type="float" office:value="358" calcext:value-type="float">
            <text:p>358</text:p>
          </table:table-cell>
          <table:table-cell table:number-columns-repeated="3"/>
          <table:table-cell table:style-name="ce312" table:formula="of:=SUM([.C108:.H108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236" office:value-type="float" office:value="406" calcext:value-type="float">
            <text:p>406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3"/>
          <table:table-cell table:style-name="ce312" table:formula="of:=SUM([.C109:.H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236" office:value-type="float" office:value="358" calcext:value-type="float">
            <text:p>358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3"/>
          <table:table-cell table:style-name="ce312" table:formula="of:=SUM([.C110:.H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236" office:value-type="float" office:value="298" calcext:value-type="float">
            <text:p>298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3"/>
          <table:table-cell table:style-name="ce312" table:formula="of:=SUM([.C111:.H111])" office:value-type="float" office:value="1149" calcext:value-type="float">
            <text:p>114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76" calcext:value-type="float">
            <text:p>376</text:p>
          </table:table-cell>
          <table:table-cell table:number-columns-repeated="3"/>
          <table:table-cell table:style-name="ce312" table:formula="of:=SUM([.C112:.H112])" office:value-type="float" office:value="1146" calcext:value-type="float">
            <text:p>114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6" office:value-type="float" office:value="369" calcext:value-type="float">
            <text:p>369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50" calcext:value-type="float">
            <text:p>350</text:p>
          </table:table-cell>
          <table:table-cell table:number-columns-repeated="3"/>
          <table:table-cell table:style-name="ce312" table:formula="of:=SUM([.C113:.H113])" office:value-type="float" office:value="1144" calcext:value-type="float">
            <text:p>114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6" office:value-type="float" office:value="333" calcext:value-type="float">
            <text:p>333</text:p>
          </table:table-cell>
          <table:table-cell table:style-name="ce155" office:value-type="float" office:value="413" calcext:value-type="float">
            <text:p>413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3"/>
          <table:table-cell table:style-name="ce312" table:formula="of:=SUM([.C114:.H114])" office:value-type="float" office:value="1143" calcext:value-type="float">
            <text:p>114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236" office:value-type="float" office:value="349" calcext:value-type="float">
            <text:p>349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35" calcext:value-type="float">
            <text:p>335</text:p>
          </table:table-cell>
          <table:table-cell table:number-columns-repeated="3"/>
          <table:table-cell table:style-name="ce312" table:formula="of:=SUM([.C115:.H115])" office:value-type="float" office:value="1140" calcext:value-type="float">
            <text:p>114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6" office:value-type="float" office:value="254" calcext:value-type="float">
            <text:p>254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3"/>
          <table:table-cell table:style-name="ce312" table:formula="of:=SUM([.C116:.H116])" office:value-type="float" office:value="1133" calcext:value-type="float">
            <text:p>113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6" office:value-type="float" office:value="417" calcext:value-type="float">
            <text:p>417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3"/>
          <table:table-cell table:style-name="ce312" table:formula="of:=SUM([.C117:.H117])" office:value-type="float" office:value="1126" calcext:value-type="float">
            <text:p>1126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6" office:value-type="float" office:value="297" calcext:value-type="float">
            <text:p>297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3"/>
          <table:table-cell table:style-name="ce312" table:formula="of:=SUM([.C118:.H118])" office:value-type="float" office:value="1123" calcext:value-type="float">
            <text:p>112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6" office:value-type="float" office:value="342" calcext:value-type="float">
            <text:p>342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3"/>
          <table:table-cell table:style-name="ce312" table:formula="of:=SUM([.C119:.H119])" office:value-type="float" office:value="1120" calcext:value-type="float">
            <text:p>112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6" office:value-type="float" office:value="360" calcext:value-type="float">
            <text:p>360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79" calcext:value-type="float">
            <text:p>379</text:p>
          </table:table-cell>
          <table:table-cell table:number-columns-repeated="3"/>
          <table:table-cell table:style-name="ce312" table:formula="of:=SUM([.C120:.H120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6" office:value-type="float" office:value="346" calcext:value-type="float">
            <text:p>346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48" calcext:value-type="float">
            <text:p>348</text:p>
          </table:table-cell>
          <table:table-cell table:number-columns-repeated="3"/>
          <table:table-cell table:style-name="ce312" table:formula="of:=SUM([.C121:.H121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6" office:value-type="float" office:value="343" calcext:value-type="float">
            <text:p>343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3"/>
          <table:table-cell table:style-name="ce312" table:formula="of:=SUM([.C122:.H122])" office:value-type="float" office:value="1113" calcext:value-type="float">
            <text:p>1113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236" office:value-type="float" office:value="339" calcext:value-type="float">
            <text:p>339</text:p>
          </table:table-cell>
          <table:table-cell table:style-name="ce155" office:value-type="float" office:value="407" calcext:value-type="float">
            <text:p>407</text:p>
          </table:table-cell>
          <table:table-cell table:style-name="ce234" office:value-type="float" office:value="366" calcext:value-type="float">
            <text:p>366</text:p>
          </table:table-cell>
          <table:table-cell table:number-columns-repeated="3"/>
          <table:table-cell table:style-name="ce312" table:formula="of:=SUM([.C123:.H123])" office:value-type="float" office:value="1112" calcext:value-type="float">
            <text:p>111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6" office:value-type="float" office:value="355" calcext:value-type="float">
            <text:p>355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3"/>
          <table:table-cell table:style-name="ce312" table:formula="of:=SUM([.C124:.H124])" office:value-type="float" office:value="1108" calcext:value-type="float">
            <text:p>1108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6" office:value-type="float" office:value="386" calcext:value-type="float">
            <text:p>386</text:p>
          </table:table-cell>
          <table:table-cell table:style-name="ce155" office:value-type="float" office:value="416" calcext:value-type="float">
            <text:p>416</text:p>
          </table:table-cell>
          <table:table-cell table:style-name="ce234" office:value-type="float" office:value="305" calcext:value-type="float">
            <text:p>305</text:p>
          </table:table-cell>
          <table:table-cell table:number-columns-repeated="3"/>
          <table:table-cell table:style-name="ce312" table:formula="of:=SUM([.C125:.H125])" office:value-type="float" office:value="1107" calcext:value-type="float">
            <text:p>110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6" office:value-type="float" office:value="322" calcext:value-type="float">
            <text:p>322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3"/>
          <table:table-cell table:style-name="ce312" table:formula="of:=SUM([.C126:.H126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236" office:value-type="float" office:value="384" calcext:value-type="float">
            <text:p>384</text:p>
          </table:table-cell>
          <table:table-cell table:style-name="ce155" office:value-type="float" office:value="466" calcext:value-type="float">
            <text:p>466</text:p>
          </table:table-cell>
          <table:table-cell table:style-name="ce234" office:value-type="float" office:value="247" calcext:value-type="float">
            <text:p>247</text:p>
          </table:table-cell>
          <table:table-cell table:number-columns-repeated="3"/>
          <table:table-cell table:style-name="ce312" table:formula="of:=SUM([.C127:.H127])" office:value-type="float" office:value="1097" calcext:value-type="float">
            <text:p>109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236" office:value-type="float" office:value="306" calcext:value-type="float">
            <text:p>306</text:p>
          </table:table-cell>
          <table:table-cell table:style-name="ce155" office:value-type="float" office:value="464" calcext:value-type="float">
            <text:p>464</text:p>
          </table:table-cell>
          <table:table-cell table:style-name="ce234" office:value-type="float" office:value="302" calcext:value-type="float">
            <text:p>302</text:p>
          </table:table-cell>
          <table:table-cell table:number-columns-repeated="3"/>
          <table:table-cell table:style-name="ce312" table:formula="of:=SUM([.C128:.H128])" office:value-type="float" office:value="1072" calcext:value-type="float">
            <text:p>10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236" office:value-type="float" office:value="306" calcext:value-type="float">
            <text:p>306</text:p>
          </table:table-cell>
          <table:table-cell table:style-name="ce155" office:value-type="float" office:value="416" calcext:value-type="float">
            <text:p>416</text:p>
          </table:table-cell>
          <table:table-cell table:style-name="ce234" office:value-type="float" office:value="350" calcext:value-type="float">
            <text:p>350</text:p>
          </table:table-cell>
          <table:table-cell table:number-columns-repeated="3"/>
          <table:table-cell table:style-name="ce312" table:formula="of:=SUM([.C129:.H129])" office:value-type="float" office:value="1072" calcext:value-type="float">
            <text:p>1072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6" office:value-type="float" office:value="408" calcext:value-type="float">
            <text:p>408</text:p>
          </table:table-cell>
          <table:table-cell table:style-name="ce155" office:value-type="float" office:value="343" calcext:value-type="float">
            <text:p>343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3"/>
          <table:table-cell table:style-name="ce312" table:formula="of:=SUM([.C130:.H130])" office:value-type="float" office:value="1067" calcext:value-type="float">
            <text:p>1067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236" office:value-type="float" office:value="382" calcext:value-type="float">
            <text:p>382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09" calcext:value-type="float">
            <text:p>309</text:p>
          </table:table-cell>
          <table:table-cell table:number-columns-repeated="3"/>
          <table:table-cell table:style-name="ce312" table:formula="of:=SUM([.C131:.H131])" office:value-type="float" office:value="1030" calcext:value-type="float">
            <text:p>1030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6" office:value-type="float" office:value="365" calcext:value-type="float">
            <text:p>365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282" calcext:value-type="float">
            <text:p>282</text:p>
          </table:table-cell>
          <table:table-cell table:number-columns-repeated="3"/>
          <table:table-cell table:style-name="ce312" table:formula="of:=SUM([.C132:.H132])" office:value-type="float" office:value="1004" calcext:value-type="float">
            <text:p>1004</text:p>
          </table:table-cell>
          <table:table-cell table:number-columns-repeated="16374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6" office:value-type="float" office:value="249" calcext:value-type="float">
            <text:p>249</text:p>
          </table:table-cell>
          <table:table-cell table:style-name="ce155" office:value-type="float" office:value="293" calcext:value-type="float">
            <text:p>293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3"/>
          <table:table-cell table:style-name="ce312" table:formula="of:=SUM([.C133:.H133])" office:value-type="float" office:value="966" calcext:value-type="float">
            <text:p>966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Elite8" table:style-name="ta7">
        <office:forms form:automatic-focus="false" form:apply-design-mode="false"/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Race #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string" calcext:value-type="string">
            <text:p><text:s/>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Miami</text:p>
          </table:table-cell>
          <table:table-cell table:style-name="ce134" office:value-type="string" calcext:value-type="string">
            <text:p>Texas</text:p>
          </table:table-cell>
          <table:table-cell table:style-name="ce134" office:value-type="string" calcext:value-type="string">
            <text:p>Charlotte</text:p>
          </table:table-cell>
          <table:table-cell table:style-name="ce134" office:value-type="string" calcext:value-type="string">
            <text:p>Nashville</text:p>
          </table:table-cell>
          <table:table-cell table:style-name="ce134" office:value-type="string" calcext:value-type="string">
            <text:p>Pocono</text:p>
          </table:table-cell>
          <table:table-cell table:style-name="ce134" office:value-type="string" calcext:value-type="string">
            <text:p>Indy</text:p>
          </table:table-cell>
          <table:table-cell table:style-name="ce134" office:value-type="string" calcext:value-type="string">
            <text:p>Darlington</text:p>
          </table:table-cell>
          <table:table-cell table:style-name="ce134" office:value-type="string" calcext:value-type="string">
            <text:p>Vegas</text:p>
          </table:table-cell>
          <table:table-cell table:style-name="ce134"/>
          <table:table-cell table:number-columns-repeated="16373"/>
        </table:table-row>
        <table:table-row table:style-name="ro5">
          <table:table-cell table:style-name="ce158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600 M</text:p>
          </table:table-cell>
          <table:table-cell table:number-columns-repeated="3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526" calcext:value-type="float">
            <text:p>526</text:p>
          </table:table-cell>
          <table:table-cell table:style-name="ce234" office:value-type="float" office:value="482" calcext:value-type="float">
            <text:p>482</text:p>
          </table:table-cell>
          <table:table-cell table:number-columns-repeated="2"/>
          <table:table-cell table:style-name="ce234" table:formula="of:=SUM([.C4:.J4])" office:value-type="float" office:value="2711" calcext:value-type="float">
            <text:p>271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14" calcext:value-type="float">
            <text:p>414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500" calcext:value-type="float">
            <text:p>500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2"/>
          <table:table-cell table:style-name="ce234" table:formula="of:=SUM([.C5:.J5])" office:value-type="float" office:value="2684" calcext:value-type="float">
            <text:p>26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<text:span text:style-name="T1">rd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39" calcext:value-type="float">
            <text:p>339</text:p>
          </table:table-cell>
          <table:table-cell table:style-name="ce155" office:value-type="float" office:value="480" calcext:value-type="float">
            <text:p>480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529" calcext:value-type="float">
            <text:p>529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234" table:formula="of:=SUM([.C6:.J6])" office:value-type="float" office:value="2658" calcext:value-type="float">
            <text:p>2658</text:p>
          </table:table-cell>
          <table:table-cell table:number-columns-repeated="16373"/>
        </table:table-row>
        <table:table-row table:style-name="ro2">
          <table:table-cell table:style-name="ce134" office:value-type="string" calcext:value-type="string">
            <text:p>4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414" calcext:value-type="float">
            <text:p>414</text:p>
          </table:table-cell>
          <table:table-cell table:style-name="ce155" office:value-type="float" office:value="460" calcext:value-type="float">
            <text:p>460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76" calcext:value-type="float">
            <text:p>376</text:p>
          </table:table-cell>
          <table:table-cell table:number-columns-repeated="2"/>
          <table:table-cell table:style-name="ce234" table:formula="of:=SUM([.C7:.J7])" office:value-type="float" office:value="2641" calcext:value-type="float">
            <text:p>26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155" office:value-type="float" office:value="473" calcext:value-type="float">
            <text:p>473</text:p>
          </table:table-cell>
          <table:table-cell table:style-name="ce234" office:value-type="float" office:value="410" calcext:value-type="float">
            <text:p>410</text:p>
          </table:table-cell>
          <table:table-cell table:style-name="ce155" office:value-type="float" office:value="419" calcext:value-type="float">
            <text:p>419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2"/>
          <table:table-cell table:style-name="ce234" table:formula="of:=SUM([.C8:.J8])" office:value-type="float" office:value="2641" calcext:value-type="float">
            <text:p>26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473" calcext:value-type="float">
            <text:p>473</text:p>
          </table:table-cell>
          <table:table-cell table:style-name="ce234" office:value-type="float" office:value="413" calcext:value-type="float">
            <text:p>413</text:p>
          </table:table-cell>
          <table:table-cell table:style-name="ce155" office:value-type="float" office:value="390" calcext:value-type="float">
            <text:p>390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9:.J9])" office:value-type="float" office:value="2570" calcext:value-type="float">
            <text:p>257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540" calcext:value-type="float">
            <text:p>540</text:p>
          </table:table-cell>
          <table:table-cell table:style-name="ce234" office:value-type="float" office:value="444" calcext:value-type="float">
            <text:p>444</text:p>
          </table:table-cell>
          <table:table-cell table:number-columns-repeated="2"/>
          <table:table-cell table:style-name="ce234" table:formula="of:=SUM([.C10:.J10])" office:value-type="float" office:value="2569" calcext:value-type="float">
            <text:p>25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15" calcext:value-type="float">
            <text:p>415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49" calcext:value-type="float">
            <text:p>449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234" table:formula="of:=SUM([.C11:.J11])" office:value-type="float" office:value="2564" calcext:value-type="float">
            <text:p>256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2"/>
          <table:table-cell table:style-name="ce234" table:formula="of:=SUM([.C12:.J12])" office:value-type="float" office:value="2547" calcext:value-type="float">
            <text:p>254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419" calcext:value-type="float">
            <text:p>41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524" calcext:value-type="float">
            <text:p>524</text:p>
          </table:table-cell>
          <table:table-cell table:style-name="ce234" office:value-type="float" office:value="374" calcext:value-type="float">
            <text:p>374</text:p>
          </table:table-cell>
          <table:table-cell table:number-columns-repeated="2"/>
          <table:table-cell table:style-name="ce234" table:formula="of:=SUM([.C13:.J13])" office:value-type="float" office:value="2545" calcext:value-type="float">
            <text:p>254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69" calcext:value-type="float">
            <text:p>369</text:p>
          </table:table-cell>
          <table:table-cell table:style-name="ce155" office:value-type="float" office:value="469" calcext:value-type="float">
            <text:p>469</text:p>
          </table:table-cell>
          <table:table-cell table:style-name="ce234" office:value-type="float" office:value="458" calcext:value-type="float">
            <text:p>458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2"/>
          <table:table-cell table:style-name="ce234" table:formula="of:=SUM([.C14:.J14])" office:value-type="float" office:value="2541" calcext:value-type="float">
            <text:p>25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529" calcext:value-type="float">
            <text:p>529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2"/>
          <table:table-cell table:style-name="ce234" table:formula="of:=SUM([.C15:.J15])" office:value-type="float" office:value="2537" calcext:value-type="float">
            <text:p>253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78" calcext:value-type="float">
            <text:p>378</text:p>
          </table:table-cell>
          <table:table-cell table:style-name="ce155" office:value-type="float" office:value="384" calcext:value-type="float">
            <text:p>384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517" calcext:value-type="float">
            <text:p>517</text:p>
          </table:table-cell>
          <table:table-cell table:style-name="ce234" office:value-type="float" office:value="395" calcext:value-type="float">
            <text:p>395</text:p>
          </table:table-cell>
          <table:table-cell table:number-columns-repeated="2"/>
          <table:table-cell table:style-name="ce234" table:formula="of:=SUM([.C16:.J16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4<text:span text:style-name="T1">th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70" calcext:value-type="float">
            <text:p>370</text:p>
          </table:table-cell>
          <table:table-cell table:style-name="ce155" office:value-type="float" office:value="445" calcext:value-type="float">
            <text:p>445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79" calcext:value-type="float">
            <text:p>479</text:p>
          </table:table-cell>
          <table:table-cell table:style-name="ce234" office:value-type="float" office:value="465" calcext:value-type="float">
            <text:p>465</text:p>
          </table:table-cell>
          <table:table-cell table:number-columns-repeated="2"/>
          <table:table-cell table:style-name="ce234" table:formula="of:=SUM([.C17:.J17])" office:value-type="float" office:value="2524" calcext:value-type="float">
            <text:p>252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528" calcext:value-type="float">
            <text:p>528</text:p>
          </table:table-cell>
          <table:table-cell table:style-name="ce234" office:value-type="float" office:value="346" calcext:value-type="float">
            <text:p>346</text:p>
          </table:table-cell>
          <table:table-cell table:number-columns-repeated="2"/>
          <table:table-cell table:style-name="ce234" table:formula="of:=SUM([.C18:.J18])" office:value-type="float" office:value="2523" calcext:value-type="float">
            <text:p>25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155" office:value-type="float" office:value="475" calcext:value-type="float">
            <text:p>475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463" calcext:value-type="float">
            <text:p>463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234" table:formula="of:=SUM([.C19:.J19])" office:value-type="float" office:value="2522" calcext:value-type="float">
            <text:p>252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78" calcext:value-type="float">
            <text:p>378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93" calcext:value-type="float">
            <text:p>493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20:.J20])" office:value-type="float" office:value="2517" calcext:value-type="float">
            <text:p>251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8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49" calcext:value-type="float">
            <text:p>349</text:p>
          </table:table-cell>
          <table:table-cell table:style-name="ce155" office:value-type="float" office:value="399" calcext:value-type="float">
            <text:p>399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530" calcext:value-type="float">
            <text:p>530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2"/>
          <table:table-cell table:style-name="ce234" table:formula="of:=SUM([.C21:.J21])" office:value-type="float" office:value="2517" calcext:value-type="float">
            <text:p>2517</text:p>
          </table:table-cell>
          <table:table-cell table:number-columns-repeated="16373"/>
        </table:table-row>
        <table:table-row table:style-name="ro2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3" calcext:value-type="float">
            <text:p>403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93" calcext:value-type="float">
            <text:p>493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22:.J22])" office:value-type="float" office:value="2516" calcext:value-type="float">
            <text:p>25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Chuck Cox2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55" calcext:value-type="float">
            <text:p>355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528" calcext:value-type="float">
            <text:p>528</text:p>
          </table:table-cell>
          <table:table-cell table:style-name="ce234" office:value-type="float" office:value="442" calcext:value-type="float">
            <text:p>442</text:p>
          </table:table-cell>
          <table:table-cell table:number-columns-repeated="2"/>
          <table:table-cell table:style-name="ce234" table:formula="of:=SUM([.C23:.J23])" office:value-type="float" office:value="2507" calcext:value-type="float">
            <text:p>25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456" calcext:value-type="float">
            <text:p>456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24:.J24])" office:value-type="float" office:value="2506" calcext:value-type="float">
            <text:p>250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155" office:value-type="float" office:value="425" calcext:value-type="float">
            <text:p>425</text:p>
          </table:table-cell>
          <table:table-cell table:style-name="ce311" office:value-type="float" office:value="298" calcext:value-type="float">
            <text:p>298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511" calcext:value-type="float">
            <text:p>511</text:p>
          </table:table-cell>
          <table:table-cell table:style-name="ce234" office:value-type="float" office:value="417" calcext:value-type="float">
            <text:p>417</text:p>
          </table:table-cell>
          <table:table-cell table:number-columns-repeated="2"/>
          <table:table-cell table:style-name="ce234" table:formula="of:=SUM([.C25:.J25])" office:value-type="float" office:value="2504" calcext:value-type="float">
            <text:p>250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155" office:value-type="float" office:value="480" calcext:value-type="float">
            <text:p>480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59" calcext:value-type="float">
            <text:p>35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530" calcext:value-type="float">
            <text:p>530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234" table:formula="of:=SUM([.C26:.J26])" office:value-type="float" office:value="2499" calcext:value-type="float">
            <text:p>24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45" calcext:value-type="float">
            <text:p>345</text:p>
          </table:table-cell>
          <table:table-cell table:style-name="ce155" office:value-type="float" office:value="397" calcext:value-type="float">
            <text:p>397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406" calcext:value-type="float">
            <text:p>406</text:p>
          </table:table-cell>
          <table:table-cell table:number-columns-repeated="2"/>
          <table:table-cell table:style-name="ce234" table:formula="of:=SUM([.C27:.J27])" office:value-type="float" office:value="2499" calcext:value-type="float">
            <text:p>24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155" office:value-type="float" office:value="467" calcext:value-type="float">
            <text:p>467</text:p>
          </table:table-cell>
          <table:table-cell table:style-name="ce234" office:value-type="float" office:value="326" calcext:value-type="float">
            <text:p>326</text:p>
          </table:table-cell>
          <table:table-cell table:style-name="ce155" office:value-type="float" office:value="440" calcext:value-type="float">
            <text:p>44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2"/>
          <table:table-cell table:style-name="ce234" table:formula="of:=SUM([.C28:.J28])" office:value-type="float" office:value="2496" calcext:value-type="float">
            <text:p>249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6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155" office:value-type="float" office:value="447" calcext:value-type="float">
            <text:p>447</text:p>
          </table:table-cell>
          <table:table-cell table:style-name="ce234" office:value-type="float" office:value="338" calcext:value-type="float">
            <text:p>338</text:p>
          </table:table-cell>
          <table:table-cell table:style-name="ce155" office:value-type="float" office:value="461" calcext:value-type="float">
            <text:p>461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84" calcext:value-type="float">
            <text:p>484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234" table:formula="of:=SUM([.C29:.J29])" office:value-type="float" office:value="2496" calcext:value-type="float">
            <text:p>249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Lisa Brice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3" calcext:value-type="float">
            <text:p>403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492" calcext:value-type="float">
            <text:p>492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30:.J30])" office:value-type="float" office:value="2491" calcext:value-type="float">
            <text:p>24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2"/>
          <table:table-cell table:style-name="ce234" table:formula="of:=SUM([.C31:.J31])" office:value-type="float" office:value="2484" calcext:value-type="float">
            <text:p>24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155" office:value-type="float" office:value="449" calcext:value-type="float">
            <text:p>44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436" calcext:value-type="float">
            <text:p>436</text:p>
          </table:table-cell>
          <table:table-cell table:number-columns-repeated="2"/>
          <table:table-cell table:style-name="ce234" table:formula="of:=SUM([.C32:.J32])" office:value-type="float" office:value="2483" calcext:value-type="float">
            <text:p>24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234" table:formula="of:=SUM([.C33:.J33])" office:value-type="float" office:value="2482" calcext:value-type="float">
            <text:p>24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155" office:value-type="float" office:value="468" calcext:value-type="float">
            <text:p>468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493" calcext:value-type="float">
            <text:p>493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234" table:formula="of:=SUM([.C34:.J34])" office:value-type="float" office:value="2479" calcext:value-type="float">
            <text:p>247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405" calcext:value-type="float">
            <text:p>405</text:p>
          </table:table-cell>
          <table:table-cell table:style-name="ce155" office:value-type="float" office:value="412" calcext:value-type="float">
            <text:p>412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492" calcext:value-type="float">
            <text:p>492</text:p>
          </table:table-cell>
          <table:table-cell table:style-name="ce234" office:value-type="float" office:value="439" calcext:value-type="float">
            <text:p>439</text:p>
          </table:table-cell>
          <table:table-cell table:number-columns-repeated="2"/>
          <table:table-cell table:style-name="ce234" table:formula="of:=SUM([.C35:.J35])" office:value-type="float" office:value="2476" calcext:value-type="float">
            <text:p>247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3<text:span text:style-name="T1">rd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75" calcext:value-type="float">
            <text:p>375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/>
          <table:table-cell table:style-name="ce234" table:formula="of:=SUM([.C36:.J36])" office:value-type="float" office:value="2472" calcext:value-type="float">
            <text:p>24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Geoff Mohs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396" calcext:value-type="float">
            <text:p>396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67" calcext:value-type="float">
            <text:p>467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37:.J37])" office:value-type="float" office:value="2467" calcext:value-type="float">
            <text:p>24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5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504" calcext:value-type="float">
            <text:p>504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2"/>
          <table:table-cell table:style-name="ce234" table:formula="of:=SUM([.C38:.J38])" office:value-type="float" office:value="2459" calcext:value-type="float">
            <text:p>24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155" office:value-type="float" office:value="434" calcext:value-type="float">
            <text:p>434</text:p>
          </table:table-cell>
          <table:table-cell table:style-name="ce234" office:value-type="float" office:value="340" calcext:value-type="float">
            <text:p>340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39:.J39])" office:value-type="float" office:value="2446" calcext:value-type="float">
            <text:p>244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62" calcext:value-type="float">
            <text:p>362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54" calcext:value-type="float">
            <text:p>454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234" table:formula="of:=SUM([.C40:.J40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8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459" calcext:value-type="float">
            <text:p>459</text:p>
          </table:table-cell>
          <table:table-cell table:style-name="ce234" office:value-type="float" office:value="432" calcext:value-type="float">
            <text:p>432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94" calcext:value-type="float">
            <text:p>394</text:p>
          </table:table-cell>
          <table:table-cell table:number-columns-repeated="2"/>
          <table:table-cell table:style-name="ce234" table:formula="of:=SUM([.C41:.J41])" office:value-type="float" office:value="2438" calcext:value-type="float">
            <text:p>24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400" calcext:value-type="float">
            <text:p>400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57" calcext:value-type="float">
            <text:p>457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2"/>
          <table:table-cell table:style-name="ce234" table:formula="of:=SUM([.C42:.J42])" office:value-type="float" office:value="2434" calcext:value-type="float">
            <text:p>243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43:.J43])" office:value-type="float" office:value="2433" calcext:value-type="float">
            <text:p>243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1<text:span text:style-name="T1">st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526" calcext:value-type="float">
            <text:p>526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234" table:formula="of:=SUM([.C44:.J44])" office:value-type="float" office:value="2430" calcext:value-type="float">
            <text:p>24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49" calcext:value-type="float">
            <text:p>349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234" table:formula="of:=SUM([.C45:.J45])" office:value-type="float" office:value="2428" calcext:value-type="float">
            <text:p>242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362" calcext:value-type="float">
            <text:p>362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68" calcext:value-type="float">
            <text:p>468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234" table:formula="of:=SUM([.C46:.J46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05" calcext:value-type="float">
            <text:p>305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72" calcext:value-type="float">
            <text:p>472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234" table:formula="of:=SUM([.C47:.J47])" office:value-type="float" office:value="2427" calcext:value-type="float">
            <text:p>242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5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88" calcext:value-type="float">
            <text:p>488</text:p>
          </table:table-cell>
          <table:table-cell table:style-name="ce234" office:value-type="float" office:value="345" calcext:value-type="float">
            <text:p>345</text:p>
          </table:table-cell>
          <table:table-cell table:number-columns-repeated="2"/>
          <table:table-cell table:style-name="ce234" table:formula="of:=SUM([.C48:.J48])" office:value-type="float" office:value="2422" calcext:value-type="float">
            <text:p>242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46" calcext:value-type="float">
            <text:p>346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419" calcext:value-type="float">
            <text:p>419</text:p>
          </table:table-cell>
          <table:table-cell table:number-columns-repeated="2"/>
          <table:table-cell table:style-name="ce234" table:formula="of:=SUM([.C49:.J49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7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349" calcext:value-type="float">
            <text:p>349</text:p>
          </table:table-cell>
          <table:table-cell table:style-name="ce234" office:value-type="float" office:value="323" calcext:value-type="float">
            <text:p>323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70" calcext:value-type="float">
            <text:p>470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2"/>
          <table:table-cell table:style-name="ce234" table:formula="of:=SUM([.C50:.J50])" office:value-type="float" office:value="2419" calcext:value-type="float">
            <text:p>24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155" office:value-type="float" office:value="393" calcext:value-type="float">
            <text:p>393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527" calcext:value-type="float">
            <text:p>527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2"/>
          <table:table-cell table:style-name="ce234" table:formula="of:=SUM([.C51:.J51])" office:value-type="float" office:value="2417" calcext:value-type="float">
            <text:p>241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155" office:value-type="float" office:value="425" calcext:value-type="float">
            <text:p>42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447" calcext:value-type="float">
            <text:p>447</text:p>
          </table:table-cell>
          <table:table-cell table:style-name="ce311" office:value-type="float" office:value="395" calcext:value-type="float">
            <text:p>39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234" table:formula="of:=SUM([.C52:.J52])" office:value-type="float" office:value="2416" calcext:value-type="float">
            <text:p>241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0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388" calcext:value-type="float">
            <text:p>388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2"/>
          <table:table-cell table:style-name="ce234" table:formula="of:=SUM([.C53:.J53])" office:value-type="float" office:value="2412" calcext:value-type="float">
            <text:p>24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155" office:value-type="float" office:value="423" calcext:value-type="float">
            <text:p>423</text:p>
          </table:table-cell>
          <table:table-cell table:style-name="ce234" office:value-type="float" office:value="352" calcext:value-type="float">
            <text:p>352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524" calcext:value-type="float">
            <text:p>524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234" table:formula="of:=SUM([.C54:.J54])" office:value-type="float" office:value="2412" calcext:value-type="float">
            <text:p>24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155" office:value-type="float" office:value="457" calcext:value-type="float">
            <text:p>457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487" calcext:value-type="float">
            <text:p>487</text:p>
          </table:table-cell>
          <table:table-cell table:style-name="ce234" office:value-type="float" office:value="491" calcext:value-type="float">
            <text:p>491</text:p>
          </table:table-cell>
          <table:table-cell table:style-name="ce234" office:value-type="float" office:value="350" calcext:value-type="float">
            <text:p>350</text:p>
          </table:table-cell>
          <table:table-cell table:number-columns-repeated="2"/>
          <table:table-cell table:style-name="ce234" table:formula="of:=SUM([.C55:.J55])" office:value-type="float" office:value="2410" calcext:value-type="float">
            <text:p>24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3<text:span text:style-name="T1">rd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50" calcext:value-type="float">
            <text:p>350</text:p>
          </table:table-cell>
          <table:table-cell table:style-name="ce155" office:value-type="float" office:value="443" calcext:value-type="float">
            <text:p>443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56:.J56])" office:value-type="float" office:value="2410" calcext:value-type="float">
            <text:p>24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57:.J57])" office:value-type="float" office:value="2407" calcext:value-type="float">
            <text:p>24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155" office:value-type="float" office:value="447" calcext:value-type="float">
            <text:p>447</text:p>
          </table:table-cell>
          <table:table-cell table:style-name="ce234" office:value-type="float" office:value="310" calcext:value-type="float">
            <text:p>310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476" calcext:value-type="float">
            <text:p>476</text:p>
          </table:table-cell>
          <table:table-cell table:style-name="ce234" office:value-type="float" office:value="461" calcext:value-type="float">
            <text:p>461</text:p>
          </table:table-cell>
          <table:table-cell table:style-name="ce234" office:value-type="float" office:value="378" calcext:value-type="float">
            <text:p>378</text:p>
          </table:table-cell>
          <table:table-cell table:number-columns-repeated="2"/>
          <table:table-cell table:style-name="ce234" table:formula="of:=SUM([.C58:.J58])" office:value-type="float" office:value="2407" calcext:value-type="float">
            <text:p>240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234" table:formula="of:=SUM([.C59:.J59])" office:value-type="float" office:value="2405" calcext:value-type="float">
            <text:p>240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7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57" calcext:value-type="float">
            <text:p>357</text:p>
          </table:table-cell>
          <table:table-cell table:style-name="ce155" office:value-type="float" office:value="405" calcext:value-type="float">
            <text:p>405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98" calcext:value-type="float">
            <text:p>398</text:p>
          </table:table-cell>
          <table:table-cell table:number-columns-repeated="2"/>
          <table:table-cell table:style-name="ce234" table:formula="of:=SUM([.C60:.J60])" office:value-type="float" office:value="2405" calcext:value-type="float">
            <text:p>240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16" calcext:value-type="float">
            <text:p>316</text:p>
          </table:table-cell>
          <table:table-cell table:style-name="ce234" office:value-type="float" office:value="466" calcext:value-type="float">
            <text:p>466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61:.J61])" office:value-type="float" office:value="2401" calcext:value-type="float">
            <text:p>240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269" calcext:value-type="float">
            <text:p>269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528" calcext:value-type="float">
            <text:p>528</text:p>
          </table:table-cell>
          <table:table-cell table:style-name="ce234" office:value-type="float" office:value="388" calcext:value-type="float">
            <text:p>388</text:p>
          </table:table-cell>
          <table:table-cell table:number-columns-repeated="2"/>
          <table:table-cell table:style-name="ce234" table:formula="of:=SUM([.C62:.J62])" office:value-type="float" office:value="2392" calcext:value-type="float">
            <text:p>239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58" calcext:value-type="float">
            <text:p>358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07" calcext:value-type="float">
            <text:p>407</text:p>
          </table:table-cell>
          <table:table-cell table:number-columns-repeated="2"/>
          <table:table-cell table:style-name="ce234" table:formula="of:=SUM([.C63:.J63])" office:value-type="float" office:value="2389" calcext:value-type="float">
            <text:p>238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1<text:span text:style-name="T1">st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288" calcext:value-type="float">
            <text:p>288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510" calcext:value-type="float">
            <text:p>510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64:.J64])" office:value-type="float" office:value="2387" calcext:value-type="float">
            <text:p>238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2<text:span text:style-name="T1">nd</text:span></text:p>
          </table:table-cell>
          <table:table-cell table:style-name="ce170" office:value-type="string" calcext:value-type="string">
            <text:p>Cody Zeeb</text:p>
          </table:table-cell>
          <table:table-cell table:style-name="ce155" office:value-type="float" office:value="433" calcext:value-type="float">
            <text:p>433</text:p>
          </table:table-cell>
          <table:table-cell table:style-name="ce234" office:value-type="float" office:value="298" calcext:value-type="float">
            <text:p>298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61" calcext:value-type="float">
            <text:p>46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234" table:formula="of:=SUM([.C65:.J65])" office:value-type="float" office:value="2381" calcext:value-type="float">
            <text:p>238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3<text:span text:style-name="T1">rd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155" office:value-type="float" office:value="363" calcext:value-type="float">
            <text:p>363</text:p>
          </table:table-cell>
          <table:table-cell table:style-name="ce234" office:value-type="float" office:value="392" calcext:value-type="float">
            <text:p>392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234" table:formula="of:=SUM([.C66:.J66])" office:value-type="float" office:value="2378" calcext:value-type="float">
            <text:p>237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155" office:value-type="float" office:value="471" calcext:value-type="float">
            <text:p>471</text:p>
          </table:table-cell>
          <table:table-cell table:style-name="ce234" office:value-type="float" office:value="327" calcext:value-type="float">
            <text:p>327</text:p>
          </table:table-cell>
          <table:table-cell table:style-name="ce155" office:value-type="float" office:value="333" calcext:value-type="float">
            <text:p>333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234" table:formula="of:=SUM([.C67:.J67])" office:value-type="float" office:value="2377" calcext:value-type="float">
            <text:p>237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5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79" calcext:value-type="float">
            <text:p>479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234" table:formula="of:=SUM([.C68:.J68])" office:value-type="float" office:value="2374" calcext:value-type="float">
            <text:p>237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23" calcext:value-type="float">
            <text:p>323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234" table:formula="of:=SUM([.C69:.J69])" office:value-type="float" office:value="2372" calcext:value-type="float">
            <text:p>237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155" office:value-type="float" office:value="389" calcext:value-type="float">
            <text:p>389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431" calcext:value-type="float">
            <text:p>431</text:p>
          </table:table-cell>
          <table:table-cell table:number-columns-repeated="2"/>
          <table:table-cell table:style-name="ce234" table:formula="of:=SUM([.C70:.J70])" office:value-type="float" office:value="2371" calcext:value-type="float">
            <text:p>237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87" calcext:value-type="float">
            <text:p>387</text:p>
          </table:table-cell>
          <table:table-cell table:style-name="ce155" office:value-type="float" office:value="403" calcext:value-type="float">
            <text:p>403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26" calcext:value-type="float">
            <text:p>426</text:p>
          </table:table-cell>
          <table:table-cell table:number-columns-repeated="2"/>
          <table:table-cell table:style-name="ce234" table:formula="of:=SUM([.C71:.J71])" office:value-type="float" office:value="2366" calcext:value-type="float">
            <text:p>236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54" calcext:value-type="float">
            <text:p>454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72:.J72])" office:value-type="float" office:value="2364" calcext:value-type="float">
            <text:p>236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467" calcext:value-type="float">
            <text:p>467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329" calcext:value-type="float">
            <text:p>329</text:p>
          </table:table-cell>
          <table:table-cell table:number-columns-repeated="2"/>
          <table:table-cell table:style-name="ce234" table:formula="of:=SUM([.C73:.J73])" office:value-type="float" office:value="2363" calcext:value-type="float">
            <text:p>236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1<text:span text:style-name="T1">st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348" calcext:value-type="float">
            <text:p>348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74:.J74])" office:value-type="float" office:value="2360" calcext:value-type="float">
            <text:p>236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369" calcext:value-type="float">
            <text:p>369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41" calcext:value-type="float">
            <text:p>341</text:p>
          </table:table-cell>
          <table:table-cell table:number-columns-repeated="2"/>
          <table:table-cell table:style-name="ce234" table:formula="of:=SUM([.C75:.J75])" office:value-type="float" office:value="2359" calcext:value-type="float">
            <text:p>23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3<text:span text:style-name="T1">rd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155" office:value-type="float" office:value="448" calcext:value-type="float">
            <text:p>448</text:p>
          </table:table-cell>
          <table:table-cell table:style-name="ce234" office:value-type="float" office:value="358" calcext:value-type="float">
            <text:p>358</text:p>
          </table:table-cell>
          <table:table-cell table:style-name="ce155" office:value-type="float" office:value="304" calcext:value-type="float">
            <text:p>304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375" calcext:value-type="float">
            <text:p>375</text:p>
          </table:table-cell>
          <table:table-cell table:number-columns-repeated="2"/>
          <table:table-cell table:style-name="ce234" table:formula="of:=SUM([.C76:.J76])" office:value-type="float" office:value="2357" calcext:value-type="float">
            <text:p>235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4<text:span text:style-name="T1">th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155" office:value-type="float" office:value="406" calcext:value-type="float">
            <text:p>406</text:p>
          </table:table-cell>
          <table:table-cell table:style-name="ce234" office:value-type="float" office:value="372" calcext:value-type="float">
            <text:p>372</text:p>
          </table:table-cell>
          <table:table-cell table:style-name="ce155" office:value-type="float" office:value="372" calcext:value-type="float">
            <text:p>372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404" calcext:value-type="float">
            <text:p>404</text:p>
          </table:table-cell>
          <table:table-cell table:number-columns-repeated="2"/>
          <table:table-cell table:style-name="ce234" table:formula="of:=SUM([.C77:.J77])" office:value-type="float" office:value="2356" calcext:value-type="float">
            <text:p>23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5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287" calcext:value-type="float">
            <text:p>287</text:p>
          </table:table-cell>
          <table:table-cell table:style-name="ce155" office:value-type="float" office:value="465" calcext:value-type="float">
            <text:p>465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476" calcext:value-type="float">
            <text:p>476</text:p>
          </table:table-cell>
          <table:table-cell table:style-name="ce311" office:value-type="float" office:value="374" calcext:value-type="float">
            <text:p>374</text:p>
          </table:table-cell>
          <table:table-cell table:style-name="ce155"/>
          <table:table-cell table:style-name="ce155" office:value-type="string" calcext:value-type="string">
            <text:p><text:s/></text:p>
          </table:table-cell>
          <table:table-cell table:style-name="ce234" table:formula="of:=SUM([.C78:.J78])" office:value-type="float" office:value="2349" calcext:value-type="float">
            <text:p>234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155" office:value-type="float" office:value="460" calcext:value-type="float">
            <text:p>460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90" calcext:value-type="float">
            <text:p>490</text:p>
          </table:table-cell>
          <table:table-cell table:style-name="ce234" office:value-type="float" office:value="354" calcext:value-type="float">
            <text:p>354</text:p>
          </table:table-cell>
          <table:table-cell table:number-columns-repeated="2"/>
          <table:table-cell table:style-name="ce234" table:formula="of:=SUM([.C79:.J79])" office:value-type="float" office:value="2341" calcext:value-type="float">
            <text:p>234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155" office:value-type="float" office:value="446" calcext:value-type="float">
            <text:p>446</text:p>
          </table:table-cell>
          <table:table-cell table:style-name="ce234" office:value-type="float" office:value="346" calcext:value-type="float">
            <text:p>346</text:p>
          </table:table-cell>
          <table:table-cell table:style-name="ce155" office:value-type="float" office:value="264" calcext:value-type="float">
            <text:p>264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73" calcext:value-type="float">
            <text:p>473</text:p>
          </table:table-cell>
          <table:table-cell table:number-columns-repeated="2"/>
          <table:table-cell table:style-name="ce234" table:formula="of:=SUM([.C80:.J80])" office:value-type="float" office:value="2336" calcext:value-type="float">
            <text:p>233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155" office:value-type="float" office:value="439" calcext:value-type="float">
            <text:p>439</text:p>
          </table:table-cell>
          <table:table-cell table:style-name="ce234" office:value-type="float" office:value="353" calcext:value-type="float">
            <text:p>353</text:p>
          </table:table-cell>
          <table:table-cell table:style-name="ce155" office:value-type="float" office:value="395" calcext:value-type="float">
            <text:p>39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381" calcext:value-type="float">
            <text:p>381</text:p>
          </table:table-cell>
          <table:table-cell table:number-columns-repeated="2"/>
          <table:table-cell table:style-name="ce234" table:formula="of:=SUM([.C81:.J81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155" office:value-type="float" office:value="386" calcext:value-type="float">
            <text:p>386</text:p>
          </table:table-cell>
          <table:table-cell table:style-name="ce234" office:value-type="float" office:value="288" calcext:value-type="float">
            <text:p>288</text:p>
          </table:table-cell>
          <table:table-cell table:style-name="ce155" office:value-type="float" office:value="410" calcext:value-type="float">
            <text:p>410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73" calcext:value-type="float">
            <text:p>473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234" table:formula="of:=SUM([.C82:.J82])" office:value-type="float" office:value="2335" calcext:value-type="float">
            <text:p>233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0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443" calcext:value-type="float">
            <text:p>443</text:p>
          </table:table-cell>
          <table:table-cell table:style-name="ce234" office:value-type="float" office:value="417" calcext:value-type="float">
            <text:p>417</text:p>
          </table:table-cell>
          <table:table-cell table:style-name="ce155" office:value-type="float" office:value="321" calcext:value-type="float">
            <text:p>321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443" calcext:value-type="float">
            <text:p>443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83:.J83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155" office:value-type="float" office:value="436" calcext:value-type="float">
            <text:p>436</text:p>
          </table:table-cell>
          <table:table-cell table:style-name="ce234" office:value-type="float" office:value="371" calcext:value-type="float">
            <text:p>371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86" calcext:value-type="float">
            <text:p>386</text:p>
          </table:table-cell>
          <table:table-cell table:number-columns-repeated="2"/>
          <table:table-cell table:style-name="ce234" table:formula="of:=SUM([.C84:.J84])" office:value-type="float" office:value="2331" calcext:value-type="float">
            <text:p>233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155" office:value-type="float" office:value="371" calcext:value-type="float">
            <text:p>371</text:p>
          </table:table-cell>
          <table:table-cell table:style-name="ce234" office:value-type="float" office:value="339" calcext:value-type="float">
            <text:p>339</text:p>
          </table:table-cell>
          <table:table-cell table:style-name="ce155" office:value-type="float" office:value="423" calcext:value-type="float">
            <text:p>423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67" calcext:value-type="float">
            <text:p>467</text:p>
          </table:table-cell>
          <table:table-cell table:style-name="ce234" office:value-type="float" office:value="318" calcext:value-type="float">
            <text:p>318</text:p>
          </table:table-cell>
          <table:table-cell table:number-columns-repeated="2"/>
          <table:table-cell table:style-name="ce234" table:formula="of:=SUM([.C85:.J85])" office:value-type="float" office:value="2330" calcext:value-type="float">
            <text:p>23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3<text:span text:style-name="T1">rd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155" office:value-type="float" office:value="341" calcext:value-type="float">
            <text:p>341</text:p>
          </table:table-cell>
          <table:table-cell table:style-name="ce234" office:value-type="float" office:value="307" calcext:value-type="float">
            <text:p>307</text:p>
          </table:table-cell>
          <table:table-cell table:style-name="ce155" office:value-type="float" office:value="533" calcext:value-type="float">
            <text:p>533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12" calcext:value-type="float">
            <text:p>312</text:p>
          </table:table-cell>
          <table:table-cell table:number-columns-repeated="2"/>
          <table:table-cell table:style-name="ce234" table:formula="of:=SUM([.C86:.J86])" office:value-type="float" office:value="2320" calcext:value-type="float">
            <text:p>232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65" calcext:value-type="float">
            <text:p>265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/>
          <table:table-cell table:style-name="ce234" table:formula="of:=SUM([.C87:.J87])" office:value-type="float" office:value="2312" calcext:value-type="float">
            <text:p>23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5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155" office:value-type="float" office:value="422" calcext:value-type="float">
            <text:p>422</text:p>
          </table:table-cell>
          <table:table-cell table:style-name="ce234" office:value-type="float" office:value="329" calcext:value-type="float">
            <text:p>329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505" calcext:value-type="float">
            <text:p>505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2"/>
          <table:table-cell table:style-name="ce234" table:formula="of:=SUM([.C88:.J88])" office:value-type="float" office:value="2312" calcext:value-type="float">
            <text:p>231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6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155" office:value-type="float" office:value="342" calcext:value-type="float">
            <text:p>342</text:p>
          </table:table-cell>
          <table:table-cell table:style-name="ce234" office:value-type="float" office:value="281" calcext:value-type="float">
            <text:p>281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89" calcext:value-type="float">
            <text:p>489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234" table:formula="of:=SUM([.C89:.J89])" office:value-type="float" office:value="2310" calcext:value-type="float">
            <text:p>231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7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354" calcext:value-type="float">
            <text:p>354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10" calcext:value-type="float">
            <text:p>410</text:p>
          </table:table-cell>
          <table:table-cell table:number-columns-repeated="2"/>
          <table:table-cell table:style-name="ce234" table:formula="of:=SUM([.C90:.J90])" office:value-type="float" office:value="2309" calcext:value-type="float">
            <text:p>230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8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06" calcext:value-type="float">
            <text:p>306</text:p>
          </table:table-cell>
          <table:table-cell table:style-name="ce155" office:value-type="float" office:value="396" calcext:value-type="float">
            <text:p>396</text:p>
          </table:table-cell>
          <table:table-cell table:style-name="ce234" office:value-type="float" office:value="352" calcext:value-type="float">
            <text:p>352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234" table:formula="of:=SUM([.C91:.J91])" office:value-type="float" office:value="2308" calcext:value-type="float">
            <text:p>230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155" office:value-type="float" office:value="392" calcext:value-type="float">
            <text:p>392</text:p>
          </table:table-cell>
          <table:table-cell table:style-name="ce234" office:value-type="float" office:value="297" calcext:value-type="float">
            <text:p>297</text:p>
          </table:table-cell>
          <table:table-cell table:style-name="ce155" office:value-type="float" office:value="441" calcext:value-type="float">
            <text:p>441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340" calcext:value-type="float">
            <text:p>340</text:p>
          </table:table-cell>
          <table:table-cell table:number-columns-repeated="2"/>
          <table:table-cell table:style-name="ce234" table:formula="of:=SUM([.C92:.J92])" office:value-type="float" office:value="2308" calcext:value-type="float">
            <text:p>230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0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451" calcext:value-type="float">
            <text:p>451</text:p>
          </table:table-cell>
          <table:table-cell table:style-name="ce234" office:value-type="float" office:value="317" calcext:value-type="float">
            <text:p>317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40" calcext:value-type="float">
            <text:p>440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234" table:formula="of:=SUM([.C93:.J93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93" calcext:value-type="float">
            <text:p>393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06" calcext:value-type="float">
            <text:p>406</text:p>
          </table:table-cell>
          <table:table-cell table:style-name="ce234" office:value-type="float" office:value="329" calcext:value-type="float">
            <text:p>329</text:p>
          </table:table-cell>
          <table:table-cell table:number-columns-repeated="2"/>
          <table:table-cell table:style-name="ce234" table:formula="of:=SUM([.C94:.J94])" office:value-type="float" office:value="2300" calcext:value-type="float">
            <text:p>230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Ron DeAdam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94" calcext:value-type="float">
            <text:p>294</text:p>
          </table:table-cell>
          <table:table-cell table:style-name="ce155" office:value-type="float" office:value="364" calcext:value-type="float">
            <text:p>364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517" calcext:value-type="float">
            <text:p>517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234" table:formula="of:=SUM([.C95:.J95])" office:value-type="float" office:value="2293" calcext:value-type="float">
            <text:p>229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337" calcext:value-type="float">
            <text:p>337</text:p>
          </table:table-cell>
          <table:table-cell table:style-name="ce155" office:value-type="float" office:value="402" calcext:value-type="float">
            <text:p>402</text:p>
          </table:table-cell>
          <table:table-cell table:number-columns-repeated="2" table:style-name="ce234" office:value-type="float" office:value="402" calcext:value-type="float">
            <text:p>402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234" table:formula="of:=SUM([.C96:.J96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155" office:value-type="float" office:value="437" calcext:value-type="float">
            <text:p>437</text:p>
          </table:table-cell>
          <table:table-cell table:style-name="ce234" office:value-type="float" office:value="353" calcext:value-type="float">
            <text:p>353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234" table:formula="of:=SUM([.C97:.J97])" office:value-type="float" office:value="2291" calcext:value-type="float">
            <text:p>229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03" calcext:value-type="float">
            <text:p>303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234" table:formula="of:=SUM([.C98:.J98])" office:value-type="float" office:value="2288" calcext:value-type="float">
            <text:p>228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155" office:value-type="float" office:value="472" calcext:value-type="float">
            <text:p>472</text:p>
          </table:table-cell>
          <table:table-cell table:style-name="ce234" office:value-type="float" office:value="315" calcext:value-type="float">
            <text:p>315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234" table:formula="of:=SUM([.C99:.J99])" office:value-type="float" office:value="2284" calcext:value-type="float">
            <text:p>228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7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455" calcext:value-type="float">
            <text:p>455</text:p>
          </table:table-cell>
          <table:table-cell table:style-name="ce234" office:value-type="float" office:value="404" calcext:value-type="float">
            <text:p>404</text:p>
          </table:table-cell>
          <table:table-cell table:style-name="ce155" office:value-type="float" office:value="326" calcext:value-type="float">
            <text:p>326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331" calcext:value-type="float">
            <text:p>331</text:p>
          </table:table-cell>
          <table:table-cell table:number-columns-repeated="2"/>
          <table:table-cell table:style-name="ce234" table:formula="of:=SUM([.C100:.J100])" office:value-type="float" office:value="2283" calcext:value-type="float">
            <text:p>22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8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390" calcext:value-type="float">
            <text:p>390</text:p>
          </table:table-cell>
          <table:table-cell table:style-name="ce234" office:value-type="float" office:value="345" calcext:value-type="float">
            <text:p>345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392" calcext:value-type="float">
            <text:p>392</text:p>
          </table:table-cell>
          <table:table-cell table:number-columns-repeated="2"/>
          <table:table-cell table:style-name="ce234" table:formula="of:=SUM([.C101:.J101])" office:value-type="float" office:value="2283" calcext:value-type="float">
            <text:p>228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99<text:span text:style-name="T1">th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73" calcext:value-type="float">
            <text:p>373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409" calcext:value-type="float">
            <text:p>409</text:p>
          </table:table-cell>
          <table:table-cell table:number-columns-repeated="2"/>
          <table:table-cell table:style-name="ce234" table:formula="of:=SUM([.C102:.J102])" office:value-type="float" office:value="2281" calcext:value-type="float">
            <text:p>228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324" calcext:value-type="float">
            <text:p>324</text:p>
          </table:table-cell>
          <table:table-cell table:style-name="ce155" office:value-type="float" office:value="370" calcext:value-type="float">
            <text:p>370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234" table:formula="of:=SUM([.C103:.J103])" office:value-type="float" office:value="2270" calcext:value-type="float">
            <text:p>227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Neal Toth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27" calcext:value-type="float">
            <text:p>327</text:p>
          </table:table-cell>
          <table:table-cell table:style-name="ce155" office:value-type="float" office:value="456" calcext:value-type="float">
            <text:p>456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346" calcext:value-type="float">
            <text:p>346</text:p>
          </table:table-cell>
          <table:table-cell table:number-columns-repeated="2"/>
          <table:table-cell table:style-name="ce234" table:formula="of:=SUM([.C104:.J104])" office:value-type="float" office:value="2269" calcext:value-type="float">
            <text:p>226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2<text:span text:style-name="T1">nd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38" calcext:value-type="float">
            <text:p>338</text:p>
          </table:table-cell>
          <table:table-cell table:style-name="ce155" office:value-type="float" office:value="377" calcext:value-type="float">
            <text:p>377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38" calcext:value-type="float">
            <text:p>338</text:p>
          </table:table-cell>
          <table:table-cell table:number-columns-repeated="2"/>
          <table:table-cell table:style-name="ce234" table:formula="of:=SUM([.C105:.J105])" office:value-type="float" office:value="2268" calcext:value-type="float">
            <text:p>22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3<text:span text:style-name="T1">rd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155" office:value-type="float" office:value="355" calcext:value-type="float">
            <text:p>355</text:p>
          </table:table-cell>
          <table:table-cell table:style-name="ce234" office:value-type="float" office:value="370" calcext:value-type="float">
            <text:p>370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408" calcext:value-type="float">
            <text:p>408</text:p>
          </table:table-cell>
          <table:table-cell table:style-name="ce234" office:value-type="float" office:value="506" calcext:value-type="float">
            <text:p>506</text:p>
          </table:table-cell>
          <table:table-cell table:number-columns-repeated="2"/>
          <table:table-cell table:style-name="ce234" table:formula="of:=SUM([.C106:.J106])" office:value-type="float" office:value="2268" calcext:value-type="float">
            <text:p>226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155" office:value-type="float" office:value="464" calcext:value-type="float">
            <text:p>464</text:p>
          </table:table-cell>
          <table:table-cell table:style-name="ce234" office:value-type="float" office:value="337" calcext:value-type="float">
            <text:p>337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286" calcext:value-type="float">
            <text:p>286</text:p>
          </table:table-cell>
          <table:table-cell table:number-columns-repeated="2"/>
          <table:table-cell table:style-name="ce234" table:formula="of:=SUM([.C107:.J107])" office:value-type="float" office:value="2266" calcext:value-type="float">
            <text:p>226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5<text:span text:style-name="T1">th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155" office:value-type="float" office:value="397" calcext:value-type="float">
            <text:p>397</text:p>
          </table:table-cell>
          <table:table-cell table:style-name="ce234" office:value-type="float" office:value="362" calcext:value-type="float">
            <text:p>362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505" calcext:value-type="float">
            <text:p>505</text:p>
          </table:table-cell>
          <table:table-cell table:style-name="ce234" office:value-type="float" office:value="263" calcext:value-type="float">
            <text:p>263</text:p>
          </table:table-cell>
          <table:table-cell table:number-columns-repeated="2"/>
          <table:table-cell table:style-name="ce234" table:formula="of:=SUM([.C108:.J108])" office:value-type="float" office:value="2265" calcext:value-type="float">
            <text:p>226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6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155" office:value-type="float" office:value="370" calcext:value-type="float">
            <text:p>370</text:p>
          </table:table-cell>
          <table:table-cell table:style-name="ce234" office:value-type="float" office:value="411" calcext:value-type="float">
            <text:p>411</text:p>
          </table:table-cell>
          <table:table-cell table:style-name="ce155" office:value-type="float" office:value="341" calcext:value-type="float">
            <text:p>34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62" calcext:value-type="float">
            <text:p>362</text:p>
          </table:table-cell>
          <table:table-cell table:number-columns-repeated="2"/>
          <table:table-cell table:style-name="ce234" table:formula="of:=SUM([.C109:.J109])" office:value-type="float" office:value="2259" calcext:value-type="float">
            <text:p>225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7<text:span text:style-name="T1">th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299" calcext:value-type="float">
            <text:p>299</text:p>
          </table:table-cell>
          <table:table-cell table:style-name="ce155" office:value-type="float" office:value="402" calcext:value-type="float">
            <text:p>402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110:.J110])" office:value-type="float" office:value="2256" calcext:value-type="float">
            <text:p>2256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155" office:value-type="float" office:value="462" calcext:value-type="float">
            <text:p>462</text:p>
          </table:table-cell>
          <table:table-cell table:style-name="ce234" office:value-type="float" office:value="322" calcext:value-type="float">
            <text:p>322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75" calcext:value-type="float">
            <text:p>475</text:p>
          </table:table-cell>
          <table:table-cell table:style-name="ce234" office:value-type="float" office:value="288" calcext:value-type="float">
            <text:p>288</text:p>
          </table:table-cell>
          <table:table-cell table:number-columns-repeated="2"/>
          <table:table-cell table:style-name="ce234" table:formula="of:=SUM([.C111:.J111])" office:value-type="float" office:value="2245" calcext:value-type="float">
            <text:p>224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09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383" calcext:value-type="float">
            <text:p>383</text:p>
          </table:table-cell>
          <table:table-cell table:style-name="ce155" office:value-type="float" office:value="255" calcext:value-type="float">
            <text:p>255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372" calcext:value-type="float">
            <text:p>372</text:p>
          </table:table-cell>
          <table:table-cell table:number-columns-repeated="2"/>
          <table:table-cell table:style-name="ce234" table:formula="of:=SUM([.C112:.J112])" office:value-type="float" office:value="2240" calcext:value-type="float">
            <text:p>224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155" office:value-type="float" office:value="384" calcext:value-type="float">
            <text:p>384</text:p>
          </table:table-cell>
          <table:table-cell table:style-name="ce234" office:value-type="float" office:value="299" calcext:value-type="float">
            <text:p>299</text:p>
          </table:table-cell>
          <table:table-cell table:style-name="ce155" office:value-type="float" office:value="452" calcext:value-type="float">
            <text:p>452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53" calcext:value-type="float">
            <text:p>453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113:.J113])" office:value-type="float" office:value="2238" calcext:value-type="float">
            <text:p>2238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155" office:value-type="float" office:value="408" calcext:value-type="float">
            <text:p>408</text:p>
          </table:table-cell>
          <table:table-cell table:style-name="ce234" office:value-type="float" office:value="380" calcext:value-type="float">
            <text:p>380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401" calcext:value-type="float">
            <text:p>401</text:p>
          </table:table-cell>
          <table:table-cell table:number-columns-repeated="2"/>
          <table:table-cell table:style-name="ce234" table:formula="of:=SUM([.C114:.J114])" office:value-type="float" office:value="2227" calcext:value-type="float">
            <text:p>222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155" office:value-type="float" office:value="348" calcext:value-type="float">
            <text:p>348</text:p>
          </table:table-cell>
          <table:table-cell table:style-name="ce234" office:value-type="float" office:value="334" calcext:value-type="float">
            <text:p>334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480" calcext:value-type="float">
            <text:p>480</text:p>
          </table:table-cell>
          <table:table-cell table:style-name="ce234" office:value-type="float" office:value="326" calcext:value-type="float">
            <text:p>326</text:p>
          </table:table-cell>
          <table:table-cell table:number-columns-repeated="2"/>
          <table:table-cell table:style-name="ce234" table:formula="of:=SUM([.C115:.J115])" office:value-type="float" office:value="2223" calcext:value-type="float">
            <text:p>222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3<text:span text:style-name="T1">th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342" calcext:value-type="float">
            <text:p>342</text:p>
          </table:table-cell>
          <table:table-cell table:style-name="ce234" office:value-type="float" office:value="395" calcext:value-type="float">
            <text:p>395</text:p>
          </table:table-cell>
          <table:table-cell table:style-name="ce155" office:value-type="float" office:value="393" calcext:value-type="float">
            <text:p>393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234" table:formula="of:=SUM([.C116:.J116])" office:value-type="float" office:value="2221" calcext:value-type="float">
            <text:p>2221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84" calcext:value-type="float">
            <text:p>384</text:p>
          </table:table-cell>
          <table:table-cell table:style-name="ce155" office:value-type="float" office:value="438" calcext:value-type="float">
            <text:p>438</text:p>
          </table:table-cell>
          <table:table-cell table:style-name="ce234" office:value-type="float" office:value="362" calcext:value-type="float">
            <text:p>362</text:p>
          </table:table-cell>
          <table:table-cell table:style-name="ce311" office:value-type="float" office:value="328" calcext:value-type="float">
            <text:p>328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234" table:formula="of:=SUM([.C117:.J117])" office:value-type="float" office:value="2219" calcext:value-type="float">
            <text:p>22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20" calcext:value-type="float">
            <text:p>320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64" calcext:value-type="float">
            <text:p>464</text:p>
          </table:table-cell>
          <table:table-cell table:number-columns-repeated="2"/>
          <table:table-cell table:style-name="ce234" table:formula="of:=SUM([.C118:.J118])" office:value-type="float" office:value="2213" calcext:value-type="float">
            <text:p>2213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28" calcext:value-type="float">
            <text:p>328</text:p>
          </table:table-cell>
          <table:table-cell table:style-name="ce155" office:value-type="float" office:value="359" calcext:value-type="float">
            <text:p>359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26" calcext:value-type="float">
            <text:p>426</text:p>
          </table:table-cell>
          <table:table-cell table:style-name="ce234" office:value-type="float" office:value="336" calcext:value-type="float">
            <text:p>336</text:p>
          </table:table-cell>
          <table:table-cell table:number-columns-repeated="2"/>
          <table:table-cell table:style-name="ce234" table:formula="of:=SUM([.C119:.J119])" office:value-type="float" office:value="2199" calcext:value-type="float">
            <text:p>219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155" office:value-type="float" office:value="387" calcext:value-type="float">
            <text:p>387</text:p>
          </table:table-cell>
          <table:table-cell table:style-name="ce234" office:value-type="float" office:value="302" calcext:value-type="float">
            <text:p>302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74" calcext:value-type="float">
            <text:p>374</text:p>
          </table:table-cell>
          <table:table-cell table:number-columns-repeated="2"/>
          <table:table-cell table:style-name="ce234" table:formula="of:=SUM([.C120:.J120])" office:value-type="float" office:value="2195" calcext:value-type="float">
            <text:p>219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8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367" calcext:value-type="float">
            <text:p>367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275" calcext:value-type="float">
            <text:p>275</text:p>
          </table:table-cell>
          <table:table-cell table:number-columns-repeated="2"/>
          <table:table-cell table:style-name="ce234" table:formula="of:=SUM([.C121:.J121])" office:value-type="float" office:value="2185" calcext:value-type="float">
            <text:p>2185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257" calcext:value-type="float">
            <text:p>257</text:p>
          </table:table-cell>
          <table:table-cell table:style-name="ce155" office:value-type="float" office:value="317" calcext:value-type="float">
            <text:p>317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234" table:formula="of:=SUM([.C122:.J122])" office:value-type="float" office:value="2182" calcext:value-type="float">
            <text:p>218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312" calcext:value-type="float">
            <text:p>312</text:p>
          </table:table-cell>
          <table:table-cell table:style-name="ce155" office:value-type="float" office:value="398" calcext:value-type="float">
            <text:p>398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263" calcext:value-type="float">
            <text:p>263</text:p>
          </table:table-cell>
          <table:table-cell table:number-columns-repeated="2"/>
          <table:table-cell table:style-name="ce234" table:formula="of:=SUM([.C123:.J123])" office:value-type="float" office:value="2167" calcext:value-type="float">
            <text:p>21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155" office:value-type="float" office:value="426" calcext:value-type="float">
            <text:p>426</text:p>
          </table:table-cell>
          <table:table-cell table:style-name="ce234" office:value-type="float" office:value="323" calcext:value-type="float">
            <text:p>323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351" calcext:value-type="float">
            <text:p>351</text:p>
          </table:table-cell>
          <table:table-cell table:number-columns-repeated="2"/>
          <table:table-cell table:style-name="ce234" table:formula="of:=SUM([.C124:.J124])" office:value-type="float" office:value="2167" calcext:value-type="float">
            <text:p>21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270" calcext:value-type="float">
            <text:p>270</text:p>
          </table:table-cell>
          <table:table-cell table:style-name="ce155" office:value-type="float" office:value="368" calcext:value-type="float">
            <text:p>36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446" calcext:value-type="float">
            <text:p>446</text:p>
          </table:table-cell>
          <table:table-cell table:style-name="ce234" office:value-type="float" office:value="376" calcext:value-type="float">
            <text:p>376</text:p>
          </table:table-cell>
          <table:table-cell table:number-columns-repeated="2"/>
          <table:table-cell table:style-name="ce234" table:formula="of:=SUM([.C125:.J125])" office:value-type="float" office:value="2132" calcext:value-type="float">
            <text:p>21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3<text:span text:style-name="T1">rd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155" office:value-type="float" office:value="429" calcext:value-type="float">
            <text:p>429</text:p>
          </table:table-cell>
          <table:table-cell table:style-name="ce234" office:value-type="float" office:value="297" calcext:value-type="float">
            <text:p>297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456" calcext:value-type="float">
            <text:p>456</text:p>
          </table:table-cell>
          <table:table-cell table:style-name="ce234" office:value-type="float" office:value="329" calcext:value-type="float">
            <text:p>329</text:p>
          </table:table-cell>
          <table:table-cell table:number-columns-repeated="2"/>
          <table:table-cell table:style-name="ce234" table:formula="of:=SUM([.C126:.J126])" office:value-type="float" office:value="2102" calcext:value-type="float">
            <text:p>210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155" office:value-type="float" office:value="344" calcext:value-type="float">
            <text:p>344</text:p>
          </table:table-cell>
          <table:table-cell table:style-name="ce234" office:value-type="float" office:value="314" calcext:value-type="float">
            <text:p>314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462" calcext:value-type="float">
            <text:p>462</text:p>
          </table:table-cell>
          <table:table-cell table:style-name="ce234" office:value-type="float" office:value="343" calcext:value-type="float">
            <text:p>343</text:p>
          </table:table-cell>
          <table:table-cell table:number-columns-repeated="2"/>
          <table:table-cell table:style-name="ce234" table:formula="of:=SUM([.C127:.J127])" office:value-type="float" office:value="2079" calcext:value-type="float">
            <text:p>207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5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155" office:value-type="float" office:value="400" calcext:value-type="float">
            <text:p>400</text:p>
          </table:table-cell>
          <table:table-cell table:style-name="ce234" office:value-type="float" office:value="333" calcext:value-type="float">
            <text:p>333</text:p>
          </table:table-cell>
          <table:table-cell table:style-name="ce155" office:value-type="float" office:value="257" calcext:value-type="float">
            <text:p>257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295" calcext:value-type="float">
            <text:p>295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234" table:formula="of:=SUM([.C128:.J128])" office:value-type="float" office:value="2067" calcext:value-type="float">
            <text:p>2067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155" office:value-type="float" office:value="328" calcext:value-type="float">
            <text:p>328</text:p>
          </table:table-cell>
          <table:table-cell table:style-name="ce234" office:value-type="float" office:value="347" calcext:value-type="float">
            <text:p>347</text:p>
          </table:table-cell>
          <table:table-cell table:style-name="ce155" office:value-type="float" office:value="265" calcext:value-type="float">
            <text:p>265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359" calcext:value-type="float">
            <text:p>359</text:p>
          </table:table-cell>
          <table:table-cell table:number-columns-repeated="2"/>
          <table:table-cell table:style-name="ce234" table:formula="of:=SUM([.C129:.J129])" office:value-type="float" office:value="2032" calcext:value-type="float">
            <text:p>2032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7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348" calcext:value-type="float">
            <text:p>348</text:p>
          </table:table-cell>
          <table:table-cell table:style-name="ce155" office:value-type="float" office:value="274" calcext:value-type="float">
            <text:p>274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388" calcext:value-type="float">
            <text:p>388</text:p>
          </table:table-cell>
          <table:table-cell table:number-columns-repeated="2"/>
          <table:table-cell table:style-name="ce234" table:formula="of:=SUM([.C130:.J130])" office:value-type="float" office:value="2030" calcext:value-type="float">
            <text:p>2030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8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478" calcext:value-type="float">
            <text:p>478</text:p>
          </table:table-cell>
          <table:table-cell table:style-name="ce234" office:value-type="float" office:value="373" calcext:value-type="float">
            <text:p>373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248" calcext:value-type="float">
            <text:p>248</text:p>
          </table:table-cell>
          <table:table-cell table:style-name="ce234" office:value-type="float" office:value="265" calcext:value-type="float">
            <text:p>265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234" table:formula="of:=SUM([.C131:.J131])" office:value-type="float" office:value="2019" calcext:value-type="float">
            <text:p>2019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29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348" calcext:value-type="float">
            <text:p>348</text:p>
          </table:table-cell>
          <table:table-cell table:style-name="ce155" office:value-type="float" office:value="411" calcext:value-type="float">
            <text:p>411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73" calcext:value-type="float">
            <text:p>273</text:p>
          </table:table-cell>
          <table:table-cell table:style-name="ce234" office:value-type="float" office:value="266" calcext:value-type="float">
            <text:p>266</text:p>
          </table:table-cell>
          <table:table-cell table:number-columns-repeated="2"/>
          <table:table-cell table:style-name="ce234" table:formula="of:=SUM([.C132:.J132])" office:value-type="float" office:value="2014" calcext:value-type="float">
            <text:p>2014</text:p>
          </table:table-cell>
          <table:table-cell table:number-columns-repeated="16373"/>
        </table:table-row>
        <table:table-row table:style-name="ro2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350" calcext:value-type="float">
            <text:p>350</text:p>
          </table:table-cell>
          <table:table-cell table:style-name="ce234" office:value-type="float" office:value="295" calcext:value-type="float">
            <text:p>295</text:p>
          </table:table-cell>
          <table:table-cell table:style-name="ce155" office:value-type="float" office:value="332" calcext:value-type="float">
            <text:p>332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269" calcext:value-type="float">
            <text:p>269</text:p>
          </table:table-cell>
          <table:table-cell table:style-name="ce234" office:value-type="float" office:value="283" calcext:value-type="float">
            <text:p>283</text:p>
          </table:table-cell>
          <table:table-cell table:number-columns-repeated="2"/>
          <table:table-cell table:style-name="ce234" table:formula="of:=SUM([.C133:.J133])" office:value-type="float" office:value="1818" calcext:value-type="float">
            <text:p>1818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8">
        <office:forms form:automatic-focus="false" form:apply-design-mode="false"/>
        <table:table-column table:style-name="co35" table:default-cell-style-name="Default"/>
        <table:table-column table:style-name="co39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77" office:value-type="string" calcext:value-type="string">
            <text:p>Race #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COTA</text:p>
          </table:table-cell>
          <table:table-cell table:style-name="ce134" office:value-type="string" calcext:value-type="string">
            <text:p>Mexico</text:p>
          </table:table-cell>
          <table:table-cell table:style-name="ce134" office:value-type="string" calcext:value-type="string">
            <text:p>Chicago</text:p>
          </table:table-cell>
          <table:table-cell table:style-name="ce134" office:value-type="string" calcext:value-type="string">
            <text:p>Sonoma</text:p>
          </table:table-cell>
          <table:table-cell table:style-name="ce134" office:value-type="string" calcext:value-type="string">
            <text:p>Glen</text:p>
          </table:table-cell>
          <table:table-cell table:style-name="ce134" office:value-type="string" calcext:value-type="string">
            <text:p>ROVAL</text:p>
          </table:table-cell>
          <table:table-cell table:style-name="ce134"/>
          <table:table-cell table:number-columns-repeated="16375"/>
        </table:table-row>
        <table:table-row table:style-name="ro5">
          <table:table-cell/>
          <table:table-cell table:style-name="ce277" office:value-type="string" calcext:value-type="string">
            <text:p><text:s/></text:p>
          </table:table-cell>
          <table:table-cell table:number-columns-repeated="7" table:style-name="ce134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70" office:value-type="string" calcext:value-type="string">
            <text:p>Jim Huizinga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505" calcext:value-type="float">
            <text:p>505</text:p>
          </table:table-cell>
          <table:table-cell table:number-columns-repeated="2"/>
          <table:table-cell table:style-name="ce312" table:formula="of:=SUM([.C4:.H4])" office:value-type="float" office:value="1795" calcext:value-type="float">
            <text:p>17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70" office:value-type="string" calcext:value-type="string">
            <text:p>Fred Roush 1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66" calcext:value-type="float">
            <text:p>466</text:p>
          </table:table-cell>
          <table:table-cell table:number-columns-repeated="2"/>
          <table:table-cell table:style-name="ce312" table:formula="of:=SUM([.C5:.H5])" office:value-type="float" office:value="1769" calcext:value-type="float">
            <text:p>17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70" office:value-type="string" calcext:value-type="string">
            <text:p>Blaine Sproul 1</text:p>
          </table:table-cell>
          <table:table-cell table:style-name="ce234" office:value-type="float" office:value="429" calcext:value-type="float">
            <text:p>42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6:.H6])" office:value-type="float" office:value="1737" calcext:value-type="float">
            <text:p>1737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234" office:value-type="float" office:value="468" calcext:value-type="float">
            <text:p>468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7:.H7])" office:value-type="float" office:value="1736" calcext:value-type="float">
            <text:p>17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70" office:value-type="string" calcext:value-type="string">
            <text:p>Jeff Schaeffer 1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8:.H8])" office:value-type="float" office:value="1734" calcext:value-type="float">
            <text:p>17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70" office:value-type="string" calcext:value-type="string">
            <text:p>April Adams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465" calcext:value-type="float">
            <text:p>465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427" calcext:value-type="float">
            <text:p>427</text:p>
          </table:table-cell>
          <table:table-cell table:number-columns-repeated="2"/>
          <table:table-cell table:style-name="ce312" table:formula="of:=SUM([.C9:.H9])" office:value-type="float" office:value="1731" calcext:value-type="float">
            <text:p>17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70" office:value-type="string" calcext:value-type="string">
            <text:p>Ed Phillips 1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2"/>
          <table:table-cell table:style-name="ce312" table:formula="of:=SUM([.C10:.H10])" office:value-type="float" office:value="1711" calcext:value-type="float">
            <text:p>17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70" office:value-type="string" calcext:value-type="string">
            <text:p>Chad Yoder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312" table:formula="of:=SUM([.C11:.H11])" office:value-type="float" office:value="1707" calcext:value-type="float">
            <text:p>17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70" office:value-type="string" calcext:value-type="string">
            <text:p>John Humphrey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12:.H12])" office:value-type="float" office:value="1704" calcext:value-type="float">
            <text:p>17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70" office:value-type="string" calcext:value-type="string">
            <text:p>Chuck Cox1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2"/>
          <table:table-cell table:style-name="ce312" table:formula="of:=SUM([.C13:.H13])" office:value-type="float" office:value="1702" calcext:value-type="float">
            <text:p>17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70" office:value-type="string" calcext:value-type="string">
            <text:p>Jim Barella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14:.H14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70" office:value-type="string" calcext:value-type="string">
            <text:p>Tony Nardone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419" calcext:value-type="float">
            <text:p>419</text:p>
          </table:table-cell>
          <table:table-cell table:number-columns-repeated="2"/>
          <table:table-cell table:style-name="ce312" table:formula="of:=SUM([.C15:.H15])" office:value-type="float" office:value="1701" calcext:value-type="float">
            <text:p>17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225" office:value-type="string" calcext:value-type="string">
            <text:p>Jonathan Hundley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396" calcext:value-type="float">
            <text:p>396</text:p>
          </table:table-cell>
          <table:table-cell table:number-columns-repeated="2" table:style-name="ce234" office:value-type="float" office:value="442" calcext:value-type="float">
            <text:p>442</text:p>
          </table:table-cell>
          <table:table-cell table:number-columns-repeated="2"/>
          <table:table-cell table:style-name="ce312" table:formula="of:=SUM([.C16:.H16])" office:value-type="float" office:value="1698" calcext:value-type="float">
            <text:p>16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225" office:value-type="string" calcext:value-type="string">
            <text:p>Jim Manning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2"/>
          <table:table-cell table:style-name="ce312" table:formula="of:=SUM([.C17:.H17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70" office:value-type="string" calcext:value-type="string">
            <text:p>John Painter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71" calcext:value-type="float">
            <text:p>471</text:p>
          </table:table-cell>
          <table:table-cell table:number-columns-repeated="2"/>
          <table:table-cell table:style-name="ce312" table:formula="of:=SUM([.C18:.H18])" office:value-type="float" office:value="1697" calcext:value-type="float">
            <text:p>16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70" office:value-type="string" calcext:value-type="string">
            <text:p>Mark Adam</text:p>
          </table:table-cell>
          <table:table-cell table:style-name="ce234" office:value-type="float" office:value="454" calcext:value-type="float">
            <text:p>454</text:p>
          </table:table-cell>
          <table:table-cell table:number-columns-repeated="2" table:style-name="ce234" office:value-type="float" office:value="403" calcext:value-type="float">
            <text:p>403</text:p>
          </table:table-cell>
          <table:table-cell table:style-name="ce234" office:value-type="float" office:value="435" calcext:value-type="float">
            <text:p>435</text:p>
          </table:table-cell>
          <table:table-cell table:number-columns-repeated="2"/>
          <table:table-cell table:style-name="ce312" table:formula="of:=SUM([.C19:.H19])" office:value-type="float" office:value="1695" calcext:value-type="float">
            <text:p>16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70" office:value-type="string" calcext:value-type="string">
            <text:p>Scott Place 1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20:.H20])" office:value-type="float" office:value="1693" calcext:value-type="float">
            <text:p>16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70" office:value-type="string" calcext:value-type="string">
            <text:p>Chris Townley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21:.H21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70" office:value-type="string" calcext:value-type="string">
            <text:p>Dale Campbell</text:p>
          </table:table-cell>
          <table:table-cell table:style-name="ce234" office:value-type="float" office:value="415" calcext:value-type="float">
            <text:p>415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512" calcext:value-type="float">
            <text:p>512</text:p>
          </table:table-cell>
          <table:table-cell table:number-columns-repeated="2"/>
          <table:table-cell table:style-name="ce312" table:formula="of:=SUM([.C22:.H22])" office:value-type="float" office:value="1690" calcext:value-type="float">
            <text:p>16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70" office:value-type="string" calcext:value-type="string">
            <text:p>Arlene Krueger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33" calcext:value-type="float">
            <text:p>433</text:p>
          </table:table-cell>
          <table:table-cell table:style-name="ce311" office:value-type="float" office:value="445" calcext:value-type="float">
            <text:p>445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312" table:formula="of:=SUM([.C23:.H23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70" office:value-type="string" calcext:value-type="string">
            <text:p>Geoff Mohs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2"/>
          <table:table-cell table:style-name="ce312" table:formula="of:=SUM([.C24:.H24])" office:value-type="float" office:value="1689" calcext:value-type="float">
            <text:p>16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70" office:value-type="string" calcext:value-type="string">
            <text:p>Ron Corbin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25:.H25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70" office:value-type="string" calcext:value-type="string">
            <text:p>Scott Tingen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71" calcext:value-type="float">
            <text:p>471</text:p>
          </table:table-cell>
          <table:table-cell table:style-name="ce311" office:value-type="float" office:value="433" calcext:value-type="float">
            <text:p>433</text:p>
          </table:table-cell>
          <table:table-cell table:style-name="ce234" office:value-type="float" office:value="414" calcext:value-type="float">
            <text:p>414</text:p>
          </table:table-cell>
          <table:table-cell table:number-columns-repeated="2"/>
          <table:table-cell table:style-name="ce312" table:formula="of:=SUM([.C26:.H26])" office:value-type="float" office:value="1685" calcext:value-type="float">
            <text:p>16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70" office:value-type="string" calcext:value-type="string">
            <text:p>Ron Corbin1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3" calcext:value-type="float">
            <text:p>433</text:p>
          </table:table-cell>
          <table:table-cell table:number-columns-repeated="2"/>
          <table:table-cell table:style-name="ce312" table:formula="of:=SUM([.C27:.H27])" office:value-type="float" office:value="1683" calcext:value-type="float">
            <text:p>16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70" office:value-type="string" calcext:value-type="string">
            <text:p>Joe Root 1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28:.H28])" office:value-type="float" office:value="1682" calcext:value-type="float">
            <text:p>16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70" office:value-type="string" calcext:value-type="string">
            <text:p>Ed Phillips 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9" calcext:value-type="float">
            <text:p>469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29:.H29])" office:value-type="float" office:value="1676" calcext:value-type="float">
            <text:p>16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70" office:value-type="string" calcext:value-type="string">
            <text:p>Robert Marvin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517" calcext:value-type="float">
            <text:p>517</text:p>
          </table:table-cell>
          <table:table-cell table:number-columns-repeated="2"/>
          <table:table-cell table:style-name="ce312" table:formula="of:=SUM([.C30:.H30])" office:value-type="float" office:value="1674" calcext:value-type="float">
            <text:p>16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70" office:value-type="string" calcext:value-type="string">
            <text:p>Joe Root 2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90" calcext:value-type="float">
            <text:p>490</text:p>
          </table:table-cell>
          <table:table-cell table:number-columns-repeated="2"/>
          <table:table-cell table:style-name="ce312" table:formula="of:=SUM([.C31:.H31])" office:value-type="float" office:value="1673" calcext:value-type="float">
            <text:p>16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70" office:value-type="string" calcext:value-type="string">
            <text:p>Ron DeAdam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2"/>
          <table:table-cell table:style-name="ce312" table:formula="of:=SUM([.C32:.H32])" office:value-type="float" office:value="1672" calcext:value-type="float">
            <text:p>16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70" office:value-type="string" calcext:value-type="string">
            <text:p>Don Garthwaite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64" calcext:value-type="float">
            <text:p>464</text:p>
          </table:table-cell>
          <table:table-cell table:number-columns-repeated="2"/>
          <table:table-cell table:style-name="ce312" table:formula="of:=SUM([.C33:.H33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70" office:value-type="string" calcext:value-type="string">
            <text:p>Sophie Anderson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34:.H34])" office:value-type="float" office:value="1671" calcext:value-type="float">
            <text:p>16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70" office:value-type="string" calcext:value-type="string">
            <text:p>Alexis Faber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35:.H35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5" office:value-type="string" calcext:value-type="string">
            <text:p>Jim Laube</text:p>
          </table:table-cell>
          <table:table-cell table:style-name="ce234" office:value-type="float" office:value="447" calcext:value-type="float">
            <text:p>447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312" table:formula="of:=SUM([.C36:.H36])" office:value-type="float" office:value="1670" calcext:value-type="float">
            <text:p>16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70" office:value-type="string" calcext:value-type="string">
            <text:p>Terry Smith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37:.H37])" office:value-type="float" office:value="1666" calcext:value-type="float">
            <text:p>166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435" calcext:value-type="float">
            <text:p>435</text:p>
          </table:table-cell>
          <table:table-cell table:number-columns-repeated="2"/>
          <table:table-cell table:style-name="ce312" table:formula="of:=SUM([.C38:.H38])" office:value-type="float" office:value="1660" calcext:value-type="float">
            <text:p>16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70" office:value-type="string" calcext:value-type="string">
            <text:p>James Rushing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39:.H39])" office:value-type="float" office:value="1657" calcext:value-type="float">
            <text:p>16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70" office:value-type="string" calcext:value-type="string">
            <text:p>Andrew VanByssum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455" calcext:value-type="float">
            <text:p>455</text:p>
          </table:table-cell>
          <table:table-cell table:style-name="ce234" office:value-type="float" office:value="384" calcext:value-type="float">
            <text:p>384</text:p>
          </table:table-cell>
          <table:table-cell table:number-columns-repeated="2"/>
          <table:table-cell table:style-name="ce312" table:formula="of:=SUM([.C40:.H40])" office:value-type="float" office:value="1655" calcext:value-type="float">
            <text:p>16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70" office:value-type="string" calcext:value-type="string">
            <text:p>Lyla Painter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413" calcext:value-type="float">
            <text:p>413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41:.H41])" office:value-type="float" office:value="1652" calcext:value-type="float">
            <text:p>165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70" office:value-type="string" calcext:value-type="string">
            <text:p>Fred Roush 2</text:p>
          </table:table-cell>
          <table:table-cell table:style-name="ce234" office:value-type="float" office:value="452" calcext:value-type="float">
            <text:p>452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42:.H42])" office:value-type="float" office:value="1650" calcext:value-type="float">
            <text:p>16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70" office:value-type="string" calcext:value-type="string">
            <text:p>Bruce Fajen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43:.H43])" office:value-type="float" office:value="1645" calcext:value-type="float">
            <text:p>16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70" office:value-type="string" calcext:value-type="string">
            <text:p>Anita Maxwell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2"/>
          <table:table-cell table:style-name="ce312" table:formula="of:=SUM([.C44:.H44])" office:value-type="float" office:value="1643" calcext:value-type="float">
            <text:p>16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70" office:value-type="string" calcext:value-type="string">
            <text:p>Kevin Hardy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2"/>
          <table:table-cell table:style-name="ce312" table:formula="of:=SUM([.C45:.H45])" office:value-type="float" office:value="1641" calcext:value-type="float">
            <text:p>16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70" office:value-type="string" calcext:value-type="string">
            <text:p>Jimmy Gregory 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9" calcext:value-type="float">
            <text:p>449</text:p>
          </table:table-cell>
          <table:table-cell table:number-columns-repeated="2"/>
          <table:table-cell table:style-name="ce312" table:formula="of:=SUM([.C46:.H46])" office:value-type="float" office:value="1640" calcext:value-type="float">
            <text:p>16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70" office:value-type="string" calcext:value-type="string">
            <text:p>Kenny Morgante</text:p>
          </table:table-cell>
          <table:table-cell table:style-name="ce234" office:value-type="float" office:value="424" calcext:value-type="float">
            <text:p>424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418" calcext:value-type="float">
            <text:p>418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312" table:formula="of:=SUM([.C47:.H47])" office:value-type="float" office:value="1639" calcext:value-type="float">
            <text:p>16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70" office:value-type="string" calcext:value-type="string">
            <text:p>Terry Jordan 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44" calcext:value-type="float">
            <text:p>444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0" calcext:value-type="float">
            <text:p>440</text:p>
          </table:table-cell>
          <table:table-cell table:number-columns-repeated="2"/>
          <table:table-cell table:style-name="ce312" table:formula="of:=SUM([.C48:.H48])" office:value-type="float" office:value="1638" calcext:value-type="float">
            <text:p>16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312" table:formula="of:=SUM([.C49:.H49])" office:value-type="float" office:value="1637" calcext:value-type="float">
            <text:p>16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70" office:value-type="string" calcext:value-type="string">
            <text:p>Alex Butler</text:p>
          </table:table-cell>
          <table:table-cell table:style-name="ce311" office:value-type="float" office:value="402" calcext:value-type="float">
            <text:p>40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33" calcext:value-type="float">
            <text:p>433</text:p>
          </table:table-cell>
          <table:table-cell table:number-columns-repeated="2"/>
          <table:table-cell table:style-name="ce312" table:formula="of:=SUM([.C50:.H50])" office:value-type="float" office:value="1635" calcext:value-type="float">
            <text:p>16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70" office:value-type="string" calcext:value-type="string">
            <text:p>Jeff Schaeffer 2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433" calcext:value-type="float">
            <text:p>433</text:p>
          </table:table-cell>
          <table:table-cell table:number-columns-repeated="2"/>
          <table:table-cell table:style-name="ce312" table:formula="of:=SUM([.C51:.H51])" office:value-type="float" office:value="1630" calcext:value-type="float">
            <text:p>16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70" office:value-type="string" calcext:value-type="string">
            <text:p>David Frizzell 1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441" calcext:value-type="float">
            <text:p>441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45" calcext:value-type="float">
            <text:p>445</text:p>
          </table:table-cell>
          <table:table-cell table:number-columns-repeated="2"/>
          <table:table-cell table:style-name="ce312" table:formula="of:=SUM([.C52:.H52])" office:value-type="float" office:value="1629" calcext:value-type="float">
            <text:p>16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53:.H53])" office:value-type="float" office:value="1628" calcext:value-type="float">
            <text:p>16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Jake Schmitz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374" calcext:value-type="float">
            <text:p>374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54:.H54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70" office:value-type="string" calcext:value-type="string">
            <text:p>Lori Morgante</text:p>
          </table:table-cell>
          <table:table-cell table:style-name="ce234" office:value-type="float" office:value="438" calcext:value-type="float">
            <text:p>438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449" calcext:value-type="float">
            <text:p>449</text:p>
          </table:table-cell>
          <table:table-cell table:number-columns-repeated="2"/>
          <table:table-cell table:style-name="ce312" table:formula="of:=SUM([.C55:.H55])" office:value-type="float" office:value="1626" calcext:value-type="float">
            <text:p>16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70" office:value-type="string" calcext:value-type="string">
            <text:p>Stephen Hayskar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487" calcext:value-type="float">
            <text:p>487</text:p>
          </table:table-cell>
          <table:table-cell table:number-columns-repeated="2"/>
          <table:table-cell table:style-name="ce312" table:formula="of:=SUM([.C56:.H56])" office:value-type="float" office:value="1619" calcext:value-type="float">
            <text:p>161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70" office:value-type="string" calcext:value-type="string">
            <text:p>Bobby Walsh</text:p>
          </table:table-cell>
          <table:table-cell table:style-name="ce234" office:value-type="float" office:value="416" calcext:value-type="float">
            <text:p>416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312" table:formula="of:=SUM([.C57:.H57])" office:value-type="float" office:value="1618" calcext:value-type="float">
            <text:p>161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70" office:value-type="string" calcext:value-type="string">
            <text:p>Bill Hardy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448" calcext:value-type="float">
            <text:p>448</text:p>
          </table:table-cell>
          <table:table-cell table:number-columns-repeated="2"/>
          <table:table-cell table:style-name="ce312" table:formula="of:=SUM([.C58:.H58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70" office:value-type="string" calcext:value-type="string">
            <text:p>Mark Baxter</text:p>
          </table:table-cell>
          <table:table-cell table:style-name="ce234" office:value-type="float" office:value="406" calcext:value-type="float">
            <text:p>406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474" calcext:value-type="float">
            <text:p>474</text:p>
          </table:table-cell>
          <table:table-cell table:number-columns-repeated="2"/>
          <table:table-cell table:style-name="ce312" table:formula="of:=SUM([.C59:.H59])" office:value-type="float" office:value="1617" calcext:value-type="float">
            <text:p>16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60:.H60])" office:value-type="float" office:value="1616" calcext:value-type="float">
            <text:p>16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70" office:value-type="string" calcext:value-type="string">
            <text:p>Andre Alers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77" calcext:value-type="float">
            <text:p>477</text:p>
          </table:table-cell>
          <table:table-cell table:style-name="ce234" office:value-type="float" office:value="382" calcext:value-type="float">
            <text:p>382</text:p>
          </table:table-cell>
          <table:table-cell table:number-columns-repeated="2"/>
          <table:table-cell table:style-name="ce312" table:formula="of:=SUM([.C61:.H61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70" office:value-type="string" calcext:value-type="string">
            <text:p>Lizzie Johnston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459" calcext:value-type="float">
            <text:p>459</text:p>
          </table:table-cell>
          <table:table-cell table:number-columns-repeated="2"/>
          <table:table-cell table:style-name="ce312" table:formula="of:=SUM([.C62:.H62])" office:value-type="float" office:value="1613" calcext:value-type="float">
            <text:p>16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70" office:value-type="string" calcext:value-type="string">
            <text:p>Jimmy Gregory 1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63:.H63])" office:value-type="float" office:value="1611" calcext:value-type="float">
            <text:p>16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64:.H64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76" calcext:value-type="float">
            <text:p>476</text:p>
          </table:table-cell>
          <table:table-cell table:number-columns-repeated="2"/>
          <table:table-cell table:style-name="ce312" table:formula="of:=SUM([.C65:.H65])" office:value-type="float" office:value="1608" calcext:value-type="float">
            <text:p>16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70" office:value-type="string" calcext:value-type="string">
            <text:p>Lisa Brice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15" calcext:value-type="float">
            <text:p>415</text:p>
          </table:table-cell>
          <table:table-cell table:number-columns-repeated="2"/>
          <table:table-cell table:style-name="ce312" table:formula="of:=SUM([.C66:.H66])" office:value-type="float" office:value="1607" calcext:value-type="float">
            <text:p>16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70" office:value-type="string" calcext:value-type="string">
            <text:p>Cody Mize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421" calcext:value-type="float">
            <text:p>421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444" calcext:value-type="float">
            <text:p>444</text:p>
          </table:table-cell>
          <table:table-cell table:number-columns-repeated="2"/>
          <table:table-cell table:style-name="ce312" table:formula="of:=SUM([.C67:.H67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70" office:value-type="string" calcext:value-type="string">
            <text:p>Roy Schwisow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7" calcext:value-type="float">
            <text:p>427</text:p>
          </table:table-cell>
          <table:table-cell table:number-columns-repeated="2"/>
          <table:table-cell table:style-name="ce312" table:formula="of:=SUM([.C68:.H68])" office:value-type="float" office:value="1606" calcext:value-type="float">
            <text:p>16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70" office:value-type="string" calcext:value-type="string">
            <text:p>Bill Nicks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439" calcext:value-type="float">
            <text:p>439</text:p>
          </table:table-cell>
          <table:table-cell table:number-columns-repeated="2"/>
          <table:table-cell table:style-name="ce312" table:formula="of:=SUM([.C69:.H69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70" office:value-type="string" calcext:value-type="string">
            <text:p>Bryan Rooker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471" calcext:value-type="float">
            <text:p>471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2" table:formula="of:=SUM([.C70:.H70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70" office:value-type="string" calcext:value-type="string">
            <text:p>Mark Faber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442" calcext:value-type="float">
            <text:p>442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71:.H71])" office:value-type="float" office:value="1604" calcext:value-type="float">
            <text:p>16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70" office:value-type="string" calcext:value-type="string">
            <text:p>David Atnip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1" calcext:value-type="float">
            <text:p>411</text:p>
          </table:table-cell>
          <table:table-cell table:number-columns-repeated="2"/>
          <table:table-cell table:style-name="ce312" table:formula="of:=SUM([.C72:.H72])" office:value-type="float" office:value="1597" calcext:value-type="float">
            <text:p>15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70" office:value-type="string" calcext:value-type="string">
            <text:p>Chuck Wachsmuth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362" calcext:value-type="float">
            <text:p>362</text:p>
          </table:table-cell>
          <table:table-cell table:number-columns-repeated="2"/>
          <table:table-cell table:style-name="ce312" table:formula="of:=SUM([.C73:.H73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312" table:formula="of:=SUM([.C74:.H74])" office:value-type="float" office:value="1596" calcext:value-type="float">
            <text:p>15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70" office:value-type="string" calcext:value-type="string">
            <text:p>Terrance Harris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422" calcext:value-type="float">
            <text:p>422</text:p>
          </table:table-cell>
          <table:table-cell table:number-columns-repeated="2"/>
          <table:table-cell table:style-name="ce312" table:formula="of:=SUM([.C75:.H75])" office:value-type="float" office:value="1594" calcext:value-type="float">
            <text:p>15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225" office:value-type="string" calcext:value-type="string">
            <text:p>Kevin Doherty 2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2"/>
          <table:table-cell table:style-name="ce312" table:formula="of:=SUM([.C76:.H76])" office:value-type="float" office:value="1592" calcext:value-type="float">
            <text:p>159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25" calcext:value-type="float">
            <text:p>425</text:p>
          </table:table-cell>
          <table:table-cell table:style-name="ce234" office:value-type="float" office:value="465" calcext:value-type="float">
            <text:p>465</text:p>
          </table:table-cell>
          <table:table-cell table:number-columns-repeated="2"/>
          <table:table-cell table:style-name="ce312" table:formula="of:=SUM([.C77:.H77])" office:value-type="float" office:value="1591" calcext:value-type="float">
            <text:p>159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436" calcext:value-type="float">
            <text:p>436</text:p>
          </table:table-cell>
          <table:table-cell table:style-name="ce234" office:value-type="float" office:value="434" calcext:value-type="float">
            <text:p>434</text:p>
          </table:table-cell>
          <table:table-cell table:style-name="ce234" office:value-type="float" office:value="373" calcext:value-type="float">
            <text:p>373</text:p>
          </table:table-cell>
          <table:table-cell table:number-columns-repeated="2"/>
          <table:table-cell table:style-name="ce312" table:formula="of:=SUM([.C78:.H78])" office:value-type="float" office:value="1585" calcext:value-type="float">
            <text:p>158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70" office:value-type="string" calcext:value-type="string">
            <text:p>Davey Stiger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18" calcext:value-type="float">
            <text:p>418</text:p>
          </table:table-cell>
          <table:table-cell table:number-columns-repeated="2"/>
          <table:table-cell table:style-name="ce312" table:formula="of:=SUM([.C79:.H79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70" office:value-type="string" calcext:value-type="string">
            <text:p>Weldon Wellborn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81" calcext:value-type="float">
            <text:p>381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437" calcext:value-type="float">
            <text:p>437</text:p>
          </table:table-cell>
          <table:table-cell table:number-columns-repeated="2"/>
          <table:table-cell table:style-name="ce312" table:formula="of:=SUM([.C80:.H80])" office:value-type="float" office:value="1581" calcext:value-type="float">
            <text:p>15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70" office:value-type="string" calcext:value-type="string">
            <text:p>Blaine Sproul 2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81:.H81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70" office:value-type="string" calcext:value-type="string">
            <text:p>Jackie Garrett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437" calcext:value-type="float">
            <text:p>437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312" table:formula="of:=SUM([.C82:.H82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70" office:value-type="string" calcext:value-type="string">
            <text:p>Terry Jordan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68" calcext:value-type="float">
            <text:p>368</text:p>
          </table:table-cell>
          <table:table-cell table:style-name="ce234" office:value-type="float" office:value="453" calcext:value-type="float">
            <text:p>453</text:p>
          </table:table-cell>
          <table:table-cell table:number-columns-repeated="2"/>
          <table:table-cell table:style-name="ce312" table:formula="of:=SUM([.C83:.H83])" office:value-type="float" office:value="1577" calcext:value-type="float">
            <text:p>15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70" office:value-type="string" calcext:value-type="string">
            <text:p>Neal Toth</text:p>
          </table:table-cell>
          <table:table-cell table:style-name="ce234" office:value-type="float" office:value="431" calcext:value-type="float">
            <text:p>431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398" calcext:value-type="float">
            <text:p>398</text:p>
          </table:table-cell>
          <table:table-cell table:number-columns-repeated="2"/>
          <table:table-cell table:style-name="ce312" table:formula="of:=SUM([.C84:.H84])" office:value-type="float" office:value="1576" calcext:value-type="float">
            <text:p>15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70" office:value-type="string" calcext:value-type="string">
            <text:p>Chris Rexroat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74" calcext:value-type="float">
            <text:p>474</text:p>
          </table:table-cell>
          <table:table-cell table:style-name="ce234" office:value-type="float" office:value="389" calcext:value-type="float">
            <text:p>389</text:p>
          </table:table-cell>
          <table:table-cell table:number-columns-repeated="2"/>
          <table:table-cell table:style-name="ce312" table:formula="of:=SUM([.C85:.H85])" office:value-type="float" office:value="1575" calcext:value-type="float">
            <text:p>15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70" office:value-type="string" calcext:value-type="string">
            <text:p>Chuck Cox2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414" calcext:value-type="float">
            <text:p>414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469" calcext:value-type="float">
            <text:p>469</text:p>
          </table:table-cell>
          <table:table-cell table:number-columns-repeated="2"/>
          <table:table-cell table:style-name="ce312" table:formula="of:=SUM([.C86:.H86])" office:value-type="float" office:value="1570" calcext:value-type="float">
            <text:p>157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70" office:value-type="string" calcext:value-type="string">
            <text:p>Harry Humphrey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445" calcext:value-type="float">
            <text:p>445</text:p>
          </table:table-cell>
          <table:table-cell table:style-name="ce234" office:value-type="float" office:value="456" calcext:value-type="float">
            <text:p>456</text:p>
          </table:table-cell>
          <table:table-cell table:number-columns-repeated="2"/>
          <table:table-cell table:style-name="ce312" table:formula="of:=SUM([.C87:.H87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225" office:value-type="string" calcext:value-type="string">
            <text:p>Katie Fahey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441" calcext:value-type="float">
            <text:p>441</text:p>
          </table:table-cell>
          <table:table-cell table:number-columns-repeated="2"/>
          <table:table-cell table:style-name="ce312" table:formula="of:=SUM([.C88:.H88])" office:value-type="float" office:value="1569" calcext:value-type="float">
            <text:p>15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430" calcext:value-type="float">
            <text:p>430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89:.H89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70" office:value-type="string" calcext:value-type="string">
            <text:p>Rich Berube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412" calcext:value-type="float">
            <text:p>412</text:p>
          </table:table-cell>
          <table:table-cell table:number-columns-repeated="2"/>
          <table:table-cell table:style-name="ce312" table:formula="of:=SUM([.C90:.H90])" office:value-type="float" office:value="1563" calcext:value-type="float">
            <text:p>15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225" office:value-type="string" calcext:value-type="string">
            <text:p>Cliff Hartnitt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407" calcext:value-type="float">
            <text:p>407</text:p>
          </table:table-cell>
          <table:table-cell table:style-name="ce234" office:value-type="float" office:value="443" calcext:value-type="float">
            <text:p>443</text:p>
          </table:table-cell>
          <table:table-cell table:number-columns-repeated="2"/>
          <table:table-cell table:style-name="ce312" table:formula="of:=SUM([.C91:.H91])" office:value-type="float" office:value="1561" calcext:value-type="float">
            <text:p>15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70" office:value-type="string" calcext:value-type="string">
            <text:p>Skip Hoyt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460" calcext:value-type="float">
            <text:p>46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414" calcext:value-type="float">
            <text:p>414</text:p>
          </table:table-cell>
          <table:table-cell table:number-columns-repeated="2"/>
          <table:table-cell table:style-name="ce312" table:formula="of:=SUM([.C92:.H92])" office:value-type="float" office:value="1560" calcext:value-type="float">
            <text:p>15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457" calcext:value-type="float">
            <text:p>457</text:p>
          </table:table-cell>
          <table:table-cell table:number-columns-repeated="2"/>
          <table:table-cell table:style-name="ce312" table:formula="of:=SUM([.C93:.H93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70" office:value-type="string" calcext:value-type="string">
            <text:p>Stef Berliner1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433" calcext:value-type="float">
            <text:p>433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419" calcext:value-type="float">
            <text:p>419</text:p>
          </table:table-cell>
          <table:table-cell table:number-columns-repeated="2"/>
          <table:table-cell table:style-name="ce312" table:formula="of:=SUM([.C94:.H94])" office:value-type="float" office:value="1557" calcext:value-type="float">
            <text:p>15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70" office:value-type="string" calcext:value-type="string">
            <text:p>David Frizzell 2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428" calcext:value-type="float">
            <text:p>428</text:p>
          </table:table-cell>
          <table:table-cell table:number-columns-repeated="2"/>
          <table:table-cell table:style-name="ce312" table:formula="of:=SUM([.C95:.H95])" office:value-type="float" office:value="1553" calcext:value-type="float">
            <text:p>15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70" office:value-type="string" calcext:value-type="string">
            <text:p>Scott Ewing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85" calcext:value-type="float">
            <text:p>385</text:p>
          </table:table-cell>
          <table:table-cell table:style-name="ce234" office:value-type="float" office:value="393" calcext:value-type="float">
            <text:p>393</text:p>
          </table:table-cell>
          <table:table-cell table:number-columns-repeated="2"/>
          <table:table-cell table:style-name="ce312" table:formula="of:=SUM([.C96:.H96])" office:value-type="float" office:value="1549" calcext:value-type="float">
            <text:p>15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70" office:value-type="string" calcext:value-type="string">
            <text:p>Matthew O'Neill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400" calcext:value-type="float">
            <text:p>400</text:p>
          </table:table-cell>
          <table:table-cell table:style-name="ce234" office:value-type="float" office:value="424" calcext:value-type="float">
            <text:p>424</text:p>
          </table:table-cell>
          <table:table-cell table:number-columns-repeated="2"/>
          <table:table-cell table:style-name="ce312" table:formula="of:=SUM([.C97:.H97])" office:value-type="float" office:value="1546" calcext:value-type="float">
            <text:p>15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70" office:value-type="string" calcext:value-type="string">
            <text:p>Rick Kepley</text:p>
          </table:table-cell>
          <table:table-cell table:style-name="ce234" office:value-type="float" office:value="382" calcext:value-type="float">
            <text:p>382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94" calcext:value-type="float">
            <text:p>394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312" table:formula="of:=SUM([.C98:.H98])" office:value-type="float" office:value="1534" calcext:value-type="float">
            <text:p>15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70" office:value-type="string" calcext:value-type="string">
            <text:p>Tim Coley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439" calcext:value-type="float">
            <text:p>439</text:p>
          </table:table-cell>
          <table:table-cell table:style-name="ce234" office:value-type="float" office:value="451" calcext:value-type="float">
            <text:p>451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2" table:formula="of:=SUM([.C99:.H99])" office:value-type="float" office:value="1533" calcext:value-type="float">
            <text:p>153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393" calcext:value-type="float">
            <text:p>393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430" calcext:value-type="float">
            <text:p>430</text:p>
          </table:table-cell>
          <table:table-cell table:number-columns-repeated="2"/>
          <table:table-cell table:style-name="ce312" table:formula="of:=SUM([.C100:.H100])" office:value-type="float" office:value="1528" calcext:value-type="float">
            <text:p>15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70" office:value-type="string" calcext:value-type="string">
            <text:p>Randy Stone</text:p>
          </table:table-cell>
          <table:table-cell table:style-name="ce234" office:value-type="float" office:value="344" calcext:value-type="float">
            <text:p>344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491" calcext:value-type="float">
            <text:p>491</text:p>
          </table:table-cell>
          <table:table-cell table:number-columns-repeated="2"/>
          <table:table-cell table:style-name="ce312" table:formula="of:=SUM([.C101:.H101])" office:value-type="float" office:value="1523" calcext:value-type="float">
            <text:p>15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234" office:value-type="float" office:value="394" calcext:value-type="float">
            <text:p>394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455" calcext:value-type="float">
            <text:p>455</text:p>
          </table:table-cell>
          <table:table-cell table:number-columns-repeated="2"/>
          <table:table-cell table:style-name="ce312" table:formula="of:=SUM([.C102:.H102])" office:value-type="float" office:value="1511" calcext:value-type="float">
            <text:p>151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70" office:value-type="string" calcext:value-type="string">
            <text:p>Stef Berliner2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450" calcext:value-type="float">
            <text:p>450</text:p>
          </table:table-cell>
          <table:table-cell table:style-name="ce234" office:value-type="float" office:value="416" calcext:value-type="float">
            <text:p>416</text:p>
          </table:table-cell>
          <table:table-cell table:number-columns-repeated="2"/>
          <table:table-cell table:style-name="ce312" table:formula="of:=SUM([.C103:.H103])" office:value-type="float" office:value="1509" calcext:value-type="float">
            <text:p>15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70" office:value-type="string" calcext:value-type="string">
            <text:p>Chris Jenkins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404" calcext:value-type="float">
            <text:p>404</text:p>
          </table:table-cell>
          <table:table-cell table:style-name="ce234" office:value-type="float" office:value="429" calcext:value-type="float">
            <text:p>429</text:p>
          </table:table-cell>
          <table:table-cell table:number-columns-repeated="2"/>
          <table:table-cell table:style-name="ce312" table:formula="of:=SUM([.C104:.H104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225" office:value-type="string" calcext:value-type="string">
            <text:p>Chris Young</text:p>
          </table:table-cell>
          <table:table-cell table:style-name="ce234" office:value-type="float" office:value="367" calcext:value-type="float">
            <text:p>367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426" calcext:value-type="float">
            <text:p>426</text:p>
          </table:table-cell>
          <table:table-cell table:number-columns-repeated="2"/>
          <table:table-cell table:style-name="ce312" table:formula="of:=SUM([.C105:.H105])" office:value-type="float" office:value="1506" calcext:value-type="float">
            <text:p>15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234" office:value-type="float" office:value="387" calcext:value-type="float">
            <text:p>387</text:p>
          </table:table-cell>
          <table:table-cell table:style-name="ce311" office:value-type="float" office:value="308" calcext:value-type="float">
            <text:p>308</text:p>
          </table:table-cell>
          <table:table-cell table:style-name="ce234" office:value-type="float" office:value="422" calcext:value-type="float">
            <text:p>422</text:p>
          </table:table-cell>
          <table:table-cell table:style-name="ce234" office:value-type="float" office:value="388" calcext:value-type="float">
            <text:p>388</text:p>
          </table:table-cell>
          <table:table-cell table:number-columns-repeated="2"/>
          <table:table-cell table:style-name="ce312" table:formula="of:=SUM([.C106:.H106])" office:value-type="float" office:value="1505" calcext:value-type="float">
            <text:p>15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70" office:value-type="string" calcext:value-type="string">
            <text:p>Fred Llawlyn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83" calcext:value-type="float">
            <text:p>383</text:p>
          </table:table-cell>
          <table:table-cell table:number-columns-repeated="2"/>
          <table:table-cell table:style-name="ce312" table:formula="of:=SUM([.C107:.H107])" office:value-type="float" office:value="1498" calcext:value-type="float">
            <text:p>149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70" office:value-type="string" calcext:value-type="string">
            <text:p>Scott Campany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458" calcext:value-type="float">
            <text:p>458</text:p>
          </table:table-cell>
          <table:table-cell table:number-columns-repeated="2"/>
          <table:table-cell table:style-name="ce312" table:formula="of:=SUM([.C108:.H108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225" office:value-type="string" calcext:value-type="string">
            <text:p>Kevin Doherty 1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472" calcext:value-type="float">
            <text:p>472</text:p>
          </table:table-cell>
          <table:table-cell table:number-columns-repeated="2"/>
          <table:table-cell table:style-name="ce312" table:formula="of:=SUM([.C109:.H109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225" office:value-type="string" calcext:value-type="string">
            <text:p>Trevor Doherty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378" calcext:value-type="float">
            <text:p>378</text:p>
          </table:table-cell>
          <table:table-cell table:style-name="ce234" office:value-type="float" office:value="381" calcext:value-type="float">
            <text:p>381</text:p>
          </table:table-cell>
          <table:table-cell table:number-columns-repeated="2"/>
          <table:table-cell table:style-name="ce312" table:formula="of:=SUM([.C110:.H110])" office:value-type="float" office:value="1483" calcext:value-type="float">
            <text:p>14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70" office:value-type="string" calcext:value-type="string">
            <text:p>Tom Herd</text:p>
          </table:table-cell>
          <table:table-cell table:style-name="ce234" office:value-type="float" office:value="473" calcext:value-type="float">
            <text:p>473</text:p>
          </table:table-cell>
          <table:table-cell table:style-name="ce234" office:value-type="float" office:value="403" calcext:value-type="float">
            <text:p>403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307" calcext:value-type="float">
            <text:p>307</text:p>
          </table:table-cell>
          <table:table-cell table:number-columns-repeated="2"/>
          <table:table-cell table:style-name="ce312" table:formula="of:=SUM([.C111:.H111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70" office:value-type="string" calcext:value-type="string">
            <text:p>Cody Zeeb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462" calcext:value-type="float">
            <text:p>462</text:p>
          </table:table-cell>
          <table:table-cell table:number-columns-repeated="2"/>
          <table:table-cell table:style-name="ce312" table:formula="of:=SUM([.C112:.H112])" office:value-type="float" office:value="1478" calcext:value-type="float">
            <text:p>147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70" office:value-type="string" calcext:value-type="string">
            <text:p>Allyn Allison</text:p>
          </table:table-cell>
          <table:table-cell table:style-name="ce234" office:value-type="float" office:value="399" calcext:value-type="float">
            <text:p>399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442" calcext:value-type="float">
            <text:p>442</text:p>
          </table:table-cell>
          <table:table-cell table:number-columns-repeated="2"/>
          <table:table-cell table:style-name="ce312" table:formula="of:=SUM([.C113:.H113])" office:value-type="float" office:value="1473" calcext:value-type="float">
            <text:p>147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70" office:value-type="string" calcext:value-type="string">
            <text:p>Anthony NASCA</text:p>
          </table:table-cell>
          <table:table-cell table:style-name="ce234" office:value-type="float" office:value="398" calcext:value-type="float">
            <text:p>398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420" calcext:value-type="float">
            <text:p>420</text:p>
          </table:table-cell>
          <table:table-cell table:number-columns-repeated="2"/>
          <table:table-cell table:style-name="ce312" table:formula="of:=SUM([.C114:.H114])" office:value-type="float" office:value="1450" calcext:value-type="float">
            <text:p>145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70" office:value-type="string" calcext:value-type="string">
            <text:p>Dave Johnston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84" calcext:value-type="float">
            <text:p>384</text:p>
          </table:table-cell>
          <table:table-cell table:style-name="ce234" office:value-type="float" office:value="343" calcext:value-type="float">
            <text:p>343</text:p>
          </table:table-cell>
          <table:table-cell table:number-columns-repeated="2"/>
          <table:table-cell table:style-name="ce312" table:formula="of:=SUM([.C115:.H115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70" office:value-type="string" calcext:value-type="string">
            <text:p>Scott Place 2</text:p>
          </table:table-cell>
          <table:table-cell table:style-name="ce234" office:value-type="float" office:value="411" calcext:value-type="float">
            <text:p>411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87" calcext:value-type="float">
            <text:p>387</text:p>
          </table:table-cell>
          <table:table-cell table:number-columns-repeated="2"/>
          <table:table-cell table:style-name="ce312" table:formula="of:=SUM([.C116:.H116])" office:value-type="float" office:value="1440" calcext:value-type="float">
            <text:p>14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70" office:value-type="string" calcext:value-type="string">
            <text:p>Kyle Ewing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312" table:formula="of:=SUM([.C117:.H117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225" office:value-type="string" calcext:value-type="string">
            <text:p>Howard Weeks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222" calcext:value-type="float">
            <text:p>222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450" calcext:value-type="float">
            <text:p>450</text:p>
          </table:table-cell>
          <table:table-cell table:number-columns-repeated="2"/>
          <table:table-cell table:style-name="ce312" table:formula="of:=SUM([.C118:.H118])" office:value-type="float" office:value="1422" calcext:value-type="float">
            <text:p>14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70" office:value-type="string" calcext:value-type="string">
            <text:p>Rick Edwards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90" calcext:value-type="float">
            <text:p>390</text:p>
          </table:table-cell>
          <table:table-cell table:number-columns-repeated="2"/>
          <table:table-cell table:style-name="ce312" table:formula="of:=SUM([.C119:.H119])" office:value-type="float" office:value="1414" calcext:value-type="float">
            <text:p>14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70" office:value-type="string" calcext:value-type="string">
            <text:p>Andrew Campany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386" calcext:value-type="float">
            <text:p>386</text:p>
          </table:table-cell>
          <table:table-cell table:style-name="ce234" office:value-type="float" office:value="362" calcext:value-type="float">
            <text:p>362</text:p>
          </table:table-cell>
          <table:table-cell table:number-columns-repeated="2"/>
          <table:table-cell table:style-name="ce312" table:formula="of:=SUM([.C120:.H120])" office:value-type="float" office:value="1413" calcext:value-type="float">
            <text:p>141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70" office:value-type="string" calcext:value-type="string">
            <text:p>Jason Craigen</text:p>
          </table:table-cell>
          <table:table-cell table:style-name="ce234" office:value-type="float" office:value="365" calcext:value-type="float">
            <text:p>365</text:p>
          </table:table-cell>
          <table:table-cell table:style-name="ce234" office:value-type="float" office:value="311" calcext:value-type="float">
            <text:p>311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98" calcext:value-type="float">
            <text:p>398</text:p>
          </table:table-cell>
          <table:table-cell table:number-columns-repeated="2"/>
          <table:table-cell table:style-name="ce312" table:formula="of:=SUM([.C121:.H121])" office:value-type="float" office:value="1412" calcext:value-type="float">
            <text:p>14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70" office:value-type="string" calcext:value-type="string">
            <text:p>Ben Petrella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344" calcext:value-type="float">
            <text:p>344</text:p>
          </table:table-cell>
          <table:table-cell table:number-columns-repeated="2"/>
          <table:table-cell table:style-name="ce312" table:formula="of:=SUM([.C122:.H122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70" office:value-type="string" calcext:value-type="string">
            <text:p>Tom Craigen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322" calcext:value-type="float">
            <text:p>322</text:p>
          </table:table-cell>
          <table:table-cell table:number-columns-repeated="2"/>
          <table:table-cell table:style-name="ce312" table:formula="of:=SUM([.C123:.H123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70" office:value-type="string" calcext:value-type="string">
            <text:p>Debbie Kinder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20" calcext:value-type="float">
            <text:p>220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380" calcext:value-type="float">
            <text:p>380</text:p>
          </table:table-cell>
          <table:table-cell table:number-columns-repeated="2"/>
          <table:table-cell table:style-name="ce312" table:formula="of:=SUM([.C124:.H124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70" office:value-type="string" calcext:value-type="string">
            <text:p>Sheila Laing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438" calcext:value-type="float">
            <text:p>438</text:p>
          </table:table-cell>
          <table:table-cell table:number-columns-repeated="2"/>
          <table:table-cell table:style-name="ce312" table:formula="of:=SUM([.C125:.H125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56" calcext:value-type="float">
            <text:p>256</text:p>
          </table:table-cell>
          <table:table-cell table:style-name="ce234" office:value-type="float" office:value="311" calcext:value-type="float">
            <text:p>311</text:p>
          </table:table-cell>
          <table:table-cell table:style-name="ce234" office:value-type="float" office:value="432" calcext:value-type="float">
            <text:p>432</text:p>
          </table:table-cell>
          <table:table-cell table:number-columns-repeated="2"/>
          <table:table-cell table:style-name="ce312" table:formula="of:=SUM([.C126:.H126])" office:value-type="float" office:value="1321" calcext:value-type="float">
            <text:p>132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70" office:value-type="string" calcext:value-type="string">
            <text:p>Matt Zainey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250" calcext:value-type="float">
            <text:p>250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97" calcext:value-type="float">
            <text:p>397</text:p>
          </table:table-cell>
          <table:table-cell table:number-columns-repeated="2"/>
          <table:table-cell table:style-name="ce312" table:formula="of:=SUM([.C127:.H127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234" office:value-type="float" office:value="435" calcext:value-type="float">
            <text:p>435</text:p>
          </table:table-cell>
          <table:table-cell table:style-name="ce234" office:value-type="float" office:value="226" calcext:value-type="float">
            <text:p>226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315" calcext:value-type="float">
            <text:p>315</text:p>
          </table:table-cell>
          <table:table-cell table:number-columns-repeated="2"/>
          <table:table-cell table:style-name="ce312" table:formula="of:=SUM([.C128:.H128])" office:value-type="float" office:value="1248" calcext:value-type="float">
            <text:p>12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70" office:value-type="string" calcext:value-type="string">
            <text:p>Nathan Toth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72" calcext:value-type="float">
            <text:p>272</text:p>
          </table:table-cell>
          <table:table-cell table:number-columns-repeated="2"/>
          <table:table-cell table:style-name="ce312" table:formula="of:=SUM([.C129:.H129])" office:value-type="float" office:value="1221" calcext:value-type="float">
            <text:p>122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225" office:value-type="string" calcext:value-type="string">
            <text:p>Barbara Cincotta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283" calcext:value-type="float">
            <text:p>283</text:p>
          </table:table-cell>
          <table:table-cell table:style-name="ce234" office:value-type="float" office:value="235" calcext:value-type="float">
            <text:p>235</text:p>
          </table:table-cell>
          <table:table-cell table:style-name="ce234" office:value-type="float" office:value="307" calcext:value-type="float">
            <text:p>307</text:p>
          </table:table-cell>
          <table:table-cell table:number-columns-repeated="2"/>
          <table:table-cell table:style-name="ce312" table:formula="of:=SUM([.C130:.H130])" office:value-type="float" office:value="1204" calcext:value-type="float">
            <text:p>120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218" calcext:value-type="float">
            <text:p>218</text:p>
          </table:table-cell>
          <table:table-cell table:style-name="ce234" office:value-type="float" office:value="284" calcext:value-type="float">
            <text:p>284</text:p>
          </table:table-cell>
          <table:table-cell table:number-columns-repeated="2"/>
          <table:table-cell table:style-name="ce312" table:formula="of:=SUM([.C131:.H13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59" calcext:value-type="float">
            <text:p>259</text:p>
          </table:table-cell>
          <table:table-cell table:style-name="ce234" office:value-type="float" office:value="290" calcext:value-type="float">
            <text:p>290</text:p>
          </table:table-cell>
          <table:table-cell table:number-columns-repeated="2"/>
          <table:table-cell table:style-name="ce312" table:formula="of:=SUM([.C132:.H132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234" office:value-type="float" office:value="263" calcext:value-type="float">
            <text:p>263</text:p>
          </table:table-cell>
          <table:table-cell table:style-name="ce234" office:value-type="float" office:value="358" calcext:value-type="float">
            <text:p>358</text:p>
          </table:table-cell>
          <table:table-cell table:style-name="ce234" office:value-type="float" office:value="241" calcext:value-type="float">
            <text:p>241</text:p>
          </table:table-cell>
          <table:table-cell table:style-name="ce234" office:value-type="float" office:value="278" calcext:value-type="float">
            <text:p>278</text:p>
          </table:table-cell>
          <table:table-cell table:number-columns-repeated="2"/>
          <table:table-cell table:style-name="ce312" table:formula="of:=SUM([.C133:.H133])" office:value-type="float" office:value="1140" calcext:value-type="float">
            <text:p>1140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9">
        <office:forms form:automatic-focus="false" form:apply-design-mode="false"/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6" table:number-columns-repeated="16375" table:default-cell-style-name="Default"/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Race #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32" office:value-type="string" calcext:value-type="string">
            <text:p><text:s/></text:p>
          </table:table-cell>
          <table:table-cell table:style-name="ce277" office:value-type="string" calcext:value-type="string">
            <text:p>Location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EGA</text:p>
          </table:table-cell>
          <table:table-cell table:style-name="ce134" office:value-type="string" calcext:value-type="string">
            <text:p>Atlanta</text:p>
          </table:table-cell>
          <table:table-cell table:style-name="ce134" office:value-type="string" calcext:value-type="string">
            <text:p>Daytona</text:p>
          </table:table-cell>
          <table:table-cell table:style-name="ce134" office:value-type="string" calcext:value-type="string">
            <text:p>DEGA</text:p>
          </table:table-cell>
          <table:table-cell table:style-name="ce134"/>
          <table:table-cell table:number-columns-repeated="16375"/>
        </table:table-row>
        <table:table-row table:style-name="ro5">
          <table:table-cell table:style-name="ce158" office:value-type="string" calcext:value-type="string">
            <text:p><text:s/></text:p>
          </table:table-cell>
          <table:table-cell table:style-name="ce277" office:value-type="string" calcext:value-type="string">
            <text:p><text:s/>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number-columns-repeated="2" table:style-name="ce134" office:value-type="string" calcext:value-type="string">
            <text:p>40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<text:span text:style-name="T1">st</text:span></text:p>
          </table:table-cell>
          <table:table-cell table:style-name="ce164" office:value-type="string" calcext:value-type="string">
            <text:p>Bryan Rooker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411" calcext:value-type="float">
            <text:p>411</text:p>
          </table:table-cell>
          <table:table-cell table:number-columns-repeated="2"/>
          <table:table-cell table:style-name="ce313" table:formula="of:=SUM([.C4:.H4])" office:value-type="float" office:value="1491" calcext:value-type="float">
            <text:p>149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<text:span text:style-name="T1">nd</text:span></text:p>
          </table:table-cell>
          <table:table-cell table:style-name="ce164" office:value-type="string" calcext:value-type="string">
            <text:p>Alex Butler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280" calcext:value-type="float">
            <text:p>280</text:p>
          </table:table-cell>
          <table:table-cell table:style-name="ce234" office:value-type="float" office:value="420" calcext:value-type="float">
            <text:p>420</text:p>
          </table:table-cell>
          <table:table-cell table:style-name="ce234" office:value-type="float" office:value="421" calcext:value-type="float">
            <text:p>421</text:p>
          </table:table-cell>
          <table:table-cell table:number-columns-repeated="2"/>
          <table:table-cell table:style-name="ce313" table:formula="of:=SUM([.C5:.H5])" office:value-type="float" office:value="1486" calcext:value-type="float">
            <text:p>148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<text:span text:style-name="T1">rd</text:span></text:p>
          </table:table-cell>
          <table:table-cell table:style-name="ce164" office:value-type="string" calcext:value-type="string">
            <text:p>Geoff Mohs</text:p>
          </table:table-cell>
          <table:table-cell table:style-name="ce155" office:value-type="float" office:value="352" calcext:value-type="float">
            <text:p>352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366" calcext:value-type="float">
            <text:p>366</text:p>
          </table:table-cell>
          <table:table-cell table:number-columns-repeated="2"/>
          <table:table-cell table:style-name="ce313" table:formula="of:=SUM([.C6:.H6])" office:value-type="float" office:value="1468" calcext:value-type="float">
            <text:p>1468</text:p>
          </table:table-cell>
          <table:table-cell table:number-columns-repeated="16375"/>
        </table:table-row>
        <table:table-row table:style-name="ro4">
          <table:table-cell table:style-name="ce134" office:value-type="string" calcext:value-type="string">
            <text:p>4<text:span text:style-name="T1">th</text:span></text:p>
          </table:table-cell>
          <table:table-cell table:style-name="ce167" office:value-type="string" calcext:value-type="string">
            <text:p>Zac McDaniel</text:p>
          </table:table-cell>
          <table:table-cell table:style-name="ce155" office:value-type="float" office:value="435" calcext:value-type="float">
            <text:p>435</text:p>
          </table:table-cell>
          <table:table-cell table:style-name="ce234" office:value-type="float" office:value="289" calcext:value-type="float">
            <text:p>289</text:p>
          </table:table-cell>
          <table:table-cell table:style-name="ce234" office:value-type="float" office:value="412" calcext:value-type="float">
            <text:p>412</text:p>
          </table:table-cell>
          <table:table-cell table:style-name="ce234" office:value-type="float" office:value="321" calcext:value-type="float">
            <text:p>321</text:p>
          </table:table-cell>
          <table:table-cell table:number-columns-repeated="2"/>
          <table:table-cell table:style-name="ce313" table:formula="of:=SUM([.C7:.H7])" office:value-type="float" office:value="1457" calcext:value-type="float">
            <text:p>14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<text:span text:style-name="T1">th</text:span></text:p>
          </table:table-cell>
          <table:table-cell table:style-name="ce164" office:value-type="string" calcext:value-type="string">
            <text:p>Chris Townley</text:p>
          </table:table-cell>
          <table:table-cell table:style-name="ce155" office:value-type="float" office:value="382" calcext:value-type="float">
            <text:p>382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60" calcext:value-type="float">
            <text:p>360</text:p>
          </table:table-cell>
          <table:table-cell table:number-columns-repeated="2"/>
          <table:table-cell table:style-name="ce313" table:formula="of:=SUM([.C8:.H8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<text:span text:style-name="T1">th</text:span></text:p>
          </table:table-cell>
          <table:table-cell table:style-name="ce164" office:value-type="string" calcext:value-type="string">
            <text:p>Kenny Morgante</text:p>
          </table:table-cell>
          <table:table-cell table:style-name="ce155" office:value-type="float" office:value="442" calcext:value-type="float">
            <text:p>442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0" calcext:value-type="float">
            <text:p>330</text:p>
          </table:table-cell>
          <table:table-cell table:number-columns-repeated="2"/>
          <table:table-cell table:style-name="ce313" table:formula="of:=SUM([.C9:.H9])" office:value-type="float" office:value="1436" calcext:value-type="float">
            <text:p>143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<text:span text:style-name="T1">th</text:span></text:p>
          </table:table-cell>
          <table:table-cell table:style-name="ce165" office:value-type="string" calcext:value-type="string">
            <text:p>Dwayne Young</text:p>
          </table:table-cell>
          <table:table-cell table:style-name="ce155" office:value-type="float" office:value="385" calcext:value-type="float">
            <text:p>385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313" table:formula="of:=SUM([.C10:.H10])" office:value-type="float" office:value="1432" calcext:value-type="float">
            <text:p>14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<text:span text:style-name="T1">th</text:span></text:p>
          </table:table-cell>
          <table:table-cell table:style-name="ce164" office:value-type="string" calcext:value-type="string">
            <text:p>Jim Barella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71" calcext:value-type="float">
            <text:p>371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04" calcext:value-type="float">
            <text:p>304</text:p>
          </table:table-cell>
          <table:table-cell table:number-columns-repeated="2"/>
          <table:table-cell table:style-name="ce313" table:formula="of:=SUM([.C11:.H11])" office:value-type="float" office:value="1429" calcext:value-type="float">
            <text:p>142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<text:span text:style-name="T1">th</text:span></text:p>
          </table:table-cell>
          <table:table-cell table:style-name="ce164" office:value-type="string" calcext:value-type="string">
            <text:p>Jeff Schaeffer 1</text:p>
          </table:table-cell>
          <table:table-cell table:style-name="ce155" office:value-type="float" office:value="474" calcext:value-type="float">
            <text:p>474</text:p>
          </table:table-cell>
          <table:table-cell table:style-name="ce234" office:value-type="float" office:value="307" calcext:value-type="float">
            <text:p>307</text:p>
          </table:table-cell>
          <table:table-cell table:style-name="ce234" office:value-type="float" office:value="301" calcext:value-type="float">
            <text:p>301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12:.H12])" office:value-type="float" office:value="1415" calcext:value-type="float">
            <text:p>141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<text:span text:style-name="T1">th</text:span></text:p>
          </table:table-cell>
          <table:table-cell table:style-name="ce164" office:value-type="string" calcext:value-type="string">
            <text:p>Anita Maxwell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95" calcext:value-type="float">
            <text:p>295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2"/>
          <table:table-cell table:style-name="ce313" table:formula="of:=SUM([.C13:.H13])" office:value-type="float" office:value="1409" calcext:value-type="float">
            <text:p>140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<text:span text:style-name="T1">th</text:span></text:p>
          </table:table-cell>
          <table:table-cell table:style-name="ce164" office:value-type="string" calcext:value-type="string">
            <text:p>Allyn Allison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14:.H1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<text:span text:style-name="T1">th</text:span></text:p>
          </table:table-cell>
          <table:table-cell table:style-name="ce167" office:value-type="string" calcext:value-type="string">
            <text:p>Ray Files</text:p>
          </table:table-cell>
          <table:table-cell table:style-name="ce155" office:value-type="float" office:value="324" calcext:value-type="float">
            <text:p>324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80" calcext:value-type="float">
            <text:p>380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3" table:formula="of:=SUM([.C15:.H15])" office:value-type="float" office:value="1406" calcext:value-type="float">
            <text:p>140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<text:span text:style-name="T1">th</text:span></text:p>
          </table:table-cell>
          <table:table-cell table:style-name="ce167" office:value-type="string" calcext:value-type="string">
            <text:p>Larry Wroble</text:p>
          </table:table-cell>
          <table:table-cell table:style-name="ce155" office:value-type="float" office:value="418" calcext:value-type="float">
            <text:p>418</text:p>
          </table:table-cell>
          <table:table-cell table:style-name="ce234" office:value-type="float" office:value="294" calcext:value-type="float">
            <text:p>294</text:p>
          </table:table-cell>
          <table:table-cell table:style-name="ce234" office:value-type="float" office:value="391" calcext:value-type="float">
            <text:p>391</text:p>
          </table:table-cell>
          <table:table-cell table:style-name="ce234" office:value-type="float" office:value="296" calcext:value-type="float">
            <text:p>296</text:p>
          </table:table-cell>
          <table:table-cell table:number-columns-repeated="2"/>
          <table:table-cell table:style-name="ce313" table:formula="of:=SUM([.C16:.H16])" office:value-type="float" office:value="1399" calcext:value-type="float">
            <text:p>139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4<text:span text:style-name="T1">th</text:span></text:p>
          </table:table-cell>
          <table:table-cell table:style-name="ce164" office:value-type="string" calcext:value-type="string">
            <text:p>Arlene Krueger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59" calcext:value-type="float">
            <text:p>359</text:p>
          </table:table-cell>
          <table:table-cell table:number-columns-repeated="2"/>
          <table:table-cell table:style-name="ce313" table:formula="of:=SUM([.C17:.H17])" office:value-type="float" office:value="1396" calcext:value-type="float">
            <text:p>13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5<text:span text:style-name="T1">th</text:span></text:p>
          </table:table-cell>
          <table:table-cell table:style-name="ce167" office:value-type="string" calcext:value-type="string">
            <text:p>Steve Bailey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313" table:formula="of:=SUM([.C18:.H18])" office:value-type="float" office:value="1395" calcext:value-type="float">
            <text:p>139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6<text:span text:style-name="T1">th</text:span></text:p>
          </table:table-cell>
          <table:table-cell table:style-name="ce164" office:value-type="string" calcext:value-type="string">
            <text:p>Terry Jordan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363" calcext:value-type="float">
            <text:p>363</text:p>
          </table:table-cell>
          <table:table-cell table:number-columns-repeated="2"/>
          <table:table-cell table:style-name="ce313" table:formula="of:=SUM([.C19:.H19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7<text:span text:style-name="T1">th</text:span></text:p>
          </table:table-cell>
          <table:table-cell table:style-name="ce164" office:value-type="string" calcext:value-type="string">
            <text:p>Chris Jenkins</text:p>
          </table:table-cell>
          <table:table-cell table:style-name="ce155" office:value-type="float" office:value="363" calcext:value-type="float">
            <text:p>363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57" calcext:value-type="float">
            <text:p>357</text:p>
          </table:table-cell>
          <table:table-cell table:number-columns-repeated="2"/>
          <table:table-cell table:style-name="ce313" table:formula="of:=SUM([.C20:.H20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8<text:span text:style-name="T1">th</text:span></text:p>
          </table:table-cell>
          <table:table-cell table:style-name="ce166" office:value-type="string" calcext:value-type="string">
            <text:p>Howard Weeks</text:p>
          </table:table-cell>
          <table:table-cell table:style-name="ce155" office:value-type="float" office:value="398" calcext:value-type="float">
            <text:p>398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21:.H21])" office:value-type="float" office:value="1379" calcext:value-type="float">
            <text:p>1379</text:p>
          </table:table-cell>
          <table:table-cell table:number-columns-repeated="16375"/>
        </table:table-row>
        <table:table-row table:style-name="ro4">
          <table:table-cell table:style-name="ce133" office:value-type="string" calcext:value-type="string">
            <text:p>19<text:span text:style-name="T1">th</text:span></text:p>
          </table:table-cell>
          <table:table-cell table:style-name="ce166" office:value-type="string" calcext:value-type="string">
            <text:p>Jonathan Hundley</text:p>
          </table:table-cell>
          <table:table-cell table:style-name="ce155" office:value-type="float" office:value="388" calcext:value-type="float">
            <text:p>388</text:p>
          </table:table-cell>
          <table:table-cell table:style-name="ce234" office:value-type="float" office:value="290" calcext:value-type="float">
            <text:p>290</text:p>
          </table:table-cell>
          <table:table-cell table:style-name="ce234" office:value-type="float" office:value="390" calcext:value-type="float">
            <text:p>390</text:p>
          </table:table-cell>
          <table:table-cell table:style-name="ce234" office:value-type="float" office:value="309" calcext:value-type="float">
            <text:p>309</text:p>
          </table:table-cell>
          <table:table-cell table:number-columns-repeated="2"/>
          <table:table-cell table:style-name="ce313" table:formula="of:=SUM([.C22:.H22])" office:value-type="float" office:value="1377" calcext:value-type="float">
            <text:p>137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0<text:span text:style-name="T1">th</text:span></text:p>
          </table:table-cell>
          <table:table-cell table:style-name="ce164" office:value-type="string" calcext:value-type="string">
            <text:p>Skip Hoyt</text:p>
          </table:table-cell>
          <table:table-cell table:style-name="ce155" office:value-type="float" office:value="379" calcext:value-type="float">
            <text:p>379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313" table:formula="of:=SUM([.C23:.H23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1<text:span text:style-name="T1">st</text:span></text:p>
          </table:table-cell>
          <table:table-cell table:style-name="ce164" office:value-type="string" calcext:value-type="string">
            <text:p>Stef Berliner1</text:p>
          </table:table-cell>
          <table:table-cell table:style-name="ce155" office:value-type="float" office:value="394" calcext:value-type="float">
            <text:p>394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27" calcext:value-type="float">
            <text:p>227</text:p>
          </table:table-cell>
          <table:table-cell table:number-columns-repeated="2"/>
          <table:table-cell table:style-name="ce313" table:formula="of:=SUM([.C24:.H24])" office:value-type="float" office:value="1376" calcext:value-type="float">
            <text:p>13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2<text:span text:style-name="T1">nd</text:span></text:p>
          </table:table-cell>
          <table:table-cell table:style-name="ce164" office:value-type="string" calcext:value-type="string">
            <text:p>Jason Craigen</text:p>
          </table:table-cell>
          <table:table-cell table:style-name="ce155" office:value-type="float" office:value="414" calcext:value-type="float">
            <text:p>414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86" calcext:value-type="float">
            <text:p>286</text:p>
          </table:table-cell>
          <table:table-cell table:number-columns-repeated="2"/>
          <table:table-cell table:style-name="ce313" table:formula="of:=SUM([.C25:.H25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3<text:span text:style-name="T1">rd</text:span></text:p>
          </table:table-cell>
          <table:table-cell table:style-name="ce165" office:value-type="string" calcext:value-type="string">
            <text:p>Ryan Zimmerman</text:p>
          </table:table-cell>
          <table:table-cell table:style-name="ce155" office:value-type="float" office:value="424" calcext:value-type="float">
            <text:p>424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290" calcext:value-type="float">
            <text:p>290</text:p>
          </table:table-cell>
          <table:table-cell table:number-columns-repeated="2"/>
          <table:table-cell table:style-name="ce313" table:formula="of:=SUM([.C26:.H26])" office:value-type="float" office:value="1374" calcext:value-type="float">
            <text:p>13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4<text:span text:style-name="T1">th</text:span></text:p>
          </table:table-cell>
          <table:table-cell table:style-name="ce164" office:value-type="string" calcext:value-type="string">
            <text:p>Fred Roush 2</text:p>
          </table:table-cell>
          <table:table-cell table:style-name="ce155" office:value-type="float" office:value="347" calcext:value-type="float">
            <text:p>347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50" calcext:value-type="float">
            <text:p>350</text:p>
          </table:table-cell>
          <table:table-cell table:style-name="ce234" office:value-type="float" office:value="322" calcext:value-type="float">
            <text:p>322</text:p>
          </table:table-cell>
          <table:table-cell table:number-columns-repeated="2"/>
          <table:table-cell table:style-name="ce313" table:formula="of:=SUM([.C27:.H27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5<text:span text:style-name="T1">th</text:span></text:p>
          </table:table-cell>
          <table:table-cell table:style-name="ce164" office:value-type="string" calcext:value-type="string">
            <text:p>Andrew VanByssum</text:p>
          </table:table-cell>
          <table:table-cell table:style-name="ce155" office:value-type="float" office:value="344" calcext:value-type="float">
            <text:p>344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08" calcext:value-type="float">
            <text:p>408</text:p>
          </table:table-cell>
          <table:table-cell table:style-name="ce234" office:value-type="float" office:value="301" calcext:value-type="float">
            <text:p>301</text:p>
          </table:table-cell>
          <table:table-cell table:number-columns-repeated="2"/>
          <table:table-cell table:style-name="ce313" table:formula="of:=SUM([.C28:.H28])" office:value-type="float" office:value="1367" calcext:value-type="float">
            <text:p>13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6<text:span text:style-name="T1">th</text:span></text:p>
          </table:table-cell>
          <table:table-cell table:style-name="ce164" office:value-type="string" calcext:value-type="string">
            <text:p>Scott Tingen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29:.H29])" office:value-type="float" office:value="1365" calcext:value-type="float">
            <text:p>136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7<text:span text:style-name="T1">th</text:span></text:p>
          </table:table-cell>
          <table:table-cell table:style-name="ce164" office:value-type="string" calcext:value-type="string">
            <text:p>Joe Root 1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30:.H30])" office:value-type="float" office:value="1364" calcext:value-type="float">
            <text:p>136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8<text:span text:style-name="T1">th</text:span></text:p>
          </table:table-cell>
          <table:table-cell table:style-name="ce164" office:value-type="string" calcext:value-type="string">
            <text:p>Terry Smith</text:p>
          </table:table-cell>
          <table:table-cell table:style-name="ce155" office:value-type="float" office:value="401" calcext:value-type="float">
            <text:p>401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61" calcext:value-type="float">
            <text:p>361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31:.H31])" office:value-type="float" office:value="1363" calcext:value-type="float">
            <text:p>13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29<text:span text:style-name="T1">th</text:span></text:p>
          </table:table-cell>
          <table:table-cell table:style-name="ce164" office:value-type="string" calcext:value-type="string">
            <text:p>Randy Stone</text:p>
          </table:table-cell>
          <table:table-cell table:style-name="ce155" office:value-type="float" office:value="354" calcext:value-type="float">
            <text:p>354</text:p>
          </table:table-cell>
          <table:table-cell table:style-name="ce234" office:value-type="float" office:value="275" calcext:value-type="float">
            <text:p>275</text:p>
          </table:table-cell>
          <table:table-cell table:style-name="ce234" office:value-type="float" office:value="405" calcext:value-type="float">
            <text:p>405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3" table:formula="of:=SUM([.C32:.H32])" office:value-type="float" office:value="1362" calcext:value-type="float">
            <text:p>136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0<text:span text:style-name="T1">th</text:span></text:p>
          </table:table-cell>
          <table:table-cell table:style-name="ce164" office:value-type="string" calcext:value-type="string">
            <text:p>Mark Baxter</text:p>
          </table:table-cell>
          <table:table-cell table:style-name="ce155" office:value-type="float" office:value="421" calcext:value-type="float">
            <text:p>421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266" calcext:value-type="float">
            <text:p>266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313" table:formula="of:=SUM([.C33:.H33])" office:value-type="float" office:value="1361" calcext:value-type="float">
            <text:p>13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1<text:span text:style-name="T1">st</text:span></text:p>
          </table:table-cell>
          <table:table-cell table:style-name="ce164" office:value-type="string" calcext:value-type="string">
            <text:p>Davey Stiger</text:p>
          </table:table-cell>
          <table:table-cell table:style-name="ce155" office:value-type="float" office:value="296" calcext:value-type="float">
            <text:p>296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369" calcext:value-type="float">
            <text:p>369</text:p>
          </table:table-cell>
          <table:table-cell table:number-columns-repeated="2"/>
          <table:table-cell table:style-name="ce313" table:formula="of:=SUM([.C34:.H34])" office:value-type="float" office:value="1359" calcext:value-type="float">
            <text:p>13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2<text:span text:style-name="T1">nd</text:span></text:p>
          </table:table-cell>
          <table:table-cell table:style-name="ce164" office:value-type="string" calcext:value-type="string">
            <text:p>David Frizzell 2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321" calcext:value-type="float">
            <text:p>321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320" calcext:value-type="float">
            <text:p>320</text:p>
          </table:table-cell>
          <table:table-cell table:number-columns-repeated="2"/>
          <table:table-cell table:style-name="ce313" table:formula="of:=SUM([.C35:.H35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3<text:span text:style-name="T1">rd</text:span></text:p>
          </table:table-cell>
          <table:table-cell table:style-name="ce164" office:value-type="string" calcext:value-type="string">
            <text:p>Stephen Hayskar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79" calcext:value-type="float">
            <text:p>379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332" calcext:value-type="float">
            <text:p>332</text:p>
          </table:table-cell>
          <table:table-cell table:number-columns-repeated="2"/>
          <table:table-cell table:style-name="ce313" table:formula="of:=SUM([.C36:.H36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4<text:span text:style-name="T1">th</text:span></text:p>
          </table:table-cell>
          <table:table-cell table:style-name="ce164" office:value-type="string" calcext:value-type="string">
            <text:p>Jackie Garrett</text:p>
          </table:table-cell>
          <table:table-cell table:style-name="ce155" office:value-type="float" office:value="334" calcext:value-type="float">
            <text:p>334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285" calcext:value-type="float">
            <text:p>285</text:p>
          </table:table-cell>
          <table:table-cell table:style-name="ce234" office:value-type="float" office:value="402" calcext:value-type="float">
            <text:p>402</text:p>
          </table:table-cell>
          <table:table-cell table:number-columns-repeated="2"/>
          <table:table-cell table:style-name="ce313" table:formula="of:=SUM([.C37:.H37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5<text:span text:style-name="T1">th</text:span></text:p>
          </table:table-cell>
          <table:table-cell table:style-name="ce164" office:value-type="string" calcext:value-type="string">
            <text:p>Chris Rexroat</text:p>
          </table:table-cell>
          <table:table-cell table:style-name="ce155" office:value-type="float" office:value="321" calcext:value-type="float">
            <text:p>321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328" calcext:value-type="float">
            <text:p>328</text:p>
          </table:table-cell>
          <table:table-cell table:number-columns-repeated="2"/>
          <table:table-cell table:style-name="ce313" table:formula="of:=SUM([.C38:.H38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6<text:span text:style-name="T1">th</text:span></text:p>
          </table:table-cell>
          <table:table-cell table:style-name="ce164" office:value-type="string" calcext:value-type="string">
            <text:p>Jake Schmitz</text:p>
          </table:table-cell>
          <table:table-cell table:style-name="ce155" office:value-type="float" office:value="243" calcext:value-type="float">
            <text:p>243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92" calcext:value-type="float">
            <text:p>392</text:p>
          </table:table-cell>
          <table:table-cell table:style-name="ce234" office:value-type="float" office:value="361" calcext:value-type="float">
            <text:p>361</text:p>
          </table:table-cell>
          <table:table-cell table:number-columns-repeated="2"/>
          <table:table-cell table:style-name="ce313" table:formula="of:=SUM([.C39:.H3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7<text:span text:style-name="T1">th</text:span></text:p>
          </table:table-cell>
          <table:table-cell table:style-name="ce164" office:value-type="string" calcext:value-type="string">
            <text:p>Blaine Sproul 2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59" calcext:value-type="float">
            <text:p>359</text:p>
          </table:table-cell>
          <table:table-cell table:style-name="ce234" office:value-type="float" office:value="297" calcext:value-type="float">
            <text:p>297</text:p>
          </table:table-cell>
          <table:table-cell table:style-name="ce234" office:value-type="float" office:value="323" calcext:value-type="float">
            <text:p>323</text:p>
          </table:table-cell>
          <table:table-cell table:number-columns-repeated="2"/>
          <table:table-cell table:style-name="ce313" table:formula="of:=SUM([.C40:.H4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8<text:span text:style-name="T1">th</text:span></text:p>
          </table:table-cell>
          <table:table-cell table:style-name="ce166" office:value-type="string" calcext:value-type="string">
            <text:p>Chris Young</text:p>
          </table:table-cell>
          <table:table-cell table:style-name="ce155" office:value-type="float" office:value="309" calcext:value-type="float">
            <text:p>309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358" calcext:value-type="float">
            <text:p>358</text:p>
          </table:table-cell>
          <table:table-cell table:number-columns-repeated="2"/>
          <table:table-cell table:style-name="ce313" table:formula="of:=SUM([.C41:.H41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39<text:span text:style-name="T1">th</text:span></text:p>
          </table:table-cell>
          <table:table-cell table:style-name="ce164" office:value-type="string" calcext:value-type="string">
            <text:p>Anthony NASCA</text:p>
          </table:table-cell>
          <table:table-cell table:style-name="ce155" office:value-type="float" office:value="294" calcext:value-type="float">
            <text:p>294</text:p>
          </table:table-cell>
          <table:table-cell table:style-name="ce234" office:value-type="float" office:value="343" calcext:value-type="float">
            <text:p>343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68" calcext:value-type="float">
            <text:p>368</text:p>
          </table:table-cell>
          <table:table-cell table:number-columns-repeated="2"/>
          <table:table-cell table:style-name="ce313" table:formula="of:=SUM([.C42:.H42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0<text:span text:style-name="T1">th</text:span></text:p>
          </table:table-cell>
          <table:table-cell table:style-name="ce164" office:value-type="string" calcext:value-type="string">
            <text:p>Rick Kepley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34" calcext:value-type="float">
            <text:p>334</text:p>
          </table:table-cell>
          <table:table-cell table:style-name="ce234" office:value-type="float" office:value="319" calcext:value-type="float">
            <text:p>319</text:p>
          </table:table-cell>
          <table:table-cell table:number-columns-repeated="2"/>
          <table:table-cell table:style-name="ce313" table:formula="of:=SUM([.C43:.H43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1<text:span text:style-name="T1">st</text:span></text:p>
          </table:table-cell>
          <table:table-cell table:style-name="ce164" office:value-type="string" calcext:value-type="string">
            <text:p>Lizzie Johnston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61" calcext:value-type="float">
            <text:p>261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313" table:formula="of:=SUM([.C44:.H44])" office:value-type="float" office:value="1344" calcext:value-type="float">
            <text:p>134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2<text:span text:style-name="T1">nd</text:span></text:p>
          </table:table-cell>
          <table:table-cell table:style-name="ce164" office:value-type="string" calcext:value-type="string">
            <text:p>Chuck Cox2</text:p>
          </table:table-cell>
          <table:table-cell table:style-name="ce155" office:value-type="float" office:value="374" calcext:value-type="float">
            <text:p>374</text:p>
          </table:table-cell>
          <table:table-cell table:style-name="ce234" office:value-type="float" office:value="327" calcext:value-type="float">
            <text:p>327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45:.H45])" office:value-type="float" office:value="1343" calcext:value-type="float">
            <text:p>134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3<text:span text:style-name="T1">rd</text:span></text:p>
          </table:table-cell>
          <table:table-cell table:style-name="ce165" office:value-type="string" calcext:value-type="string">
            <text:p>Kevin Gilfedder</text:p>
          </table:table-cell>
          <table:table-cell table:style-name="ce155" office:value-type="float" office:value="337" calcext:value-type="float">
            <text:p>337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334" calcext:value-type="float">
            <text:p>334</text:p>
          </table:table-cell>
          <table:table-cell table:number-columns-repeated="2"/>
          <table:table-cell table:style-name="ce313" table:formula="of:=SUM([.C46:.H4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4<text:span text:style-name="T1">th</text:span></text:p>
          </table:table-cell>
          <table:table-cell table:style-name="ce164" office:value-type="string" calcext:value-type="string">
            <text:p>Scott Campany</text:p>
          </table:table-cell>
          <table:table-cell table:style-name="ce155" office:value-type="float" office:value="364" calcext:value-type="float">
            <text:p>364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89" calcext:value-type="float">
            <text:p>389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2"/>
          <table:table-cell table:style-name="ce313" table:formula="of:=SUM([.C47:.H47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5<text:span text:style-name="T1">th</text:span></text:p>
          </table:table-cell>
          <table:table-cell table:style-name="ce167" office:value-type="string" calcext:value-type="string">
            <text:p>Jerry Hart</text:p>
          </table:table-cell>
          <table:table-cell table:style-name="ce155" office:value-type="float" office:value="338" calcext:value-type="float">
            <text:p>338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269" calcext:value-type="float">
            <text:p>269</text:p>
          </table:table-cell>
          <table:table-cell table:number-columns-repeated="2"/>
          <table:table-cell table:style-name="ce313" table:formula="of:=SUM([.C48:.H48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6<text:span text:style-name="T1">th</text:span></text:p>
          </table:table-cell>
          <table:table-cell table:style-name="ce164" office:value-type="string" calcext:value-type="string">
            <text:p>Fred Roush 1</text:p>
          </table:table-cell>
          <table:table-cell table:style-name="ce155" office:value-type="float" office:value="329" calcext:value-type="float">
            <text:p>329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2"/>
          <table:table-cell table:style-name="ce313" table:formula="of:=SUM([.C49:.H49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7<text:span text:style-name="T1">th</text:span></text:p>
          </table:table-cell>
          <table:table-cell table:style-name="ce164" office:value-type="string" calcext:value-type="string">
            <text:p>Ron DeAdam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388" calcext:value-type="float">
            <text:p>388</text:p>
          </table:table-cell>
          <table:table-cell table:style-name="ce234" office:value-type="float" office:value="301" calcext:value-type="float">
            <text:p>301</text:p>
          </table:table-cell>
          <table:table-cell table:number-columns-repeated="2"/>
          <table:table-cell table:style-name="ce313" table:formula="of:=SUM([.C50:.H50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8<text:span text:style-name="T1">th</text:span></text:p>
          </table:table-cell>
          <table:table-cell table:style-name="ce164" office:value-type="string" calcext:value-type="string">
            <text:p>Mark Faber</text:p>
          </table:table-cell>
          <table:table-cell table:style-name="ce155" office:value-type="float" office:value="310" calcext:value-type="float">
            <text:p>310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419" calcext:value-type="float">
            <text:p>419</text:p>
          </table:table-cell>
          <table:table-cell table:style-name="ce234" office:value-type="float" office:value="246" calcext:value-type="float">
            <text:p>246</text:p>
          </table:table-cell>
          <table:table-cell table:number-columns-repeated="2"/>
          <table:table-cell table:style-name="ce313" table:formula="of:=SUM([.C51:.H51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49<text:span text:style-name="T1">th</text:span></text:p>
          </table:table-cell>
          <table:table-cell table:style-name="ce166" office:value-type="string" calcext:value-type="string">
            <text:p>Trevor Doherty</text:p>
          </table:table-cell>
          <table:table-cell table:style-name="ce155" office:value-type="float" office:value="458" calcext:value-type="float">
            <text:p>458</text:p>
          </table:table-cell>
          <table:table-cell table:style-name="ce234" office:value-type="float" office:value="317" calcext:value-type="float">
            <text:p>317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193" calcext:value-type="float">
            <text:p>193</text:p>
          </table:table-cell>
          <table:table-cell table:number-columns-repeated="2"/>
          <table:table-cell table:style-name="ce313" table:formula="of:=SUM([.C52:.H52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0<text:span text:style-name="T1">th</text:span></text:p>
          </table:table-cell>
          <table:table-cell table:style-name="ce164" office:value-type="string" calcext:value-type="string">
            <text:p>Neal Toth</text:p>
          </table:table-cell>
          <table:table-cell table:style-name="ce155" office:value-type="float" office:value="339" calcext:value-type="float">
            <text:p>339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53:.H53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1<text:span text:style-name="T1">st</text:span></text:p>
          </table:table-cell>
          <table:table-cell table:style-name="ce170" office:value-type="string" calcext:value-type="string">
            <text:p>Chad Yoder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24" calcext:value-type="float">
            <text:p>324</text:p>
          </table:table-cell>
          <table:table-cell table:number-columns-repeated="2"/>
          <table:table-cell table:style-name="ce313" table:formula="of:=SUM([.C54:.H54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2<text:span text:style-name="T1">nd</text:span></text:p>
          </table:table-cell>
          <table:table-cell table:style-name="ce164" office:value-type="string" calcext:value-type="string">
            <text:p>Sophie Anderson</text:p>
          </table:table-cell>
          <table:table-cell table:style-name="ce155" office:value-type="float" office:value="413" calcext:value-type="float">
            <text:p>413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51" calcext:value-type="float">
            <text:p>251</text:p>
          </table:table-cell>
          <table:table-cell table:number-columns-repeated="2"/>
          <table:table-cell table:style-name="ce313" table:formula="of:=SUM([.C55:.H55])" office:value-type="float" office:value="1334" calcext:value-type="float">
            <text:p>133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3<text:span text:style-name="T1">rd</text:span></text:p>
          </table:table-cell>
          <table:table-cell table:style-name="ce166" office:value-type="string" calcext:value-type="string">
            <text:p>Cliff Hartnitt</text:p>
          </table:table-cell>
          <table:table-cell table:style-name="ce155" office:value-type="float" office:value="345" calcext:value-type="float">
            <text:p>345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325" calcext:value-type="float">
            <text:p>325</text:p>
          </table:table-cell>
          <table:table-cell table:number-columns-repeated="2"/>
          <table:table-cell table:style-name="ce313" table:formula="of:=SUM([.C56:.H56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4<text:span text:style-name="T1">th</text:span></text:p>
          </table:table-cell>
          <table:table-cell table:style-name="ce164" office:value-type="string" calcext:value-type="string">
            <text:p>Dale Campbell</text:p>
          </table:table-cell>
          <table:table-cell table:style-name="ce155" office:value-type="float" office:value="430" calcext:value-type="float">
            <text:p>430</text:p>
          </table:table-cell>
          <table:table-cell table:style-name="ce234" office:value-type="float" office:value="310" calcext:value-type="float">
            <text:p>310</text:p>
          </table:table-cell>
          <table:table-cell table:style-name="ce234" office:value-type="float" office:value="348" calcext:value-type="float">
            <text:p>348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57:.H57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5<text:span text:style-name="T1">th</text:span></text:p>
          </table:table-cell>
          <table:table-cell table:style-name="ce167" office:value-type="string" calcext:value-type="string">
            <text:p>Zack Grice</text:p>
          </table:table-cell>
          <table:table-cell table:style-name="ce155" office:value-type="float" office:value="361" calcext:value-type="float">
            <text:p>361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37" calcext:value-type="float">
            <text:p>337</text:p>
          </table:table-cell>
          <table:table-cell table:number-columns-repeated="2"/>
          <table:table-cell table:style-name="ce313" table:formula="of:=SUM([.C58:.H58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6<text:span text:style-name="T1">th</text:span></text:p>
          </table:table-cell>
          <table:table-cell table:style-name="ce164" office:value-type="string" calcext:value-type="string">
            <text:p>Fred Llawlyn</text:p>
          </table:table-cell>
          <table:table-cell table:style-name="ce155" office:value-type="float" office:value="372" calcext:value-type="float">
            <text:p>37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59:.H59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7<text:span text:style-name="T1">th</text:span></text:p>
          </table:table-cell>
          <table:table-cell table:style-name="ce164" office:value-type="string" calcext:value-type="string">
            <text:p>Jimmy Gregory 2</text:p>
          </table:table-cell>
          <table:table-cell table:style-name="ce155" office:value-type="float" office:value="366" calcext:value-type="float">
            <text:p>366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75" calcext:value-type="float">
            <text:p>375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60:.H60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8<text:span text:style-name="T1">th</text:span></text:p>
          </table:table-cell>
          <table:table-cell table:style-name="ce167" office:value-type="string" calcext:value-type="string">
            <text:p>Jon Webster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41" calcext:value-type="float">
            <text:p>341</text:p>
          </table:table-cell>
          <table:table-cell table:style-name="ce234" office:value-type="float" office:value="351" calcext:value-type="float">
            <text:p>351</text:p>
          </table:table-cell>
          <table:table-cell table:style-name="ce234" office:value-type="float" office:value="256" calcext:value-type="float">
            <text:p>256</text:p>
          </table:table-cell>
          <table:table-cell table:number-columns-repeated="2"/>
          <table:table-cell table:style-name="ce313" table:formula="of:=SUM([.C61:.H61])" office:value-type="float" office:value="1328" calcext:value-type="float">
            <text:p>132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59<text:span text:style-name="T1">th</text:span></text:p>
          </table:table-cell>
          <table:table-cell table:style-name="ce164" office:value-type="string" calcext:value-type="string">
            <text:p>Ron Corbin2</text:p>
          </table:table-cell>
          <table:table-cell table:style-name="ce155" office:value-type="float" office:value="412" calcext:value-type="float">
            <text:p>412</text:p>
          </table:table-cell>
          <table:table-cell table:style-name="ce234" office:value-type="float" office:value="336" calcext:value-type="float">
            <text:p>336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62:.H62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0<text:span text:style-name="T1">th</text:span></text:p>
          </table:table-cell>
          <table:table-cell table:style-name="ce164" office:value-type="string" calcext:value-type="string">
            <text:p>David Frizzell 1</text:p>
          </table:table-cell>
          <table:table-cell table:style-name="ce155" office:value-type="float" office:value="353" calcext:value-type="float">
            <text:p>353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47" calcext:value-type="float">
            <text:p>247</text:p>
          </table:table-cell>
          <table:table-cell table:number-columns-repeated="2"/>
          <table:table-cell table:style-name="ce313" table:formula="of:=SUM([.C63:.H63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1<text:span text:style-name="T1">st</text:span></text:p>
          </table:table-cell>
          <table:table-cell table:style-name="ce164" office:value-type="string" calcext:value-type="string">
            <text:p>Don Garthwaite</text:p>
          </table:table-cell>
          <table:table-cell table:style-name="ce155" office:value-type="float" office:value="351" calcext:value-type="float">
            <text:p>351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428" calcext:value-type="float">
            <text:p>428</text:p>
          </table:table-cell>
          <table:table-cell table:style-name="ce234" office:value-type="float" office:value="241" calcext:value-type="float">
            <text:p>241</text:p>
          </table:table-cell>
          <table:table-cell table:number-columns-repeated="2"/>
          <table:table-cell table:style-name="ce313" table:formula="of:=SUM([.C64:.H64])" office:value-type="float" office:value="1322" calcext:value-type="float">
            <text:p>132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2<text:span text:style-name="T1">nd</text:span></text:p>
          </table:table-cell>
          <table:table-cell table:style-name="ce166" office:value-type="string" calcext:value-type="string">
            <text:p>Jim Manning</text:p>
          </table:table-cell>
          <table:table-cell table:style-name="ce155" office:value-type="float" office:value="349" calcext:value-type="float">
            <text:p>349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95" calcext:value-type="float">
            <text:p>395</text:p>
          </table:table-cell>
          <table:table-cell table:style-name="ce234" office:value-type="float" office:value="259" calcext:value-type="float">
            <text:p>259</text:p>
          </table:table-cell>
          <table:table-cell table:number-columns-repeated="2"/>
          <table:table-cell table:style-name="ce313" table:formula="of:=SUM([.C65:.H65])" office:value-type="float" office:value="1317" calcext:value-type="float">
            <text:p>131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3<text:span text:style-name="T1">rd</text:span></text:p>
          </table:table-cell>
          <table:table-cell table:style-name="ce164" office:value-type="string" calcext:value-type="string">
            <text:p>Jeff Schaeffer 2</text:p>
          </table:table-cell>
          <table:table-cell table:style-name="ce155" office:value-type="float" office:value="420" calcext:value-type="float">
            <text:p>420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255" calcext:value-type="float">
            <text:p>255</text:p>
          </table:table-cell>
          <table:table-cell table:number-columns-repeated="2"/>
          <table:table-cell table:style-name="ce313" table:formula="of:=SUM([.C66:.H66])" office:value-type="float" office:value="1316" calcext:value-type="float">
            <text:p>131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4<text:span text:style-name="T1">th</text:span></text:p>
          </table:table-cell>
          <table:table-cell table:style-name="ce164" office:value-type="string" calcext:value-type="string">
            <text:p>Bruce Fajen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293" calcext:value-type="float">
            <text:p>293</text:p>
          </table:table-cell>
          <table:table-cell table:number-columns-repeated="2"/>
          <table:table-cell table:style-name="ce313" table:formula="of:=SUM([.C67:.H67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5<text:span text:style-name="T1">th</text:span></text:p>
          </table:table-cell>
          <table:table-cell table:style-name="ce166" office:value-type="string" calcext:value-type="string">
            <text:p>Kevin Doherty 1</text:p>
          </table:table-cell>
          <table:table-cell table:style-name="ce155" office:value-type="float" office:value="367" calcext:value-type="float">
            <text:p>367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423" calcext:value-type="float">
            <text:p>42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68:.H68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6<text:span text:style-name="T1">th</text:span></text:p>
          </table:table-cell>
          <table:table-cell table:style-name="ce164" office:value-type="string" calcext:value-type="string">
            <text:p>Nathan Toth</text:p>
          </table:table-cell>
          <table:table-cell table:style-name="ce155" office:value-type="float" office:value="292" calcext:value-type="float">
            <text:p>292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405" calcext:value-type="float">
            <text:p>405</text:p>
          </table:table-cell>
          <table:table-cell table:number-columns-repeated="2"/>
          <table:table-cell table:style-name="ce313" table:formula="of:=SUM([.C69:.H69])" office:value-type="float" office:value="1312" calcext:value-type="float">
            <text:p>13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7<text:span text:style-name="T1">th</text:span></text:p>
          </table:table-cell>
          <table:table-cell table:style-name="ce164" office:value-type="string" calcext:value-type="string">
            <text:p>Lori Morgante</text:p>
          </table:table-cell>
          <table:table-cell table:style-name="ce155" office:value-type="float" office:value="282" calcext:value-type="float">
            <text:p>282</text:p>
          </table:table-cell>
          <table:table-cell table:style-name="ce234" office:value-type="float" office:value="335" calcext:value-type="float">
            <text:p>335</text:p>
          </table:table-cell>
          <table:table-cell table:number-columns-repeated="2" table:style-name="ce234" office:value-type="float" office:value="345" calcext:value-type="float">
            <text:p>345</text:p>
          </table:table-cell>
          <table:table-cell table:number-columns-repeated="2"/>
          <table:table-cell table:style-name="ce313" table:formula="of:=SUM([.C70:.H70])" office:value-type="float" office:value="1307" calcext:value-type="float">
            <text:p>130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8<text:span text:style-name="T1">th</text:span></text:p>
          </table:table-cell>
          <table:table-cell table:style-name="ce164" office:value-type="string" calcext:value-type="string">
            <text:p>Scott Place 1</text:p>
          </table:table-cell>
          <table:table-cell table:style-name="ce155" office:value-type="float" office:value="431" calcext:value-type="float">
            <text:p>431</text:p>
          </table:table-cell>
          <table:table-cell table:style-name="ce234" office:value-type="float" office:value="291" calcext:value-type="float">
            <text:p>291</text:p>
          </table:table-cell>
          <table:table-cell table:style-name="ce234" office:value-type="float" office:value="301" calcext:value-type="float">
            <text:p>301</text:p>
          </table:table-cell>
          <table:table-cell table:style-name="ce311" office:value-type="float" office:value="280" calcext:value-type="float">
            <text:p>280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table:style-name="ce313" table:formula="of:=SUM([.C71:.H71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69<text:span text:style-name="T1">th</text:span></text:p>
          </table:table-cell>
          <table:table-cell table:style-name="ce164" office:value-type="string" calcext:value-type="string">
            <text:p>Kyle Ewing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39" calcext:value-type="float">
            <text:p>339</text:p>
          </table:table-cell>
          <table:table-cell table:style-name="ce234" office:value-type="float" office:value="296" calcext:value-type="float">
            <text:p>296</text:p>
          </table:table-cell>
          <table:table-cell table:style-name="ce234" office:value-type="float" office:value="356" calcext:value-type="float">
            <text:p>356</text:p>
          </table:table-cell>
          <table:table-cell table:number-columns-repeated="2"/>
          <table:table-cell table:style-name="ce313" table:formula="of:=SUM([.C72:.H72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0<text:span text:style-name="T1">th</text:span></text:p>
          </table:table-cell>
          <table:table-cell table:style-name="ce164" office:value-type="string" calcext:value-type="string">
            <text:p>Scott Ewing</text:p>
          </table:table-cell>
          <table:table-cell table:style-name="ce155" office:value-type="float" office:value="318" calcext:value-type="float">
            <text:p>318</text:p>
          </table:table-cell>
          <table:table-cell table:style-name="ce311" office:value-type="float" office:value="279" calcext:value-type="float">
            <text:p>279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65" calcext:value-type="float">
            <text:p>365</text:p>
          </table:table-cell>
          <table:table-cell table:number-columns-repeated="2"/>
          <table:table-cell table:style-name="ce313" table:formula="of:=SUM([.C73:.H73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1<text:span text:style-name="T1">st</text:span></text:p>
          </table:table-cell>
          <table:table-cell table:style-name="ce166" office:value-type="string" calcext:value-type="string">
            <text:p>Barbara Cincotta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377" calcext:value-type="float">
            <text:p>377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252" calcext:value-type="float">
            <text:p>252</text:p>
          </table:table-cell>
          <table:table-cell table:number-columns-repeated="2"/>
          <table:table-cell table:style-name="ce313" table:formula="of:=SUM([.C74:.H7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2<text:span text:style-name="T1">nd</text:span></text:p>
          </table:table-cell>
          <table:table-cell table:style-name="ce164" office:value-type="string" calcext:value-type="string">
            <text:p>Andrew Campany</text:p>
          </table:table-cell>
          <table:table-cell table:style-name="ce155" office:value-type="float" office:value="381" calcext:value-type="float">
            <text:p>381</text:p>
          </table:table-cell>
          <table:table-cell table:style-name="ce234" office:value-type="float" office:value="302" calcext:value-type="float">
            <text:p>302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275" calcext:value-type="float">
            <text:p>275</text:p>
          </table:table-cell>
          <table:table-cell table:number-columns-repeated="2"/>
          <table:table-cell table:style-name="ce313" table:formula="of:=SUM([.C75:.H75])" office:value-type="float" office:value="1289" calcext:value-type="float">
            <text:p>128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3<text:span text:style-name="T1">rd</text:span></text:p>
          </table:table-cell>
          <table:table-cell table:style-name="ce164" office:value-type="string" calcext:value-type="string">
            <text:p>Weldon Wellborn</text:p>
          </table:table-cell>
          <table:table-cell table:style-name="ce155" office:value-type="float" office:value="297" calcext:value-type="float">
            <text:p>297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96" calcext:value-type="float">
            <text:p>296</text:p>
          </table:table-cell>
          <table:table-cell table:number-columns-repeated="2"/>
          <table:table-cell table:style-name="ce313" table:formula="of:=SUM([.C76:.H76])" office:value-type="float" office:value="1288" calcext:value-type="float">
            <text:p>128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4<text:span text:style-name="T1">th</text:span></text:p>
          </table:table-cell>
          <table:table-cell table:style-name="ce164" office:value-type="string" calcext:value-type="string">
            <text:p>Lyla Painter</text:p>
          </table:table-cell>
          <table:table-cell table:style-name="ce155" office:value-type="float" office:value="327" calcext:value-type="float">
            <text:p>327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402" calcext:value-type="float">
            <text:p>402</text:p>
          </table:table-cell>
          <table:table-cell table:style-name="ce234" office:value-type="float" office:value="244" calcext:value-type="float">
            <text:p>244</text:p>
          </table:table-cell>
          <table:table-cell table:number-columns-repeated="2"/>
          <table:table-cell table:style-name="ce313" table:formula="of:=SUM([.C77:.H77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5<text:span text:style-name="T1">th</text:span></text:p>
          </table:table-cell>
          <table:table-cell table:style-name="ce164" office:value-type="string" calcext:value-type="string">
            <text:p>Robert Marvin</text:p>
          </table:table-cell>
          <table:table-cell table:style-name="ce155" office:value-type="float" office:value="346" calcext:value-type="float">
            <text:p>346</text:p>
          </table:table-cell>
          <table:table-cell table:style-name="ce234" office:value-type="float" office:value="248" calcext:value-type="float">
            <text:p>24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7" calcext:value-type="float">
            <text:p>367</text:p>
          </table:table-cell>
          <table:table-cell table:number-columns-repeated="2"/>
          <table:table-cell table:style-name="ce313" table:formula="of:=SUM([.C78:.H78])" office:value-type="float" office:value="1287" calcext:value-type="float">
            <text:p>128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6<text:span text:style-name="T1">th</text:span></text:p>
          </table:table-cell>
          <table:table-cell table:style-name="ce164" office:value-type="string" calcext:value-type="string">
            <text:p>Matthew O'Neill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369" calcext:value-type="float">
            <text:p>369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242" calcext:value-type="float">
            <text:p>242</text:p>
          </table:table-cell>
          <table:table-cell table:number-columns-repeated="2"/>
          <table:table-cell table:style-name="ce313" table:formula="of:=SUM([.C79:.H79])" office:value-type="float" office:value="1281" calcext:value-type="float">
            <text:p>128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7<text:span text:style-name="T1">th</text:span></text:p>
          </table:table-cell>
          <table:table-cell table:style-name="ce164" office:value-type="string" calcext:value-type="string">
            <text:p>Andre Alers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70" calcext:value-type="float">
            <text:p>370</text:p>
          </table:table-cell>
          <table:table-cell table:style-name="ce234" office:value-type="float" office:value="204" calcext:value-type="float">
            <text:p>204</text:p>
          </table:table-cell>
          <table:table-cell table:number-columns-repeated="2"/>
          <table:table-cell table:style-name="ce313" table:formula="of:=SUM([.C80:.H80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8<text:span text:style-name="T1">th</text:span></text:p>
          </table:table-cell>
          <table:table-cell table:style-name="ce164" office:value-type="string" calcext:value-type="string">
            <text:p>Ed Phillips 1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287" calcext:value-type="float">
            <text:p>287</text:p>
          </table:table-cell>
          <table:table-cell table:number-columns-repeated="2"/>
          <table:table-cell table:style-name="ce313" table:formula="of:=SUM([.C81:.H81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79<text:span text:style-name="T1">th</text:span></text:p>
          </table:table-cell>
          <table:table-cell table:style-name="ce167" office:value-type="string" calcext:value-type="string">
            <text:p>Lee Krolopp</text:p>
          </table:table-cell>
          <table:table-cell table:style-name="ce155" office:value-type="float" office:value="380" calcext:value-type="float">
            <text:p>380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62" calcext:value-type="float">
            <text:p>262</text:p>
          </table:table-cell>
          <table:table-cell table:number-columns-repeated="2"/>
          <table:table-cell table:style-name="ce313" table:formula="of:=SUM([.C82:.H82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0<text:span text:style-name="T1">th</text:span></text:p>
          </table:table-cell>
          <table:table-cell table:style-name="ce164" office:value-type="string" calcext:value-type="string">
            <text:p>Stef Berliner2</text:p>
          </table:table-cell>
          <table:table-cell table:style-name="ce155" office:value-type="float" office:value="289" calcext:value-type="float">
            <text:p>289</text:p>
          </table:table-cell>
          <table:table-cell table:style-name="ce234" office:value-type="float" office:value="409" calcext:value-type="float">
            <text:p>409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37" calcext:value-type="float">
            <text:p>237</text:p>
          </table:table-cell>
          <table:table-cell table:number-columns-repeated="2"/>
          <table:table-cell table:style-name="ce313" table:formula="of:=SUM([.C83:.H83])" office:value-type="float" office:value="1280" calcext:value-type="float">
            <text:p>12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1<text:span text:style-name="T1">st</text:span></text:p>
          </table:table-cell>
          <table:table-cell table:style-name="ce165" office:value-type="string" calcext:value-type="string">
            <text:p>Darell Wall</text:p>
          </table:table-cell>
          <table:table-cell table:style-name="ce155" office:value-type="float" office:value="407" calcext:value-type="float">
            <text:p>407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18" calcext:value-type="float">
            <text:p>318</text:p>
          </table:table-cell>
          <table:table-cell table:style-name="ce234" office:value-type="float" office:value="254" calcext:value-type="float">
            <text:p>254</text:p>
          </table:table-cell>
          <table:table-cell table:number-columns-repeated="2"/>
          <table:table-cell table:style-name="ce313" table:formula="of:=SUM([.C84:.H84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2<text:span text:style-name="T1">nd</text:span></text:p>
          </table:table-cell>
          <table:table-cell table:style-name="ce165" office:value-type="string" calcext:value-type="string">
            <text:p>Nick Stachnik</text:p>
          </table:table-cell>
          <table:table-cell table:style-name="ce155" office:value-type="float" office:value="362" calcext:value-type="float">
            <text:p>362</text:p>
          </table:table-cell>
          <table:table-cell table:style-name="ce234" office:value-type="float" office:value="327" calcext:value-type="float">
            <text:p>327</text:p>
          </table:table-cell>
          <table:table-cell table:number-columns-repeated="2" table:style-name="ce234" office:value-type="float" office:value="295" calcext:value-type="float">
            <text:p>295</text:p>
          </table:table-cell>
          <table:table-cell table:number-columns-repeated="2"/>
          <table:table-cell table:style-name="ce313" table:formula="of:=SUM([.C85:.H85])" office:value-type="float" office:value="1279" calcext:value-type="float">
            <text:p>127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3<text:span text:style-name="T1">rd</text:span></text:p>
          </table:table-cell>
          <table:table-cell table:style-name="ce165" office:value-type="string" calcext:value-type="string">
            <text:p>Jim Laube</text:p>
          </table:table-cell>
          <table:table-cell table:style-name="ce155" office:value-type="float" office:value="288" calcext:value-type="float">
            <text:p>288</text:p>
          </table:table-cell>
          <table:table-cell table:style-name="ce234" office:value-type="float" office:value="315" calcext:value-type="float">
            <text:p>315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16" calcext:value-type="float">
            <text:p>316</text:p>
          </table:table-cell>
          <table:table-cell table:number-columns-repeated="2"/>
          <table:table-cell table:style-name="ce313" table:formula="of:=SUM([.C86:.H86])" office:value-type="float" office:value="1274" calcext:value-type="float">
            <text:p>127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4<text:span text:style-name="T1">th</text:span></text:p>
          </table:table-cell>
          <table:table-cell table:style-name="ce164" office:value-type="string" calcext:value-type="string">
            <text:p>Blaine Sproul 1</text:p>
          </table:table-cell>
          <table:table-cell table:style-name="ce155" office:value-type="float" office:value="340" calcext:value-type="float">
            <text:p>340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23" calcext:value-type="float">
            <text:p>323</text:p>
          </table:table-cell>
          <table:table-cell table:style-name="ce234" office:value-type="float" office:value="294" calcext:value-type="float">
            <text:p>294</text:p>
          </table:table-cell>
          <table:table-cell table:number-columns-repeated="2"/>
          <table:table-cell table:style-name="ce313" table:formula="of:=SUM([.C87:.H87])" office:value-type="float" office:value="1271" calcext:value-type="float">
            <text:p>127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5<text:span text:style-name="T1">th</text:span></text:p>
          </table:table-cell>
          <table:table-cell table:style-name="ce166" office:value-type="string" calcext:value-type="string">
            <text:p>Kevin Doherty 2</text:p>
          </table:table-cell>
          <table:table-cell table:style-name="ce155" office:value-type="float" office:value="375" calcext:value-type="float">
            <text:p>375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383" calcext:value-type="float">
            <text:p>383</text:p>
          </table:table-cell>
          <table:table-cell table:style-name="ce234" office:value-type="float" office:value="219" calcext:value-type="float">
            <text:p>219</text:p>
          </table:table-cell>
          <table:table-cell table:number-columns-repeated="2"/>
          <table:table-cell table:style-name="ce313" table:formula="of:=SUM([.C88:.H88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6<text:span text:style-name="T1">th</text:span></text:p>
          </table:table-cell>
          <table:table-cell table:style-name="ce164" office:value-type="string" calcext:value-type="string">
            <text:p>Sheila Laing</text:p>
          </table:table-cell>
          <table:table-cell table:style-name="ce155" office:value-type="float" office:value="331" calcext:value-type="float">
            <text:p>331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347" calcext:value-type="float">
            <text:p>347</text:p>
          </table:table-cell>
          <table:table-cell table:style-name="ce234" office:value-type="float" office:value="240" calcext:value-type="float">
            <text:p>240</text:p>
          </table:table-cell>
          <table:table-cell table:number-columns-repeated="2"/>
          <table:table-cell table:style-name="ce313" table:formula="of:=SUM([.C89:.H89])" office:value-type="float" office:value="1267" calcext:value-type="float">
            <text:p>126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7<text:span text:style-name="T1">th</text:span></text:p>
          </table:table-cell>
          <table:table-cell table:style-name="ce164" office:value-type="string" calcext:value-type="string">
            <text:p>Jimmy Gregory 1</text:p>
          </table:table-cell>
          <table:table-cell table:style-name="ce155" office:value-type="float" office:value="294" calcext:value-type="float">
            <text:p>294</text:p>
          </table:table-cell>
          <table:table-cell table:style-name="ce234" office:value-type="float" office:value="357" calcext:value-type="float">
            <text:p>357</text:p>
          </table:table-cell>
          <table:table-cell table:style-name="ce234" office:value-type="float" office:value="356" calcext:value-type="float">
            <text:p>356</text:p>
          </table:table-cell>
          <table:table-cell table:style-name="ce234" office:value-type="float" office:value="256" calcext:value-type="float">
            <text:p>256</text:p>
          </table:table-cell>
          <table:table-cell table:number-columns-repeated="2"/>
          <table:table-cell table:style-name="ce313" table:formula="of:=SUM([.C90:.H90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8<text:span text:style-name="T1">th</text:span></text:p>
          </table:table-cell>
          <table:table-cell table:style-name="ce167" office:value-type="string" calcext:value-type="string">
            <text:p>Kyle Harbin</text:p>
          </table:table-cell>
          <table:table-cell table:style-name="ce155" office:value-type="float" office:value="284" calcext:value-type="float">
            <text:p>284</text:p>
          </table:table-cell>
          <table:table-cell table:style-name="ce234" office:value-type="float" office:value="337" calcext:value-type="float">
            <text:p>337</text:p>
          </table:table-cell>
          <table:table-cell table:style-name="ce234" office:value-type="float" office:value="309" calcext:value-type="float">
            <text:p>309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91:.H91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89<text:span text:style-name="T1">th</text:span></text:p>
          </table:table-cell>
          <table:table-cell table:style-name="ce172" office:value-type="string" calcext:value-type="string">
            <text:p>Randy Stone 2</text:p>
          </table:table-cell>
          <table:table-cell table:style-name="ce155" office:value-type="float" office:value="309" calcext:value-type="float">
            <text:p>309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67" calcext:value-type="float">
            <text:p>267</text:p>
          </table:table-cell>
          <table:table-cell table:style-name="ce234" office:value-type="float" office:value="333" calcext:value-type="float">
            <text:p>333</text:p>
          </table:table-cell>
          <table:table-cell table:number-columns-repeated="2"/>
          <table:table-cell table:style-name="ce313" table:formula="of:=SUM([.C92:.H92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0<text:span text:style-name="T1">th</text:span></text:p>
          </table:table-cell>
          <table:table-cell table:style-name="ce164" office:value-type="string" calcext:value-type="string">
            <text:p>Terry Jordan 2</text:p>
          </table:table-cell>
          <table:table-cell table:style-name="ce155" office:value-type="float" office:value="303" calcext:value-type="float">
            <text:p>303</text:p>
          </table:table-cell>
          <table:table-cell table:style-name="ce234" office:value-type="float" office:value="314" calcext:value-type="float">
            <text:p>314</text:p>
          </table:table-cell>
          <table:table-cell table:style-name="ce311" office:value-type="float" office:value="331" calcext:value-type="float">
            <text:p>331</text:p>
          </table:table-cell>
          <table:table-cell table:style-name="ce234" office:value-type="float" office:value="313" calcext:value-type="float">
            <text:p>313</text:p>
          </table:table-cell>
          <table:table-cell table:number-columns-repeated="2"/>
          <table:table-cell table:style-name="ce313" table:formula="of:=SUM([.C93:.H93])" office:value-type="float" office:value="1261" calcext:value-type="float">
            <text:p>126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1<text:span text:style-name="T1">st</text:span></text:p>
          </table:table-cell>
          <table:table-cell table:style-name="ce164" office:value-type="string" calcext:value-type="string">
            <text:p>James Rushing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08" calcext:value-type="float">
            <text:p>308</text:p>
          </table:table-cell>
          <table:table-cell table:style-name="ce234" office:value-type="float" office:value="364" calcext:value-type="float">
            <text:p>364</text:p>
          </table:table-cell>
          <table:table-cell table:style-name="ce234" office:value-type="float" office:value="273" calcext:value-type="float">
            <text:p>273</text:p>
          </table:table-cell>
          <table:table-cell table:number-columns-repeated="2"/>
          <table:table-cell table:style-name="ce313" table:formula="of:=SUM([.C94:.H94])" office:value-type="float" office:value="1260" calcext:value-type="float">
            <text:p>126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2<text:span text:style-name="T1">nd</text:span></text:p>
          </table:table-cell>
          <table:table-cell table:style-name="ce164" office:value-type="string" calcext:value-type="string">
            <text:p>April Adams</text:p>
          </table:table-cell>
          <table:table-cell table:style-name="ce155" office:value-type="float" office:value="360" calcext:value-type="float">
            <text:p>360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86" calcext:value-type="float">
            <text:p>286</text:p>
          </table:table-cell>
          <table:table-cell table:style-name="ce234" office:value-type="float" office:value="285" calcext:value-type="float">
            <text:p>285</text:p>
          </table:table-cell>
          <table:table-cell table:number-columns-repeated="2"/>
          <table:table-cell table:style-name="ce313" table:formula="of:=SUM([.C95:.H95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3<text:span text:style-name="T1">rd</text:span></text:p>
          </table:table-cell>
          <table:table-cell table:style-name="ce164" office:value-type="string" calcext:value-type="string">
            <text:p>Roy Schwisow</text:p>
          </table:table-cell>
          <table:table-cell table:style-name="ce155" office:value-type="float" office:value="333" calcext:value-type="float">
            <text:p>333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328" calcext:value-type="float">
            <text:p>328</text:p>
          </table:table-cell>
          <table:table-cell table:style-name="ce234" office:value-type="float" office:value="282" calcext:value-type="float">
            <text:p>282</text:p>
          </table:table-cell>
          <table:table-cell table:number-columns-repeated="2"/>
          <table:table-cell table:style-name="ce313" table:formula="of:=SUM([.C96:.H96])" office:value-type="float" office:value="1257" calcext:value-type="float">
            <text:p>125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4<text:span text:style-name="T1">th</text:span></text:p>
          </table:table-cell>
          <table:table-cell table:style-name="ce164" office:value-type="string" calcext:value-type="string">
            <text:p>Jim Huizinga</text:p>
          </table:table-cell>
          <table:table-cell table:style-name="ce155" office:value-type="float" office:value="277" calcext:value-type="float">
            <text:p>277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342" calcext:value-type="float">
            <text:p>342</text:p>
          </table:table-cell>
          <table:table-cell table:number-columns-repeated="2"/>
          <table:table-cell table:style-name="ce313" table:formula="of:=SUM([.C97:.H97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5<text:span text:style-name="T1">th</text:span></text:p>
          </table:table-cell>
          <table:table-cell table:style-name="ce164" office:value-type="string" calcext:value-type="string">
            <text:p>Joe Root 2</text:p>
          </table:table-cell>
          <table:table-cell table:style-name="ce155" office:value-type="float" office:value="391" calcext:value-type="float">
            <text:p>391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320" calcext:value-type="float">
            <text:p>320</text:p>
          </table:table-cell>
          <table:table-cell table:style-name="ce234" office:value-type="float" office:value="221" calcext:value-type="float">
            <text:p>221</text:p>
          </table:table-cell>
          <table:table-cell table:number-columns-repeated="2"/>
          <table:table-cell table:style-name="ce313" table:formula="of:=SUM([.C98:.H98])" office:value-type="float" office:value="1254" calcext:value-type="float">
            <text:p>12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6<text:span text:style-name="T1">th</text:span></text:p>
          </table:table-cell>
          <table:table-cell table:style-name="ce164" office:value-type="string" calcext:value-type="string">
            <text:p>Terrance Harris</text:p>
          </table:table-cell>
          <table:table-cell table:style-name="ce155" office:value-type="float" office:value="315" calcext:value-type="float">
            <text:p>315</text:p>
          </table:table-cell>
          <table:table-cell table:style-name="ce234" office:value-type="float" office:value="366" calcext:value-type="float">
            <text:p>366</text:p>
          </table:table-cell>
          <table:table-cell table:style-name="ce234" office:value-type="float" office:value="373" calcext:value-type="float">
            <text:p>373</text:p>
          </table:table-cell>
          <table:table-cell table:style-name="ce234" office:value-type="float" office:value="199" calcext:value-type="float">
            <text:p>199</text:p>
          </table:table-cell>
          <table:table-cell table:number-columns-repeated="2"/>
          <table:table-cell table:style-name="ce313" table:formula="of:=SUM([.C99:.H99])" office:value-type="float" office:value="1253" calcext:value-type="float">
            <text:p>125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7<text:span text:style-name="T1">th</text:span></text:p>
          </table:table-cell>
          <table:table-cell table:style-name="ce164" office:value-type="string" calcext:value-type="string">
            <text:p>Lisa Brice</text:p>
          </table:table-cell>
          <table:table-cell table:style-name="ce155" office:value-type="float" office:value="335" calcext:value-type="float">
            <text:p>335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346" calcext:value-type="float">
            <text:p>346</text:p>
          </table:table-cell>
          <table:table-cell table:style-name="ce234" office:value-type="float" office:value="223" calcext:value-type="float">
            <text:p>223</text:p>
          </table:table-cell>
          <table:table-cell table:number-columns-repeated="2"/>
          <table:table-cell table:style-name="ce313" table:formula="of:=SUM([.C100:.H100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8<text:span text:style-name="T1">th</text:span></text:p>
          </table:table-cell>
          <table:table-cell table:style-name="ce165" office:value-type="string" calcext:value-type="string">
            <text:p>Chris Goodale</text:p>
          </table:table-cell>
          <table:table-cell table:style-name="ce155" office:value-type="float" office:value="290" calcext:value-type="float">
            <text:p>290</text:p>
          </table:table-cell>
          <table:table-cell table:style-name="ce234" office:value-type="float" office:value="350" calcext:value-type="float">
            <text:p>350</text:p>
          </table:table-cell>
          <table:table-cell table:style-name="ce234" office:value-type="float" office:value="427" calcext:value-type="float">
            <text:p>427</text:p>
          </table:table-cell>
          <table:table-cell table:style-name="ce234" office:value-type="float" office:value="178" calcext:value-type="float">
            <text:p>178</text:p>
          </table:table-cell>
          <table:table-cell table:number-columns-repeated="2"/>
          <table:table-cell table:style-name="ce313" table:formula="of:=SUM([.C101:.H101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99<text:span text:style-name="T1">th</text:span></text:p>
          </table:table-cell>
          <table:table-cell table:style-name="ce164" office:value-type="string" calcext:value-type="string">
            <text:p>Bill Nicks</text:p>
          </table:table-cell>
          <table:table-cell table:style-name="ce155" office:value-type="float" office:value="371" calcext:value-type="float">
            <text:p>371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267" calcext:value-type="float">
            <text:p>267</text:p>
          </table:table-cell>
          <table:table-cell table:style-name="ce234" office:value-type="float" office:value="243" calcext:value-type="float">
            <text:p>243</text:p>
          </table:table-cell>
          <table:table-cell table:number-columns-repeated="2"/>
          <table:table-cell table:style-name="ce313" table:formula="of:=SUM([.C102:.H102])" office:value-type="float" office:value="1241" calcext:value-type="float">
            <text:p>12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Arco Van Antwerpen</text:p>
          </table:table-cell>
          <table:table-cell table:style-name="ce155" office:value-type="float" office:value="357" calcext:value-type="float">
            <text:p>357</text:p>
          </table:table-cell>
          <table:table-cell table:style-name="ce234" office:value-type="float" office:value="333" calcext:value-type="float">
            <text:p>333</text:p>
          </table:table-cell>
          <table:table-cell table:style-name="ce234" office:value-type="float" office:value="401" calcext:value-type="float">
            <text:p>401</text:p>
          </table:table-cell>
          <table:table-cell table:style-name="ce234" office:value-type="float" office:value="149" calcext:value-type="float">
            <text:p>149</text:p>
          </table:table-cell>
          <table:table-cell table:number-columns-repeated="2"/>
          <table:table-cell table:style-name="ce313" table:formula="of:=SUM([.C103:.H103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1<text:span text:style-name="T1">st</text:span></text:p>
          </table:table-cell>
          <table:table-cell table:style-name="ce164" office:value-type="string" calcext:value-type="string">
            <text:p>Bobby Walsh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349" calcext:value-type="float">
            <text:p>349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222" calcext:value-type="float">
            <text:p>222</text:p>
          </table:table-cell>
          <table:table-cell table:number-columns-repeated="2"/>
          <table:table-cell table:style-name="ce313" table:formula="of:=SUM([.C104:.H104])" office:value-type="float" office:value="1238" calcext:value-type="float">
            <text:p>123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2<text:span text:style-name="T1">nd</text:span></text:p>
          </table:table-cell>
          <table:table-cell table:style-name="ce164" office:value-type="string" calcext:value-type="string">
            <text:p>Chuck Wachsmuth</text:p>
          </table:table-cell>
          <table:table-cell table:style-name="ce155" office:value-type="float" office:value="323" calcext:value-type="float">
            <text:p>323</text:p>
          </table:table-cell>
          <table:table-cell table:style-name="ce234" office:value-type="float" office:value="355" calcext:value-type="float">
            <text:p>355</text:p>
          </table:table-cell>
          <table:table-cell table:style-name="ce234" office:value-type="float" office:value="331" calcext:value-type="float">
            <text:p>331</text:p>
          </table:table-cell>
          <table:table-cell table:style-name="ce234" office:value-type="float" office:value="228" calcext:value-type="float">
            <text:p>228</text:p>
          </table:table-cell>
          <table:table-cell table:number-columns-repeated="2"/>
          <table:table-cell table:style-name="ce313" table:formula="of:=SUM([.C105:.H105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3<text:span text:style-name="T1">rd</text:span></text:p>
          </table:table-cell>
          <table:table-cell table:style-name="ce164" office:value-type="string" calcext:value-type="string">
            <text:p>Dave Johnston</text:p>
          </table:table-cell>
          <table:table-cell table:style-name="ce155" office:value-type="float" office:value="307" calcext:value-type="float">
            <text:p>307</text:p>
          </table:table-cell>
          <table:table-cell table:style-name="ce234" office:value-type="float" office:value="340" calcext:value-type="float">
            <text:p>340</text:p>
          </table:table-cell>
          <table:table-cell table:style-name="ce234" office:value-type="float" office:value="387" calcext:value-type="float">
            <text:p>387</text:p>
          </table:table-cell>
          <table:table-cell table:style-name="ce234" office:value-type="float" office:value="203" calcext:value-type="float">
            <text:p>203</text:p>
          </table:table-cell>
          <table:table-cell table:number-columns-repeated="2"/>
          <table:table-cell table:style-name="ce313" table:formula="of:=SUM([.C106:.H106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4<text:span text:style-name="T1">th</text:span></text:p>
          </table:table-cell>
          <table:table-cell table:style-name="ce164" office:value-type="string" calcext:value-type="string">
            <text:p>Mark Adam</text:p>
          </table:table-cell>
          <table:table-cell table:style-name="ce155" office:value-type="float" office:value="254" calcext:value-type="float">
            <text:p>254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396" calcext:value-type="float">
            <text:p>396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107:.H107])" office:value-type="float" office:value="1237" calcext:value-type="float">
            <text:p>12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5<text:span text:style-name="T1">th</text:span></text:p>
          </table:table-cell>
          <table:table-cell table:style-name="ce164" office:value-type="string" calcext:value-type="string">
            <text:p>Tony Nardone</text:p>
          </table:table-cell>
          <table:table-cell table:style-name="ce155" office:value-type="float" office:value="319" calcext:value-type="float">
            <text:p>319</text:p>
          </table:table-cell>
          <table:table-cell table:style-name="ce234" office:value-type="float" office:value="312" calcext:value-type="float">
            <text:p>312</text:p>
          </table:table-cell>
          <table:table-cell table:style-name="ce234" office:value-type="float" office:value="321" calcext:value-type="float">
            <text:p>321</text:p>
          </table:table-cell>
          <table:table-cell table:style-name="ce234" office:value-type="float" office:value="283" calcext:value-type="float">
            <text:p>283</text:p>
          </table:table-cell>
          <table:table-cell table:number-columns-repeated="2"/>
          <table:table-cell table:style-name="ce313" table:formula="of:=SUM([.C108:.H108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6<text:span text:style-name="T1">th</text:span></text:p>
          </table:table-cell>
          <table:table-cell table:style-name="ce166" office:value-type="string" calcext:value-type="string">
            <text:p>Katie Fahey</text:p>
          </table:table-cell>
          <table:table-cell table:style-name="ce155" office:value-type="float" office:value="318" calcext:value-type="float">
            <text:p>318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60" calcext:value-type="float">
            <text:p>360</text:p>
          </table:table-cell>
          <table:table-cell table:style-name="ce234" office:value-type="float" office:value="228" calcext:value-type="float">
            <text:p>228</text:p>
          </table:table-cell>
          <table:table-cell table:number-columns-repeated="2"/>
          <table:table-cell table:style-name="ce313" table:formula="of:=SUM([.C109:.H109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7<text:span text:style-name="T1">th</text:span></text:p>
          </table:table-cell>
          <table:table-cell table:style-name="ce164" office:value-type="string" calcext:value-type="string">
            <text:p>Kevin Hardy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53" calcext:value-type="float">
            <text:p>353</text:p>
          </table:table-cell>
          <table:table-cell table:style-name="ce234" office:value-type="float" office:value="362" calcext:value-type="float">
            <text:p>362</text:p>
          </table:table-cell>
          <table:table-cell table:style-name="ce234" office:value-type="float" office:value="226" calcext:value-type="float">
            <text:p>226</text:p>
          </table:table-cell>
          <table:table-cell table:number-columns-repeated="2"/>
          <table:table-cell table:style-name="ce313" table:formula="of:=SUM([.C110:.H110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8<text:span text:style-name="T1">th</text:span></text:p>
          </table:table-cell>
          <table:table-cell table:style-name="ce167" office:value-type="string" calcext:value-type="string">
            <text:p>Paul Gilbert</text:p>
          </table:table-cell>
          <table:table-cell table:style-name="ce155" office:value-type="float" office:value="389" calcext:value-type="float">
            <text:p>389</text:p>
          </table:table-cell>
          <table:table-cell table:style-name="ce234" office:value-type="float" office:value="329" calcext:value-type="float">
            <text:p>329</text:p>
          </table:table-cell>
          <table:table-cell table:style-name="ce234" office:value-type="float" office:value="282" calcext:value-type="float">
            <text:p>282</text:p>
          </table:table-cell>
          <table:table-cell table:style-name="ce234" office:value-type="float" office:value="226" calcext:value-type="float">
            <text:p>226</text:p>
          </table:table-cell>
          <table:table-cell table:number-columns-repeated="2"/>
          <table:table-cell table:style-name="ce313" table:formula="of:=SUM([.C111:.H111])" office:value-type="float" office:value="1226" calcext:value-type="float">
            <text:p>122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09<text:span text:style-name="T1">th</text:span></text:p>
          </table:table-cell>
          <table:table-cell table:style-name="ce164" office:value-type="string" calcext:value-type="string">
            <text:p>Bill Hardy</text:p>
          </table:table-cell>
          <table:table-cell table:style-name="ce155" office:value-type="float" office:value="409" calcext:value-type="float">
            <text:p>409</text:p>
          </table:table-cell>
          <table:table-cell table:style-name="ce234" office:value-type="float" office:value="306" calcext:value-type="float">
            <text:p>306</text:p>
          </table:table-cell>
          <table:table-cell table:style-name="ce234" office:value-type="float" office:value="293" calcext:value-type="float">
            <text:p>29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112:.H112])" office:value-type="float" office:value="1214" calcext:value-type="float">
            <text:p>121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0<text:span text:style-name="T1">th</text:span></text:p>
          </table:table-cell>
          <table:table-cell table:style-name="ce165" office:value-type="string" calcext:value-type="string">
            <text:p>Zack Faulkner</text:p>
          </table:table-cell>
          <table:table-cell table:style-name="ce155" office:value-type="float" office:value="369" calcext:value-type="float">
            <text:p>369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97" calcext:value-type="float">
            <text:p>397</text:p>
          </table:table-cell>
          <table:table-cell table:style-name="ce234" office:value-type="float" office:value="158" calcext:value-type="float">
            <text:p>158</text:p>
          </table:table-cell>
          <table:table-cell table:number-columns-repeated="2"/>
          <table:table-cell table:style-name="ce313" table:formula="of:=SUM([.C113:.H113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1<text:span text:style-name="T1">th</text:span></text:p>
          </table:table-cell>
          <table:table-cell table:style-name="ce164" office:value-type="string" calcext:value-type="string">
            <text:p>John Painter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14" calcext:value-type="float">
            <text:p>314</text:p>
          </table:table-cell>
          <table:table-cell table:style-name="ce234" office:value-type="float" office:value="293" calcext:value-type="float">
            <text:p>293</text:p>
          </table:table-cell>
          <table:table-cell table:style-name="ce234" office:value-type="float" office:value="298" calcext:value-type="float">
            <text:p>298</text:p>
          </table:table-cell>
          <table:table-cell table:number-columns-repeated="2"/>
          <table:table-cell table:style-name="ce313" table:formula="of:=SUM([.C114:.H114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2<text:span text:style-name="T1">th</text:span></text:p>
          </table:table-cell>
          <table:table-cell table:style-name="ce164" office:value-type="string" calcext:value-type="string">
            <text:p>Ben Petrella</text:p>
          </table:table-cell>
          <table:table-cell table:style-name="ce155" office:value-type="float" office:value="304" calcext:value-type="float">
            <text:p>304</text:p>
          </table:table-cell>
          <table:table-cell table:style-name="ce234" office:value-type="float" office:value="292" calcext:value-type="float">
            <text:p>292</text:p>
          </table:table-cell>
          <table:table-cell table:style-name="ce234" office:value-type="float" office:value="338" calcext:value-type="float">
            <text:p>338</text:p>
          </table:table-cell>
          <table:table-cell table:style-name="ce234" office:value-type="float" office:value="271" calcext:value-type="float">
            <text:p>271</text:p>
          </table:table-cell>
          <table:table-cell table:number-columns-repeated="2"/>
          <table:table-cell table:style-name="ce313" table:formula="of:=SUM([.C115:.H115])" office:value-type="float" office:value="1205" calcext:value-type="float">
            <text:p>120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3<text:span text:style-name="T1">th</text:span></text:p>
          </table:table-cell>
          <table:table-cell table:style-name="ce164" office:value-type="string" calcext:value-type="string">
            <text:p>Rich Berube</text:p>
          </table:table-cell>
          <table:table-cell table:style-name="ce155" office:value-type="float" office:value="373" calcext:value-type="float">
            <text:p>373</text:p>
          </table:table-cell>
          <table:table-cell table:style-name="ce234" office:value-type="float" office:value="410" calcext:value-type="float">
            <text:p>410</text:p>
          </table:table-cell>
          <table:table-cell table:style-name="ce234" office:value-type="float" office:value="249" calcext:value-type="float">
            <text:p>249</text:p>
          </table:table-cell>
          <table:table-cell table:style-name="ce234" office:value-type="float" office:value="170" calcext:value-type="float">
            <text:p>170</text:p>
          </table:table-cell>
          <table:table-cell table:number-columns-repeated="2"/>
          <table:table-cell table:style-name="ce313" table:formula="of:=SUM([.C116:.H116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4<text:span text:style-name="T1">th</text:span></text:p>
          </table:table-cell>
          <table:table-cell table:style-name="ce164" office:value-type="string" calcext:value-type="string">
            <text:p>Rick Edwards</text:p>
          </table:table-cell>
          <table:table-cell table:style-name="ce155" office:value-type="float" office:value="365" calcext:value-type="float">
            <text:p>365</text:p>
          </table:table-cell>
          <table:table-cell table:style-name="ce234" office:value-type="float" office:value="325" calcext:value-type="float">
            <text:p>325</text:p>
          </table:table-cell>
          <table:table-cell table:style-name="ce234" office:value-type="float" office:value="274" calcext:value-type="float">
            <text:p>274</text:p>
          </table:table-cell>
          <table:table-cell table:style-name="ce234" office:value-type="float" office:value="237" calcext:value-type="float">
            <text:p>237</text:p>
          </table:table-cell>
          <table:table-cell table:number-columns-repeated="2"/>
          <table:table-cell table:style-name="ce313" table:formula="of:=SUM([.C117:.H117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5<text:span text:style-name="T1">th</text:span></text:p>
          </table:table-cell>
          <table:table-cell table:style-name="ce164" office:value-type="string" calcext:value-type="string">
            <text:p>Debbie Kinder</text:p>
          </table:table-cell>
          <table:table-cell table:style-name="ce155" office:value-type="float" office:value="272" calcext:value-type="float">
            <text:p>272</text:p>
          </table:table-cell>
          <table:table-cell table:style-name="ce234" office:value-type="float" office:value="345" calcext:value-type="float">
            <text:p>345</text:p>
          </table:table-cell>
          <table:table-cell table:style-name="ce234" office:value-type="float" office:value="299" calcext:value-type="float">
            <text:p>299</text:p>
          </table:table-cell>
          <table:table-cell table:style-name="ce234" office:value-type="float" office:value="284" calcext:value-type="float">
            <text:p>284</text:p>
          </table:table-cell>
          <table:table-cell table:number-columns-repeated="2"/>
          <table:table-cell table:style-name="ce313" table:formula="of:=SUM([.C118:.H118])" office:value-type="float" office:value="1200" calcext:value-type="float">
            <text:p>120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6<text:span text:style-name="T1">th</text:span></text:p>
          </table:table-cell>
          <table:table-cell table:style-name="ce164" office:value-type="string" calcext:value-type="string">
            <text:p>Chuck Cox1</text:p>
          </table:table-cell>
          <table:table-cell table:style-name="ce155" office:value-type="float" office:value="336" calcext:value-type="float">
            <text:p>336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88" calcext:value-type="float">
            <text:p>288</text:p>
          </table:table-cell>
          <table:table-cell table:number-columns-repeated="2"/>
          <table:table-cell table:style-name="ce313" table:formula="of:=SUM([.C119:.H11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7<text:span text:style-name="T1">th</text:span></text:p>
          </table:table-cell>
          <table:table-cell table:style-name="ce164" office:value-type="string" calcext:value-type="string">
            <text:p>Ed Phillips 2</text:p>
          </table:table-cell>
          <table:table-cell table:style-name="ce155" office:value-type="float" office:value="378" calcext:value-type="float">
            <text:p>378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71" calcext:value-type="float">
            <text:p>271</text:p>
          </table:table-cell>
          <table:table-cell table:style-name="ce234" office:value-type="float" office:value="253" calcext:value-type="float">
            <text:p>253</text:p>
          </table:table-cell>
          <table:table-cell table:number-columns-repeated="2"/>
          <table:table-cell table:style-name="ce313" table:formula="of:=SUM([.C120:.H120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8<text:span text:style-name="T1">th</text:span></text:p>
          </table:table-cell>
          <table:table-cell table:style-name="ce164" office:value-type="string" calcext:value-type="string">
            <text:p>John Humphrey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354" calcext:value-type="float">
            <text:p>354</text:p>
          </table:table-cell>
          <table:table-cell table:style-name="ce234" office:value-type="float" office:value="298" calcext:value-type="float">
            <text:p>298</text:p>
          </table:table-cell>
          <table:table-cell table:style-name="ce234" office:value-type="float" office:value="223" calcext:value-type="float">
            <text:p>223</text:p>
          </table:table-cell>
          <table:table-cell table:number-columns-repeated="2"/>
          <table:table-cell table:style-name="ce313" table:formula="of:=SUM([.C121:.H121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19<text:span text:style-name="T1">th</text:span></text:p>
          </table:table-cell>
          <table:table-cell table:style-name="ce164" office:value-type="string" calcext:value-type="string">
            <text:p>Alexis Faber</text:p>
          </table:table-cell>
          <table:table-cell table:style-name="ce155" office:value-type="float" office:value="376" calcext:value-type="float">
            <text:p>376</text:p>
          </table:table-cell>
          <table:table-cell table:style-name="ce234" office:value-type="float" office:value="272" calcext:value-type="float">
            <text:p>272</text:p>
          </table:table-cell>
          <table:table-cell table:style-name="ce234" office:value-type="float" office:value="252" calcext:value-type="float">
            <text:p>252</text:p>
          </table:table-cell>
          <table:table-cell table:style-name="ce234" office:value-type="float" office:value="276" calcext:value-type="float">
            <text:p>276</text:p>
          </table:table-cell>
          <table:table-cell table:number-columns-repeated="2"/>
          <table:table-cell table:style-name="ce313" table:formula="of:=SUM([.C122:.H12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0<text:span text:style-name="T1">th</text:span></text:p>
          </table:table-cell>
          <table:table-cell table:style-name="ce167" office:value-type="string" calcext:value-type="string">
            <text:p>Rob Cincotta</text:p>
          </table:table-cell>
          <table:table-cell table:style-name="ce155" office:value-type="float" office:value="303" calcext:value-type="float">
            <text:p>303</text:p>
          </table:table-cell>
          <table:table-cell table:style-name="ce234" office:value-type="float" office:value="300" calcext:value-type="float">
            <text:p>300</text:p>
          </table:table-cell>
          <table:table-cell table:style-name="ce234" office:value-type="float" office:value="330" calcext:value-type="float">
            <text:p>330</text:p>
          </table:table-cell>
          <table:table-cell table:style-name="ce234" office:value-type="float" office:value="235" calcext:value-type="float">
            <text:p>235</text:p>
          </table:table-cell>
          <table:table-cell table:number-columns-repeated="2"/>
          <table:table-cell table:style-name="ce313" table:formula="of:=SUM([.C123:.H12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1<text:span text:style-name="T1">st</text:span></text:p>
          </table:table-cell>
          <table:table-cell table:style-name="ce164" office:value-type="string" calcext:value-type="string">
            <text:p>David Atnip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16" calcext:value-type="float">
            <text:p>316</text:p>
          </table:table-cell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292" calcext:value-type="float">
            <text:p>292</text:p>
          </table:table-cell>
          <table:table-cell table:number-columns-repeated="2"/>
          <table:table-cell table:style-name="ce313" table:formula="of:=SUM([.C124:.H124])" office:value-type="float" office:value="1154" calcext:value-type="float">
            <text:p>1154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2<text:span text:style-name="T1">nd</text:span></text:p>
          </table:table-cell>
          <table:table-cell table:style-name="ce164" office:value-type="string" calcext:value-type="string">
            <text:p>Ron Corbin1</text:p>
          </table:table-cell>
          <table:table-cell table:style-name="ce155" office:value-type="float" office:value="286" calcext:value-type="float">
            <text:p>286</text:p>
          </table:table-cell>
          <table:table-cell table:style-name="ce234" office:value-type="float" office:value="326" calcext:value-type="float">
            <text:p>326</text:p>
          </table:table-cell>
          <table:table-cell table:style-name="ce234" office:value-type="float" office:value="319" calcext:value-type="float">
            <text:p>319</text:p>
          </table:table-cell>
          <table:table-cell table:style-name="ce234" office:value-type="float" office:value="210" calcext:value-type="float">
            <text:p>210</text:p>
          </table:table-cell>
          <table:table-cell table:number-columns-repeated="2"/>
          <table:table-cell table:style-name="ce313" table:formula="of:=SUM([.C125:.H125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3<text:span text:style-name="T1">rd</text:span></text:p>
          </table:table-cell>
          <table:table-cell table:style-name="ce164" office:value-type="string" calcext:value-type="string">
            <text:p>Cody Mize</text:p>
          </table:table-cell>
          <table:table-cell table:style-name="ce155" office:value-type="float" office:value="260" calcext:value-type="float">
            <text:p>260</text:p>
          </table:table-cell>
          <table:table-cell table:style-name="ce234" office:value-type="float" office:value="288" calcext:value-type="float">
            <text:p>288</text:p>
          </table:table-cell>
          <table:table-cell table:style-name="ce234" office:value-type="float" office:value="376" calcext:value-type="float">
            <text:p>376</text:p>
          </table:table-cell>
          <table:table-cell table:style-name="ce234" office:value-type="float" office:value="213" calcext:value-type="float">
            <text:p>213</text:p>
          </table:table-cell>
          <table:table-cell table:number-columns-repeated="2"/>
          <table:table-cell table:style-name="ce313" table:formula="of:=SUM([.C126:.H126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4<text:span text:style-name="T1">th</text:span></text:p>
          </table:table-cell>
          <table:table-cell table:style-name="ce164" office:value-type="string" calcext:value-type="string">
            <text:p>Tom Herd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322" calcext:value-type="float">
            <text:p>322</text:p>
          </table:table-cell>
          <table:table-cell table:style-name="ce234" office:value-type="float" office:value="228" calcext:value-type="float">
            <text:p>228</text:p>
          </table:table-cell>
          <table:table-cell table:style-name="ce234" office:value-type="float" office:value="274" calcext:value-type="float">
            <text:p>274</text:p>
          </table:table-cell>
          <table:table-cell table:number-columns-repeated="2"/>
          <table:table-cell table:style-name="ce313" table:formula="of:=SUM([.C127:.H12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5<text:span text:style-name="T1">th</text:span></text:p>
          </table:table-cell>
          <table:table-cell table:style-name="ce164" office:value-type="string" calcext:value-type="string">
            <text:p>Cody Zeeb</text:p>
          </table:table-cell>
          <table:table-cell table:style-name="ce155" office:value-type="float" office:value="305" calcext:value-type="float">
            <text:p>305</text:p>
          </table:table-cell>
          <table:table-cell table:style-name="ce234" office:value-type="float" office:value="287" calcext:value-type="float">
            <text:p>287</text:p>
          </table:table-cell>
          <table:table-cell table:style-name="ce234" office:value-type="float" office:value="281" calcext:value-type="float">
            <text:p>281</text:p>
          </table:table-cell>
          <table:table-cell table:style-name="ce234" office:value-type="float" office:value="259" calcext:value-type="float">
            <text:p>259</text:p>
          </table:table-cell>
          <table:table-cell table:number-columns-repeated="2"/>
          <table:table-cell table:style-name="ce313" table:formula="of:=SUM([.C128:.H12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6<text:span text:style-name="T1">th</text:span></text:p>
          </table:table-cell>
          <table:table-cell table:style-name="ce164" office:value-type="string" calcext:value-type="string">
            <text:p>Tim Coley</text:p>
          </table:table-cell>
          <table:table-cell table:style-name="ce155" office:value-type="float" office:value="311" calcext:value-type="float">
            <text:p>311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64" calcext:value-type="float">
            <text:p>264</text:p>
          </table:table-cell>
          <table:table-cell table:style-name="ce234" office:value-type="float" office:value="244" calcext:value-type="float">
            <text:p>244</text:p>
          </table:table-cell>
          <table:table-cell table:number-columns-repeated="2"/>
          <table:table-cell table:style-name="ce313" table:formula="of:=SUM([.C129:.H129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7<text:span text:style-name="T1">th</text:span></text:p>
          </table:table-cell>
          <table:table-cell table:style-name="ce164" office:value-type="string" calcext:value-type="string">
            <text:p>Scott Place 2</text:p>
          </table:table-cell>
          <table:table-cell table:style-name="ce155" office:value-type="float" office:value="200" calcext:value-type="float">
            <text:p>200</text:p>
          </table:table-cell>
          <table:table-cell table:style-name="ce234" office:value-type="float" office:value="342" calcext:value-type="float">
            <text:p>342</text:p>
          </table:table-cell>
          <table:table-cell table:style-name="ce234" office:value-type="float" office:value="284" calcext:value-type="float">
            <text:p>284</text:p>
          </table:table-cell>
          <table:table-cell table:style-name="ce234" office:value-type="float" office:value="271" calcext:value-type="float">
            <text:p>271</text:p>
          </table:table-cell>
          <table:table-cell table:number-columns-repeated="2"/>
          <table:table-cell table:style-name="ce313" table:formula="of:=SUM([.C130:.H130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8<text:span text:style-name="T1">th</text:span></text:p>
          </table:table-cell>
          <table:table-cell table:style-name="ce164" office:value-type="string" calcext:value-type="string">
            <text:p>Tom Craigen</text:p>
          </table:table-cell>
          <table:table-cell table:style-name="ce155" office:value-type="float" office:value="205" calcext:value-type="float">
            <text:p>205</text:p>
          </table:table-cell>
          <table:table-cell table:style-name="ce234" office:value-type="float" office:value="372" calcext:value-type="float">
            <text:p>372</text:p>
          </table:table-cell>
          <table:table-cell table:style-name="ce234" office:value-type="float" office:value="313" calcext:value-type="float">
            <text:p>313</text:p>
          </table:table-cell>
          <table:table-cell table:style-name="ce234" office:value-type="float" office:value="206" calcext:value-type="float">
            <text:p>206</text:p>
          </table:table-cell>
          <table:table-cell table:number-columns-repeated="2"/>
          <table:table-cell table:style-name="ce313" table:formula="of:=SUM([.C131:.H131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29<text:span text:style-name="T1">th</text:span></text:p>
          </table:table-cell>
          <table:table-cell table:style-name="ce164" office:value-type="string" calcext:value-type="string">
            <text:p>Matt Zainey</text:p>
          </table:table-cell>
          <table:table-cell table:style-name="ce155" office:value-type="float" office:value="217" calcext:value-type="float">
            <text:p>217</text:p>
          </table:table-cell>
          <table:table-cell table:style-name="ce234" office:value-type="float" office:value="260" calcext:value-type="float">
            <text:p>260</text:p>
          </table:table-cell>
          <table:table-cell table:style-name="ce234" office:value-type="float" office:value="363" calcext:value-type="float">
            <text:p>363</text:p>
          </table:table-cell>
          <table:table-cell table:style-name="ce234" office:value-type="float" office:value="232" calcext:value-type="float">
            <text:p>232</text:p>
          </table:table-cell>
          <table:table-cell table:number-columns-repeated="2"/>
          <table:table-cell table:style-name="ce313" table:formula="of:=SUM([.C132:.H13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32" office:value-type="string" calcext:value-type="string">
            <text:p>130<text:span text:style-name="T1">th</text:span></text:p>
          </table:table-cell>
          <table:table-cell table:style-name="ce164" office:value-type="string" calcext:value-type="string">
            <text:p>Harry Humphrey</text:p>
          </table:table-cell>
          <table:table-cell table:style-name="ce155" office:value-type="float" office:value="242" calcext:value-type="float">
            <text:p>242</text:p>
          </table:table-cell>
          <table:table-cell table:style-name="ce234" office:value-type="float" office:value="217" calcext:value-type="float">
            <text:p>217</text:p>
          </table:table-cell>
          <table:table-cell table:style-name="ce234" office:value-type="float" office:value="335" calcext:value-type="float">
            <text:p>335</text:p>
          </table:table-cell>
          <table:table-cell table:style-name="ce234" office:value-type="float" office:value="267" calcext:value-type="float">
            <text:p>267</text:p>
          </table:table-cell>
          <table:table-cell table:number-columns-repeated="2"/>
          <table:table-cell table:style-name="ce313" table:formula="of:=SUM([.C133:.H133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14"/>
          <table:table-cell table:style-name="ce316"/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5" calcext:value-type="float">
            <text:p>35</text:p>
          </table:table-cell>
          <table:table-cell table:style-name="ce324"/>
          <table:table-cell table:style-name="ce314"/>
          <table:table-cell table:number-columns-repeated="16376"/>
        </table:table-row>
        <table:table-row table:style-name="ro4">
          <table:table-cell table:style-name="ce314"/>
          <table:table-cell table:style-name="ce316" office:value-type="string" calcext:value-type="string">
            <text:p>NAME</text:p>
          </table:table-cell>
          <table:table-cell table:style-name="ce320" office:value-type="string" calcext:value-type="string">
            <text:p>Roval</text:p>
          </table:table-cell>
          <table:table-cell table:style-name="ce320" office:value-type="string" calcext:value-type="string">
            <text:p>Vegas</text:p>
          </table:table-cell>
          <table:table-cell table:style-name="ce320" office:value-type="string" calcext:value-type="string">
            <text:p>Dega</text:p>
          </table:table-cell>
          <table:table-cell table:style-name="ce320" office:value-type="string" calcext:value-type="string">
            <text:p>Marty</text:p>
          </table:table-cell>
          <table:table-cell table:style-name="ce324"/>
          <table:table-cell table:style-name="ce314"/>
          <table:table-cell table:number-columns-repeated="16376"/>
        </table:table-row>
        <table:table-row table:style-name="ro9">
          <table:table-cell table:style-name="ce132" office:value-type="string" calcext:value-type="string">
            <text:p>1<text:span text:style-name="T1">st</text:span></text:p>
          </table:table-cell>
          <table:table-cell table:style-name="ce317" office:value-type="string" calcext:value-type="string">
            <text:p>Alexis Fab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2<text:span text:style-name="T1">nd</text:span></text:p>
          </table:table-cell>
          <table:table-cell table:style-name="ce317" office:value-type="string" calcext:value-type="string">
            <text:p>Anita Maxwell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3<text:span text:style-name="T1">rd</text:span></text:p>
          </table:table-cell>
          <table:table-cell table:style-name="ce317" office:value-type="string" calcext:value-type="string">
            <text:p>April Adams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5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4" office:value-type="string" calcext:value-type="string">
            <text:p>4<text:span text:style-name="T1">th</text:span></text:p>
          </table:table-cell>
          <table:table-cell table:style-name="ce317" office:value-type="string" calcext:value-type="string">
            <text:p>Arlene Krug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26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32" office:value-type="string" calcext:value-type="string">
            <text:p>5<text:span text:style-name="T1">th</text:span></text:p>
          </table:table-cell>
          <table:table-cell table:style-name="ce317" office:value-type="string" calcext:value-type="string">
            <text:p>Barbara Cincotta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6<text:span text:style-name="T1">th</text:span></text:p>
          </table:table-cell>
          <table:table-cell table:style-name="ce317" office:value-type="string" calcext:value-type="string">
            <text:p>Debbie Kind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7<text:span text:style-name="T1">th</text:span></text:p>
          </table:table-cell>
          <table:table-cell table:style-name="ce317" office:value-type="string" calcext:value-type="string">
            <text:p>Jackie Garrett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8<text:span text:style-name="T1">th</text:span></text:p>
          </table:table-cell>
          <table:table-cell table:style-name="ce318" office:value-type="string" calcext:value-type="string">
            <text:p>Katie Fahey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9<text:span text:style-name="T1">th</text:span></text:p>
          </table:table-cell>
          <table:table-cell table:style-name="ce317" office:value-type="string" calcext:value-type="string">
            <text:p>Lisa Brice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0<text:span text:style-name="T1">th</text:span></text:p>
          </table:table-cell>
          <table:table-cell table:style-name="ce317" office:value-type="string" calcext:value-type="string">
            <text:p>Lizzie Johnson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1<text:span text:style-name="T1">th</text:span></text:p>
          </table:table-cell>
          <table:table-cell table:style-name="ce317" office:value-type="string" calcext:value-type="string">
            <text:p>Lori Morgante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2<text:span text:style-name="T1">th</text:span></text:p>
          </table:table-cell>
          <table:table-cell table:style-name="ce317" office:value-type="string" calcext:value-type="string">
            <text:p>Lyla Painter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3<text:span text:style-name="T1">th</text:span></text:p>
          </table:table-cell>
          <table:table-cell table:style-name="ce317" office:value-type="string" calcext:value-type="string">
            <text:p>Sheila Laing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4<text:span text:style-name="T1">th</text:span></text:p>
          </table:table-cell>
          <table:table-cell table:style-name="ce317" office:value-type="string" calcext:value-type="string">
            <text:p>Sophie Anderson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5<text:span text:style-name="T1">th</text:span></text:p>
          </table:table-cell>
          <table:table-cell table:style-name="ce317" office:value-type="string" calcext:value-type="string">
            <text:p>Stef Berliner1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6<text:span text:style-name="T1">th</text:span></text:p>
          </table:table-cell>
          <table:table-cell table:style-name="ce317" office:value-type="string" calcext:value-type="string">
            <text:p>Stef Berliner2</text:p>
          </table:table-cell>
          <table:table-cell table:number-columns-repeated="5" table:style-name="ce321" office:value-type="float" office:value="0" calcext:value-type="float">
            <text:p>0</text:p>
          </table:table-cell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7<text:span text:style-name="T1">th</text:span></text:p>
          </table:table-cell>
          <table:table-cell table:style-name="ce318"/>
          <table:table-cell table:style-name="ce322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18<text:span text:style-name="T1">th</text:span></text:p>
          </table:table-cell>
          <table:table-cell table:style-name="ce318"/>
          <table:table-cell table:style-name="ce322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3" office:value-type="string" calcext:value-type="string">
            <text:p>19<text:span text:style-name="T1">th</text:span></text:p>
          </table:table-cell>
          <table:table-cell table:style-name="ce314"/>
          <table:table-cell table:style-name="ce323" table:number-columns-repeated="5"/>
          <table:table-cell table:style-name="ce314"/>
          <table:table-cell table:number-columns-repeated="16376"/>
        </table:table-row>
        <table:table-row table:style-name="ro10">
          <table:table-cell table:style-name="ce132" office:value-type="string" calcext:value-type="string">
            <text:p>20<text:span text:style-name="T1">th</text:span></text:p>
          </table:table-cell>
          <table:table-cell table:style-name="ce314"/>
          <table:table-cell table:style-name="ce323" table:number-columns-repeated="5"/>
          <table:table-cell table:style-name="ce314"/>
          <table:table-cell table:number-columns-repeated="16376"/>
        </table:table-row>
        <table:table-row table:style-name="ro5" table:number-rows-repeated="4">
          <table:table-cell table:style-name="ce315"/>
          <table:table-cell table:style-name="ce319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10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0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/00/0000</text:date>, <text:time style:data-style-name="N2" text:time-value="20:48:58.80076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8-03T23:56:20.564438000</dc:date>
    <meta:generator>LibreOffice/25.2.4.3$Windows_X86_64 LibreOffice_project/33e196637044ead23f5c3226cde09b47731f7e27</meta:generator>
    <meta:editing-duration>P3DT10H44M46S</meta:editing-duration>
    <meta:editing-cycles>163</meta:editing-cycles>
    <meta:document-statistic meta:table-count="10" meta:cell-count="7906" meta:object-count="0"/>
    <meta:user-defined meta:name="AppVersion">16.0300</meta:user-defined>
  </office:meta>
</office:document-meta>
</file>