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4</text:p>
          </table:table-cell>
          <table:table-cell table:style-name="ce6" office:value-type="string" calcext:value-type="string">
            <text:p>WATKINS <text:s/>GLE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van Gisberge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25" table:formula="of:=SUM([.D3:.I3])" office:value-type="float" office:value="83" calcext:value-type="float">
            <text:p>83</text:p>
          </table:table-cell>
          <table:table-cell table:style-name="ce26"/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4:.I4])" office:value-type="float" office:value="69" calcext:value-type="float">
            <text:p>6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5:.I5])" office:value-type="float" office:value="67" calcext:value-type="float">
            <text:p>67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6:.I6])" office:value-type="float" office:value="61" calcext:value-type="float">
            <text:p>6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7:.I7])" office:value-type="float" office:value="55" calcext:value-type="float">
            <text:p>55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25" table:formula="of:=SUM([.D8:.I8])" office:value-type="float" office:value="81" calcext:value-type="float">
            <text:p>81</text:p>
          </table:table-cell>
          <table:table-cell table:style-name="ce26"/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9:.I9])" office:value-type="float" office:value="38" calcext:value-type="float">
            <text:p>3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4" calcext:value-type="float">
            <text:p>3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12:.I12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3:.I13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14:.I14])" office:value-type="float" office:value="36" calcext:value-type="float">
            <text:p>3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9:.I19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4:.I24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25:.I25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22" calcext:value-type="float">
            <text:p>2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1:.I31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34:.I34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egg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Bilicki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41:.I41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1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7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Jones – 17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mith – 16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ragson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Jones – 22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mith – 1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1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van Gisbergen – 143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laney – 12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13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riscoe – 112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11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49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Ware – 4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3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tenhouse – 106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10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10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 – 40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36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2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29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van Gisbergen – 84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83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80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erbst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r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van Gisberge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15:02:10.57772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8-10T21:23:25.732774800</dc:date>
    <meta:generator>LibreOffice/25.2.4.3$Windows_X86_64 LibreOffice_project/33e196637044ead23f5c3226cde09b47731f7e27</meta:generator>
    <meta:editing-duration>PT5H15M59S</meta:editing-duration>
    <meta:editing-cycles>13</meta:editing-cycles>
    <meta:document-statistic meta:table-count="1" meta:cell-count="707" meta:object-count="0"/>
    <meta:user-defined meta:name="AppVersion">16.0300</meta:user-defined>
  </office:meta>
</office:document-meta>
</file>