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4</text:p>
          </table:table-cell>
          <table:table-cell table:style-name="ce6" office:value-type="string" calcext:value-type="string">
            <text:p>MICHIGA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Reddick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3:.I3])" office:value-type="float" office:value="70" calcext:value-type="float">
            <text:p>70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4:.I4])" office:value-type="float" office:value="86" calcext:value-type="float">
            <text:p>86</text:p>
          </table:table-cell>
          <table:table-cell table:style-name="ce26"/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5:.I5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6:.I6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7:.I7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8:.I8])" office:value-type="float" office:value="49" calcext:value-type="float">
            <text:p>4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9:.I9])" office:value-type="float" office:value="48" calcext:value-type="float">
            <text:p>4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0:.I10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39" calcext:value-type="float">
            <text:p>3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5" table:formula="of:=SUM([.D15:.I15])" office:value-type="float" office:value="30" calcext:value-type="float">
            <text:p>30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6:.I16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7:.I17])" office:value-type="float" office:value="47" calcext:value-type="float">
            <text:p>47</text:p>
          </table:table-cell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8:.I18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41" calcext:value-type="float">
            <text:p>41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26:.I26])" office:value-type="float" office:value="36" calcext:value-type="float">
            <text:p>36</text:p>
          </table:table-cell>
          <table:table-cell table:style-name="ce26"/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6:.I36])" office:value-type="float" office:value="15" calcext:value-type="float">
            <text:p>15</text:p>
          </table:table-cell>
          <table:table-cell table:style-name="ce26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Truex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Z Smith – 20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rton – 20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rt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Z Smith – 22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1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16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Reddick – 118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113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0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bbs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Truex – 28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4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escher – 2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Jones – 174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Z Smith – 14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rton – 136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Truex – 72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6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6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5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91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175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161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3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A Dill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r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3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3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3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3"/>
          <table:table-cell table:style-name="ce57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7" table:number-columns-repeated="10"/>
          <table:table-cell table:number-columns-repeated="16361"/>
        </table:table-row>
        <table:table-row table:style-name="ro2">
          <table:table-cell table:number-columns-repeated="13"/>
          <table:table-cell table:style-name="ce57" table:number-columns-repeated="10"/>
          <table:table-cell table:number-columns-repeated="16361"/>
        </table:table-row>
        <table:table-row table:style-name="ro2" table:number-rows-repeated="10484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11:06:17.6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8-19T20:51:17.484000000</dc:date>
    <meta:generator>LibreOffice/7.6.4.1$Windows_X86_64 LibreOffice_project/e19e193f88cd6c0525a17fb7a176ed8e6a3e2aa1</meta:generator>
    <meta:editing-duration>PT10H25M57S</meta:editing-duration>
    <meta:editing-cycles>11</meta:editing-cycles>
    <meta:document-statistic meta:table-count="1" meta:cell-count="706" meta:object-count="0"/>
    <meta:user-defined meta:name="AppVersion">16.0300</meta:user-defined>
  </office:meta>
</office:document-meta>
</file>