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7591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12" table:number-columns-repeated="16362"/>
        <table:table-row table:style-name="ro1">
          <table:table-cell table:style-name="ce1" office:value-type="string" calcext:value-type="string">
            <text:p>#25</text:p>
          </table:table-cell>
          <table:table-cell table:style-name="ce6" office:value-type="string" calcext:value-type="string">
            <text:p>RICHMOND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4"/>
          <table:table-cell table:style-name="Default" table:number-columns-repeated="16362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Dillon A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3:.I3])" office:value-type="float" office:value="84" calcext:value-type="float">
            <text:p>84</text:p>
          </table:table-cell>
          <table:table-cell table:style-name="ce26"/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D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4:.I4])" office:value-type="float" office:value="60" calcext:value-type="float">
            <text:p>6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5:.I5])" office:value-type="float" office:value="71" calcext:value-type="float">
            <text:p>71</text:p>
          </table:table-cell>
          <table:table-cell table:style-name="ce26"/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A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25" table:formula="of:=SUM([.D6:.I6])" office:value-type="float" office:value="55" calcext:value-type="float">
            <text:p>5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25" table:formula="of:=SUM([.D7:.I7])" office:value-type="float" office:value="64" calcext:value-type="float">
            <text:p>64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8:.I8])" office:value-type="float" office:value="50" calcext:value-type="float">
            <text:p>50</text:p>
          </table:table-cell>
          <table:table-cell table:style-name="ce2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A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9:.I9])" office:value-type="float" office:value="57" calcext:value-type="float">
            <text:p>57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10:.I10])" office:value-type="float" office:value="38" calcext:value-type="float">
            <text:p>3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34" calcext:value-type="float">
            <text:p>3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1:.I11])" office:value-type="float" office:value="38" calcext:value-type="float">
            <text:p>38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2" calcext:value-type="float">
            <text:p>3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12:.I12])" office:value-type="float" office:value="45" calcext:value-type="float">
            <text:p>4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3:.I13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29" calcext:value-type="float">
            <text:p>2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4:.I14])" office:value-type="float" office:value="34" calcext:value-type="float">
            <text:p>3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5:.I15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6:.I16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6" calcext:value-type="float">
            <text:p>2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7:.I17])" office:value-type="float" office:value="31" calcext:value-type="float">
            <text:p>31</text:p>
          </table:table-cell>
          <table:table-cell table:style-name="ce26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18:.I18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25" calcext:value-type="float">
            <text:p>25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0:.I20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1:.I21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20" calcext:value-type="float">
            <text:p>2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23:.I23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7:.I27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13" calcext:value-type="float">
            <text:p>1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25" table:formula="of:=SUM([.D30:.I30])" office:value-type="float" office:value="56" calcext:value-type="float">
            <text:p>56</text:p>
          </table:table-cell>
          <table:table-cell table:style-name="ce26"/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B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Heim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Love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28" calcext:value-type="float">
            <text:p>28</text:p>
          </table:table-cell>
          <table:table-cell table:style-name="ce26"/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37:.I37])" office:value-type="float" office:value="22" calcext:value-type="float">
            <text:p>22</text:p>
          </table:table-cell>
          <table:table-cell table:style-name="ce26"/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0"/>
          <table:table-cell table:style-name="Default" table:number-columns-repeated="1636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Wallace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Wallace – 123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33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32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 – 25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1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34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1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24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1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mith – 18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14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van Gisbergen – 12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10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 – 10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1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Dillon A – 132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laney – 116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Wallace – 109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indric – 106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uarez – 103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30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ogano – 24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 – 23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257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van Gisbergen – 249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241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indric – 123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uarez – 92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86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85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indric – 393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Dillon a – 385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380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20"/>
          <table:table-cell table:style-name="Default" table:number-columns-repeated="1636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Dillon A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Dillon A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8"/>
          <table:table-cell table:style-name="Default" table:number-columns-repeated="16362"/>
        </table:table-row>
        <table:table-row table:style-name="ro4" table:number-rows-repeated="1048470">
          <table:table-cell table:number-columns-repeated="22"/>
          <table:table-cell table:style-name="Default" table:number-columns-repeated="16362"/>
        </table:table-row>
        <table:table-row table:style-name="ro4">
          <table:table-cell table:number-columns-repeated="22"/>
          <table:table-cell table:style-name="Default" table:number-columns-repeated="163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7">00/00/0000</text:date>, <text:time style:data-style-name="N2" text:time-value="20:18:59.87429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8-17T21:41:22.316989000</dc:date>
    <meta:generator>LibreOffice/25.2.5.2$Windows_X86_64 LibreOffice_project/03d19516eb2e1dd5d4ccd751a0d6f35f35e08022</meta:generator>
    <meta:editing-duration>PT2H54M50S</meta:editing-duration>
    <meta:editing-cycles>14</meta:editing-cycles>
    <meta:document-statistic meta:table-count="1" meta:cell-count="713" meta:object-count="0"/>
    <meta:user-defined meta:name="AppVersion">16.0300</meta:user-defined>
  </office:meta>
</office:document-meta>
</file>