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27</text:p>
          </table:table-cell>
          <table:table-cell table:style-name="ce6" office:value-type="string" calcext:value-type="string">
            <text:p>ATLANTA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Logano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3:.I3])" office:value-type="float" office:value="69" calcext:value-type="float">
            <text:p>69</text:p>
          </table:table-cell>
          <table:table-cell table:style-name="ce26"/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4:.I4])" office:value-type="float" office:value="70" calcext:value-type="float">
            <text:p>70</text:p>
          </table:table-cell>
          <table:table-cell table:style-name="ce26"/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5:.I5])" office:value-type="float" office:value="90" calcext:value-type="float">
            <text:p>90</text:p>
          </table:table-cell>
          <table:table-cell table:style-name="ce26"/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6:.I6])" office:value-type="float" office:value="57" calcext:value-type="float">
            <text:p>5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3" calcext:value-type="float">
            <text:p>13</text:p>
          </table:table-cell>
          <table:table-cell table:style-name="ce25" table:formula="of:=SUM([.D7:.I7])" office:value-type="float" office:value="80" calcext:value-type="float">
            <text:p>80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8:.I8])" office:value-type="float" office:value="43" calcext:value-type="float">
            <text:p>4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9:.I9])" office:value-type="float" office:value="39" calcext:value-type="float">
            <text:p>39</text:p>
          </table:table-cell>
          <table:table-cell table:style-name="ce26"/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36" calcext:value-type="float">
            <text:p>3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0:.I10])" office:value-type="float" office:value="47" calcext:value-type="float">
            <text:p>4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34" calcext:value-type="float">
            <text:p>3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11:.I11])" office:value-type="float" office:value="51" calcext:value-type="float">
            <text:p>51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32" calcext:value-type="float">
            <text:p>32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25" table:formula="of:=SUM([.D12:.I12])" office:value-type="float" office:value="73" calcext:value-type="float">
            <text:p>73</text:p>
          </table:table-cell>
          <table:table-cell table:style-name="ce26"/>
          <table:table-cell table:style-name="ce8" office:value-type="float" office:value="92" calcext:value-type="float">
            <text:p>92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3:.I13])" office:value-type="float" office:value="30" calcext:value-type="float">
            <text:p>3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4:.I14])" office:value-type="float" office:value="33" calcext:value-type="float">
            <text:p>3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28" calcext:value-type="float">
            <text:p>2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5:.I15])" office:value-type="float" office:value="38" calcext:value-type="float">
            <text:p>38</text:p>
          </table:table-cell>
          <table:table-cell table:style-name="ce26"/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27" calcext:value-type="float">
            <text:p>27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16:.I16])" office:value-type="float" office:value="39" calcext:value-type="float">
            <text:p>3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7:.I17])" office:value-type="float" office:value="26" calcext:value-type="float">
            <text:p>2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18:.I18])" office:value-type="float" office:value="32" calcext:value-type="float">
            <text:p>32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24" calcext:value-type="float">
            <text:p>2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19:.I19])" office:value-type="float" office:value="29" calcext:value-type="float">
            <text:p>29</text:p>
          </table:table-cell>
          <table:table-cell table:style-name="ce26"/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3" calcext:value-type="float">
            <text:p>2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24" calcext:value-type="float">
            <text:p>24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Keseelowski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3:.I23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19" calcext:value-type="float">
            <text:p>1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26" calcext:value-type="float">
            <text:p>26</text:p>
          </table:table-cell>
          <table:table-cell table:style-name="ce26"/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Yeley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McLeod</text:p>
          </table:table-cell>
          <table:table-cell table:style-name="ce17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7" calcext:value-type="float">
            <text:p>17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3" calcext:value-type="float">
            <text:p>13</text:p>
          </table:table-cell>
          <table:table-cell table:style-name="ce26"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34:.I34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37:.I37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Cindric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indric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ocevar – 14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van Gisbergen – 12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Z Smith – 11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uarez – 28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22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ley – 17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 – 17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uarez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18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ocevar – 18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Reddick – 15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laney – 119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owman – 115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indreic – 109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ogano – 107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yron – 104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51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uarez – 45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Truex – 40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ley – 363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owman – 356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uarez – 354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owman – 334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311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yron – 293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292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owman – 266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266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 – 262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6375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Cindric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Stenhouse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Stenhouse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Chastain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 office:value-type="string" calcext:value-type="string">
            <text:p>Gibb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6375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Cindric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Preec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 table:number-rows-repeated="104847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8">00/00/0000</text:date>, <text:time style:data-style-name="N2" text:time-value="20:27:44.8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9-08T23:01:11.918000000</dc:date>
    <meta:generator>LibreOffice/7.6.4.1$Windows_X86_64 LibreOffice_project/e19e193f88cd6c0525a17fb7a176ed8e6a3e2aa1</meta:generator>
    <meta:editing-duration>PT7H7M33S</meta:editing-duration>
    <meta:editing-cycles>9</meta:editing-cycles>
    <meta:document-statistic meta:table-count="1" meta:cell-count="709" meta:object-count="0"/>
    <meta:user-defined meta:name="AppVersion">16.0300</meta:user-defined>
  </office:meta>
</office:document-meta>
</file>