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2" table:number-columns-repeated="16363"/>
        <table:table-row table:style-name="ro1">
          <table:table-cell table:style-name="ce1" office:value-type="string" calcext:value-type="string">
            <text:p>#27</text:p>
          </table:table-cell>
          <table:table-cell table:style-name="ce6" office:value-type="string" calcext:value-type="string">
            <text:p>DARLINGTON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5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riscoe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25" table:formula="of:=SUM([.D3:.I3])" office:value-type="float" office:value="118" calcext:value-type="float">
            <text:p>118</text:p>
          </table:table-cell>
          <table:table-cell table:style-name="ce26"/>
          <table:table-cell table:style-name="ce8" office:value-type="float" office:value="309" calcext:value-type="float">
            <text:p>309</text:p>
          </table:table-cell>
          <table:table-cell table:style-name="ce8" office:value-type="string" calcext:value-type="string">
            <text:p>B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4:.I4])" office:value-type="float" office:value="86" calcext:value-type="float">
            <text:p>86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5:.I5])" office:value-type="float" office:value="63" calcext:value-type="float">
            <text:p>6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25" table:formula="of:=SUM([.D6:.I6])" office:value-type="float" office:value="63" calcext:value-type="float">
            <text:p>63</text:p>
          </table:table-cell>
          <table:table-cell table:style-name="ce26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D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7:.I7])" office:value-type="float" office:value="52" calcext:value-type="float">
            <text:p>5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8:.I8])" office:value-type="float" office:value="60" calcext:value-type="float">
            <text:p>60</text:p>
          </table:table-cell>
          <table:table-cell table:style-name="ce26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B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9:.I9])" office:value-type="float" office:value="61" calcext:value-type="float">
            <text:p>61</text:p>
          </table:table-cell>
          <table:table-cell table:style-name="ce26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0:.I10])" office:value-type="float" office:value="38" calcext:value-type="float">
            <text:p>3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1:.I11])" office:value-type="float" office:value="35" calcext:value-type="float">
            <text:p>3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2:.I12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0" calcext:value-type="float">
            <text:p>3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3:.I13])" office:value-type="float" office:value="49" calcext:value-type="float">
            <text:p>49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9" calcext:value-type="float">
            <text:p>2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14:.I14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Smith, Z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5:.I15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6:.I16])" office:value-type="float" office:value="30" calcext:value-type="float">
            <text:p>3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17:.I17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8:.I18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25" calcext:value-type="float">
            <text:p>25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23" calcext:value-type="float">
            <text:p>2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20:.I20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2" calcext:value-type="float">
            <text:p>2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37" calcext:value-type="float">
            <text:p>37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20" calcext:value-type="float">
            <text:p>2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3:.I23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7:.I27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28:.I28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7" calcext:value-type="float">
            <text:p>17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33:.I33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25" table:formula="of:=SUM([.D34:.I34])" office:value-type="float" office:value="13" calcext:value-type="float">
            <text:p>13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35:.I35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36:.I36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Hill T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Kraus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40:.I40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riscoe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riscoe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67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23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21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 Dillon – 21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rry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Nemechek – 26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20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17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 – 17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 – 17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ragso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20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17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mith – 14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riscoe – 150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Reddick – 120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llace – 111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Jones – 109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107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 – 107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33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29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 – 20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lliland – 150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144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van Gisbergen – 14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Nemechek – 61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60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llace – 59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59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363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llace – 360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354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/>
          <table:table-cell table:style-name="Default" table:number-columns-repeated="16363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1"/>
          <table:table-cell table:style-name="ce58" table:number-columns-repeated="8"/>
          <table:table-cell table:style-name="Default" table:number-columns-repeated="16363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7"/>
          <table:table-cell table:style-name="Default" table:number-columns-repeated="16363"/>
        </table:table-row>
        <table:table-row table:style-name="ro4" table:number-rows-repeated="1048467">
          <table:table-cell table:number-columns-repeated="21"/>
          <table:table-cell table:style-name="Default" table:number-columns-repeated="16363"/>
        </table:table-row>
        <table:table-row table:style-name="ro4">
          <table:table-cell table:number-columns-repeated="21"/>
          <table:table-cell table:style-name="Default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 style:data-style-name="N2" text:time-value="18:58:57.734583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9-01T20:28:55.541258500</dc:date>
    <meta:generator>LibreOffice/25.2.5.2$Windows_X86_64 LibreOffice_project/03d19516eb2e1dd5d4ccd751a0d6f35f35e08022</meta:generator>
    <meta:editing-duration>PT4H8M1S</meta:editing-duration>
    <meta:editing-cycles>15</meta:editing-cycles>
    <meta:document-statistic meta:table-count="1" meta:cell-count="723" meta:object-count="0"/>
    <meta:user-defined meta:name="AppVersion">16.0300</meta:user-defined>
  </office:meta>
</office:document-meta>
</file>