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28</text:p>
          </table:table-cell>
          <table:table-cell table:style-name="ce6" office:value-type="string" calcext:value-type="string">
            <text:p>WATKINS <text:s/>GLEN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Buescher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0" calcext:value-type="float">
            <text:p>10</text:p>
          </table:table-cell>
          <table:table-cell table:style-name="ce25" table:formula="of:=SUM([.D3:.I3])" office:value-type="float" office:value="68" calcext:value-type="float">
            <text:p>68</text:p>
          </table:table-cell>
          <table:table-cell table:style-name="ce26"/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van Gisbergen</text:p>
          </table:table-cell>
          <table:table-cell table:style-name="ce17" office:value-type="float" office:value="53" calcext:value-type="float">
            <text:p>5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9" calcext:value-type="float">
            <text:p>9</text:p>
          </table:table-cell>
          <table:table-cell table:style-name="ce25" table:formula="of:=SUM([.D4:.I4])" office:value-type="float" office:value="79" calcext:value-type="float">
            <text:p>79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25" table:formula="of:=SUM([.D5:.I5])" office:value-type="float" office:value="56" calcext:value-type="float">
            <text:p>56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47" calcext:value-type="float">
            <text:p>47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" calcext:value-type="float">
            <text:p>20</text:p>
          </table:table-cell>
          <table:table-cell table:style-name="ce25" table:formula="of:=SUM([.D6:.I6])" office:value-type="float" office:value="92" calcext:value-type="float">
            <text:p>92</text:p>
          </table:table-cell>
          <table:table-cell table:style-name="ce26"/>
          <table:table-cell table:style-name="ce8" office:value-type="float" office:value="51" calcext:value-type="float">
            <text:p>51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Z Smith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7:.I7])" office:value-type="float" office:value="46" calcext:value-type="float">
            <text:p>46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41" calcext:value-type="float">
            <text:p>41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8:.I8])" office:value-type="float" office:value="56" calcext:value-type="float">
            <text:p>5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9" calcext:value-type="float">
            <text:p>9</text:p>
          </table:table-cell>
          <table:table-cell table:style-name="ce25" table:formula="of:=SUM([.D9:.I9])" office:value-type="float" office:value="48" calcext:value-type="float">
            <text:p>48</text:p>
          </table:table-cell>
          <table:table-cell table:style-name="ce26"/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LaJoie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25" table:formula="of:=SUM([.D10:.I10])" office:value-type="float" office:value="38" calcext:value-type="float">
            <text:p>38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34" calcext:value-type="float">
            <text:p>3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25" table:formula="of:=SUM([.D11:.I11])" office:value-type="float" office:value="43" calcext:value-type="float">
            <text:p>4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32" calcext:value-type="float">
            <text:p>32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25" table:formula="of:=SUM([.D12:.I12])" office:value-type="float" office:value="39" calcext:value-type="float">
            <text:p>3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3:.I13])" office:value-type="float" office:value="30" calcext:value-type="float">
            <text:p>3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29" calcext:value-type="float">
            <text:p>29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25" table:formula="of:=SUM([.D14:.I14])" office:value-type="float" office:value="37" calcext:value-type="float">
            <text:p>37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28" calcext:value-type="float">
            <text:p>28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15:.I15])" office:value-type="float" office:value="41" calcext:value-type="float">
            <text:p>4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6:.I16])" office:value-type="float" office:value="27" calcext:value-type="float">
            <text:p>2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26" calcext:value-type="float">
            <text:p>2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17:.I17])" office:value-type="float" office:value="38" calcext:value-type="float">
            <text:p>38</text:p>
          </table:table-cell>
          <table:table-cell table:style-name="ce26"/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18:.I18])" office:value-type="float" office:value="27" calcext:value-type="float">
            <text:p>2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19:.I19])" office:value-type="float" office:value="28" calcext:value-type="float">
            <text:p>2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23" calcext:value-type="float">
            <text:p>23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20:.I20])" office:value-type="float" office:value="42" calcext:value-type="float">
            <text:p>42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22" calcext:value-type="float">
            <text:p>22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25" table:formula="of:=SUM([.D21:.I21])" office:value-type="float" office:value="27" calcext:value-type="float">
            <text:p>2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Truex</text:p>
          </table:table-cell>
          <table:table-cell table:style-name="ce17" office:value-type="float" office:value="21" calcext:value-type="float">
            <text:p>21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22:.I22])" office:value-type="float" office:value="42" calcext:value-type="float">
            <text:p>42</text:p>
          </table:table-cell>
          <table:table-cell table:style-name="ce26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3:.I23])" office:value-type="float" office:value="20" calcext:value-type="float">
            <text:p>2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19" calcext:value-type="float">
            <text:p>1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24:.I24])" office:value-type="float" office:value="28" calcext:value-type="float">
            <text:p>2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18" calcext:value-type="float">
            <text:p>1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25:.I25])" office:value-type="float" office:value="19" calcext:value-type="float">
            <text:p>1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Burton</text:p>
          </table:table-cell>
          <table:table-cell table:style-name="ce17" office:value-type="float" office:value="17" calcext:value-type="float">
            <text:p>1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26:.I26])" office:value-type="float" office:value="22" calcext:value-type="float">
            <text:p>2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7:.I27])" office:value-type="float" office:value="16" calcext:value-type="float">
            <text:p>1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8:.I28])" office:value-type="float" office:value="15" calcext:value-type="float">
            <text:p>1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14" calcext:value-type="float">
            <text:p>14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25" table:formula="of:=SUM([.D29:.I29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A Dillon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0:.I30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1:.I31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2:.I32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Hemric</text:p>
          </table:table-cell>
          <table:table-cell table:style-name="ce17" office:value-type="float" office:value="10" calcext:value-type="float">
            <text:p>1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25" table:formula="of:=SUM([.D33:.I33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Montoya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4:.I34])" office:value-type="float" office:value="9" calcext:value-type="float">
            <text:p>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8" calcext:value-type="float">
            <text:p>8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25" table:formula="of:=SUM([.D35:.I35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36:.I36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11" office:value-type="string" calcext:value-type="string">
            <text:p>Grala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7:.I37])" office:value-type="float" office:value="6" calcext:value-type="float">
            <text:p>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8:.I38])" office:value-type="float" office:value="5" calcext:value-type="float">
            <text:p>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9:.I39])" office:value-type="float" office:value="4" calcext:value-type="float">
            <text:p>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Chastain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Chastain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Chastain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van Gisbergen – 18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Chastain – 15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Preece – 5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ocevar – 26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uescher – 23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Gilliland – 21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ocevar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uescher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Gilliland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Suarez – 22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Z Smith – 19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arson – 18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Suarez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Chastain – 136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van Gisbergen – 123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uescher – 117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McDowell – 113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aJoie – 106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Preece – 44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Wallace – 30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arson – 28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Preece – 99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Wallace – 96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arson – 93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uescher – 27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McDowell – 27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arson – 26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ocevar – 25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McDowell – 87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van Gisbergen – 84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Chastain – 84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6375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Truex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Chastain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van Gisbergen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Suarez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Cindric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Burton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Jones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Preece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Hemric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16375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Chastain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Chastain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3"/>
          <table:table-cell table:style-name="ce60" table:number-columns-repeated="10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Truex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Truex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3"/>
          <table:table-cell table:style-name="ce60" table:number-columns-repeated="10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Bowma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3"/>
          <table:table-cell table:style-name="ce60" table:number-columns-repeated="10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3"/>
          <table:table-cell table:style-name="ce60" table:number-columns-repeated="10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3"/>
          <table:table-cell table:style-name="ce60" table:number-columns-repeated="10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3"/>
          <table:table-cell table:style-name="ce60" table:number-columns-repeated="10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3"/>
          <table:table-cell table:style-name="ce60" table:number-columns-repeated="10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3"/>
          <table:table-cell table:style-name="ce60" table:number-columns-repeated="10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16380"/>
        </table:table-row>
        <table:table-row table:style-name="ro2" table:number-rows-repeated="104847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5">00/00/0000</text:date>, <text:time style:data-style-name="N2" text:time-value="19:25:13.24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4-09-15T20:52:07.017000000</dc:date>
    <meta:generator>LibreOffice/7.6.4.1$Windows_X86_64 LibreOffice_project/e19e193f88cd6c0525a17fb7a176ed8e6a3e2aa1</meta:generator>
    <meta:editing-duration>PT4H34M16S</meta:editing-duration>
    <meta:editing-cycles>9</meta:editing-cycles>
    <meta:document-statistic meta:table-count="1" meta:cell-count="698" meta:object-count="0"/>
    <meta:user-defined meta:name="AppVersion">16.0300</meta:user-defined>
  </office:meta>
</office:document-meta>
</file>