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2" table:number-columns-repeated="16363"/>
        <table:table-row table:style-name="ro1">
          <table:table-cell table:style-name="ce1" office:value-type="string" calcext:value-type="string">
            <text:p>#28</text:p>
          </table:table-cell>
          <table:table-cell table:style-name="ce6" office:value-type="string" calcext:value-type="string">
            <text:p>ST LOUIS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3"/>
          <table:table-cell table:style-name="Default" table:number-columns-repeated="16363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Hamlin</text:p>
          </table:table-cell>
          <table:table-cell table:style-name="ce16" office:value-type="float" office:value="56" calcext:value-type="float">
            <text:p>5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2" calcext:value-type="float">
            <text:p>12</text:p>
          </table:table-cell>
          <table:table-cell table:style-name="ce25" table:formula="of:=SUM([.D3:.I3])" office:value-type="float" office:value="92" calcext:value-type="float">
            <text:p>92</text:p>
          </table:table-cell>
          <table:table-cell table:style-name="ce26"/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A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53" calcext:value-type="float">
            <text:p>5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6" calcext:value-type="float">
            <text:p>16</text:p>
          </table:table-cell>
          <table:table-cell table:style-name="ce25" table:formula="of:=SUM([.D4:.I4])" office:value-type="float" office:value="75" calcext:value-type="float">
            <text:p>75</text:p>
          </table:table-cell>
          <table:table-cell table:style-name="ce26"/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B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25" table:formula="of:=SUM([.D5:.I5])" office:value-type="float" office:value="58" calcext:value-type="float">
            <text:p>58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47" calcext:value-type="float">
            <text:p>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6:.I6])" office:value-type="float" office:value="60" calcext:value-type="float">
            <text:p>60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44" calcext:value-type="float">
            <text:p>4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7:.I7])" office:value-type="float" office:value="62" calcext:value-type="float">
            <text:p>62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41" calcext:value-type="float">
            <text:p>4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8:.I8])" office:value-type="float" office:value="44" calcext:value-type="float">
            <text:p>4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38" calcext:value-type="float">
            <text:p>3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9:.I9])" office:value-type="float" office:value="57" calcext:value-type="float">
            <text:p>5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36" calcext:value-type="float">
            <text:p>3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10:.I10])" office:value-type="float" office:value="67" calcext:value-type="float">
            <text:p>67</text:p>
          </table:table-cell>
          <table:table-cell table:style-name="ce26"/>
          <table:table-cell table:style-name="ce8" office:value-type="float" office:value="73" calcext:value-type="float">
            <text:p>73</text:p>
          </table:table-cell>
          <table:table-cell table:style-name="ce8" office:value-type="string" calcext:value-type="string">
            <text:p>B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1:.I11])" office:value-type="float" office:value="34" calcext:value-type="float">
            <text:p>3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12:.I12])" office:value-type="float" office:value="33" calcext:value-type="float">
            <text:p>33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C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style-name="ce25" table:formula="of:=SUM([.D13:.I13])" office:value-type="float" office:value="39" calcext:value-type="float">
            <text:p>3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29" calcext:value-type="float">
            <text:p>2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5" calcext:value-type="float">
            <text:p>15</text:p>
          </table:table-cell>
          <table:table-cell table:style-name="ce25" table:formula="of:=SUM([.D14:.I14])" office:value-type="float" office:value="67" calcext:value-type="float">
            <text:p>67</text:p>
          </table:table-cell>
          <table:table-cell table:style-name="ce26"/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A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8" calcext:value-type="float">
            <text:p>2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15:.I15])" office:value-type="float" office:value="34" calcext:value-type="float">
            <text:p>3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7" calcext:value-type="float">
            <text:p>2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16:.I16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25" calcext:value-type="float">
            <text:p>2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18:.I18])" office:value-type="float" office:value="30" calcext:value-type="float">
            <text:p>3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24" calcext:value-type="float">
            <text:p>24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19:.I19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23" calcext:value-type="float">
            <text:p>2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20:.I20])" office:value-type="float" office:value="30" calcext:value-type="float">
            <text:p>3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21" calcext:value-type="float">
            <text:p>2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22:.I22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23:.I23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18" calcext:value-type="float">
            <text:p>1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25:.I25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17" calcext:value-type="float">
            <text:p>1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26:.I26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35:.I35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9"/>
          <table:table-cell table:style-name="Default" table:number-columns-repeated="16363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Wallace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50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36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27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0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19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0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16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0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 – 14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Dowell – 14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 – 14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15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riscoe – 14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 – 12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0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Hamlin – 142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laney – 114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112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111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109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53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Reddick – 41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llace – 36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118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A Dillon – 110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 – 103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mendinger – 103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 – 59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Wallace – 48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44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 – 43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220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213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211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9"/>
          <table:table-cell table:style-name="Default" table:number-columns-repeated="16363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1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A Dillon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Z Smith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Nemechek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1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1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1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7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7"/>
          <table:table-cell table:style-name="Default" table:number-columns-repeated="16363"/>
        </table:table-row>
        <table:table-row table:style-name="ro4" table:number-rows-repeated="1048469">
          <table:table-cell table:number-columns-repeated="21"/>
          <table:table-cell table:style-name="Default" table:number-columns-repeated="16363"/>
        </table:table-row>
        <table:table-row table:style-name="ro4">
          <table:table-cell table:number-columns-repeated="21"/>
          <table:table-cell table:style-name="Default"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7">00/00/0000</text:date>, <text:time style:data-style-name="N2" text:time-value="16:39:02.225249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9-07T21:48:42.791732800</dc:date>
    <meta:generator>LibreOffice/25.2.5.2$Windows_X86_64 LibreOffice_project/03d19516eb2e1dd5d4ccd751a0d6f35f35e08022</meta:generator>
    <meta:editing-duration>PT3H41M6S</meta:editing-duration>
    <meta:editing-cycles>11</meta:editing-cycles>
    <meta:document-statistic meta:table-count="1" meta:cell-count="716" meta:object-count="0"/>
    <meta:user-defined meta:name="AppVersion">16.0300</meta:user-defined>
  </office:meta>
</office:document-meta>
</file>