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30</text:p>
          </table:table-cell>
          <table:table-cell table:style-name="ce6" office:value-type="string" calcext:value-type="string">
            <text:p>KANSAS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5"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Chastain</text:p>
          </table:table-cell>
          <table:table-cell table:style-name="ce16" office:value-type="float" office:value="56" calcext:value-type="float">
            <text:p>5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25" table:formula="of:=SUM([.D3:.I3])" office:value-type="float" office:value="65" calcext:value-type="float">
            <text:p>65</text:p>
          </table:table-cell>
          <table:table-cell table:style-name="ce26"/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53" calcext:value-type="float">
            <text:p>53</text:p>
          </table:table-cell>
          <table:table-cell table:style-name="ce21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25" table:formula="of:=SUM([.D4:.I4])" office:value-type="float" office:value="89" calcext:value-type="float">
            <text:p>89</text:p>
          </table:table-cell>
          <table:table-cell table:style-name="ce26"/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A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25" table:formula="of:=SUM([.D5:.I5])" office:value-type="float" office:value="58" calcext:value-type="float">
            <text:p>58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47" calcext:value-type="float">
            <text:p>47</text:p>
          </table:table-cell>
          <table:table-cell table:style-name="ce21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25" table:formula="of:=SUM([.D6:.I6])" office:value-type="float" office:value="72" calcext:value-type="float">
            <text:p>72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25" table:formula="of:=SUM([.D7:.I7])" office:value-type="float" office:value="74" calcext:value-type="float">
            <text:p>74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B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25" table:formula="of:=SUM([.D8:.I8])" office:value-type="float" office:value="62" calcext:value-type="float">
            <text:p>62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38" calcext:value-type="float">
            <text:p>38</text:p>
          </table:table-cell>
          <table:table-cell table:style-name="ce21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4" calcext:value-type="float">
            <text:p>14</text:p>
          </table:table-cell>
          <table:table-cell table:style-name="ce25" table:formula="of:=SUM([.D9:.I9])" office:value-type="float" office:value="69" calcext:value-type="float">
            <text:p>69</text:p>
          </table:table-cell>
          <table:table-cell table:style-name="ce26"/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B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36" calcext:value-type="float">
            <text:p>36</text:p>
          </table:table-cell>
          <table:table-cell table:style-name="ce21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25" table:formula="of:=SUM([.D10:.I10])" office:value-type="float" office:value="52" calcext:value-type="float">
            <text:p>52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34" calcext:value-type="float">
            <text:p>34</text:p>
          </table:table-cell>
          <table:table-cell table:style-name="ce21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25" table:formula="of:=SUM([.D11:.I11])" office:value-type="float" office:value="46" calcext:value-type="float">
            <text:p>4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25" table:formula="of:=SUM([.D12:.I12])" office:value-type="float" office:value="33" calcext:value-type="float">
            <text:p>33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E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25" table:formula="of:=SUM([.D13:.I13])" office:value-type="float" office:value="30" calcext:value-type="float">
            <text:p>3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25" table:formula="of:=SUM([.D14:.I14])" office:value-type="float" office:value="32" calcext:value-type="float">
            <text:p>3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25" table:formula="of:=SUM([.D15:.I15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7" calcext:value-type="float">
            <text:p>27</text:p>
          </table:table-cell>
          <table:table-cell table:style-name="ce21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25" table:formula="of:=SUM([.D16:.I16])" office:value-type="float" office:value="41" calcext:value-type="float">
            <text:p>41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25" table:formula="of:=SUM([.D17:.I17])" office:value-type="float" office:value="28" calcext:value-type="float">
            <text:p>2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25" table:formula="of:=SUM([.D18:.I18])" office:value-type="float" office:value="29" calcext:value-type="float">
            <text:p>2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25" table:formula="of:=SUM([.D21:.I21])" office:value-type="float" office:value="34" calcext:value-type="float">
            <text:p>34</text:p>
          </table:table-cell>
          <table:table-cell table:style-name="ce26"/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C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T Dillon</text:p>
          </table:table-cell>
          <table:table-cell table:style-name="ce17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25" table:formula="of:=SUM([.D23:.I23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25" table:formula="of:=SUM([.D24:.I24])" office:value-type="float" office:value="30" calcext:value-type="float">
            <text:p>30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25" table:formula="of:=SUM([.D26:.I26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25" table:formula="of:=SUM([.D27:.I27])" office:value-type="float" office:value="19" calcext:value-type="float">
            <text:p>19</text:p>
          </table:table-cell>
          <table:table-cell table:style-name="ce26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25" table:formula="of:=SUM([.D34:.I34])" office:value-type="float" office:value="16" calcext:value-type="float">
            <text:p>16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5" table:formula="of:=SUM([.D36:.I36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Johnson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Yeley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5" table:formula="of:=SUM([.D39:.I39])" office:value-type="float" office:value="5" calcext:value-type="float">
            <text:p>5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ll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31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25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 – 23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29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Preece – 21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19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A Dillon – 18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Joie – 12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T Dillon – 12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9" table:number-columns-repeated="7"/>
          <table:table-cell table:number-columns-repeated="16364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9" table:number-columns-repeated="7"/>
          <table:table-cell table:number-columns-repeated="16364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yron – 128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9" table:number-columns-repeated="7"/>
          <table:table-cell table:number-columns-repeated="16364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ll – 119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 – 115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hastain – 115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 – 110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Truex – 110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52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49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30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152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152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 = 151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Hamlin – 84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sch – 74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hastain – 67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 – 66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257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 – 257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 – 255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7"/>
          <table:table-cell table:style-name="ce59" table:number-columns-repeated="7"/>
          <table:table-cell table:number-columns-repeated="16364"/>
        </table:table-row>
        <table:table-row table:style-name="ro2">
          <table:table-cell table:number-columns-repeated="13"/>
          <table:table-cell table:style-name="ce59" table:number-columns-repeated="7"/>
          <table:table-cell table:number-columns-repeated="1636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4"/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4"/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4"/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4"/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Yel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Z Smith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9" table:number-columns-repeated="9"/>
          <table:table-cell table:number-columns-repeated="16362"/>
        </table:table-row>
        <table:table-row table:style-name="ro2">
          <table:table-cell table:number-columns-repeated="13"/>
          <table:table-cell table:style-name="ce59" table:number-columns-repeated="9"/>
          <table:table-cell table:number-columns-repeated="16362"/>
        </table:table-row>
        <table:table-row table:style-name="ro2" table:number-rows-repeated="10484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2" number:min-decimal-places="12" number:min-integer-digits="1"/>
    </number:number-style>
    <number:number-style style:name="N178">
      <number:number number:decimal-places="11" number:min-decimal-places="11" number:min-integer-digits="1"/>
    </number:number-style>
    <number:number-style style:name="N179">
      <number:number number:decimal-places="10" number:min-decimal-places="10" number:min-integer-digits="1"/>
    </number:number-style>
    <number:number-style style:name="N180">
      <number:number number:decimal-places="9" number:min-decimal-places="9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9">00/00/0000</text:date>, <text:time style:data-style-name="N2" text:time-value="15:24:52.1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9-29T22:24:45.232000000</dc:date>
    <meta:generator>LibreOffice/7.6.4.1$Windows_X86_64 LibreOffice_project/e19e193f88cd6c0525a17fb7a176ed8e6a3e2aa1</meta:generator>
    <meta:editing-duration>PT7H12M52S</meta:editing-duration>
    <meta:editing-cycles>14</meta:editing-cycles>
    <meta:document-statistic meta:table-count="1" meta:cell-count="711" meta:object-count="0"/>
    <meta:user-defined meta:name="AppVersion">16.0300</meta:user-defined>
  </office:meta>
</office:document-meta>
</file>