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31</text:p>
          </table:table-cell>
          <table:table-cell table:style-name="ce6" office:value-type="string" calcext:value-type="string">
            <text:p>TALLADEGA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Stenhouse</text:p>
          </table:table-cell>
          <table:table-cell table:style-name="ce16" office:value-type="float" office:value="56" calcext:value-type="float">
            <text:p>56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55" office:value-type="float" office:value="16" calcext:value-type="float">
            <text:p>16</text:p>
          </table:table-cell>
          <table:table-cell table:style-name="ce25" table:formula="of:=SUM([.D3:.I3])" office:value-type="float" office:value="87" calcext:value-type="float">
            <text:p>87</text:p>
          </table:table-cell>
          <table:table-cell table:style-name="ce26"/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table-cell table:style-name="ce25" table:formula="of:=SUM([.D4:.I4])" office:value-type="float" office:value="60" calcext:value-type="float">
            <text:p>60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50" calcext:value-type="float">
            <text:p>5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25" table:formula="of:=SUM([.D5:.I5])" office:value-type="float" office:value="72" calcext:value-type="float">
            <text:p>72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47" calcext:value-type="float">
            <text:p>4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25" table:formula="of:=SUM([.D6:.I6])" office:value-type="float" office:value="61" calcext:value-type="float">
            <text:p>61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style-name="ce25" table:formula="of:=SUM([.D7:.I7])" office:value-type="float" office:value="48" calcext:value-type="float">
            <text:p>48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41" calcext:value-type="float">
            <text:p>4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5" table:formula="of:=SUM([.D8:.I8])" office:value-type="float" office:value="48" calcext:value-type="float">
            <text:p>48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 </text:p>
          </table:table-cell>
          <table:table-cell table:number-columns-repeated="1637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25" table:formula="of:=SUM([.D9:.I9])" office:value-type="float" office:value="43" calcext:value-type="float">
            <text:p>43</text:p>
          </table:table-cell>
          <table:table-cell table:style-name="ce26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A Dillon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25" table:formula="of:=SUM([.D10:.I10])" office:value-type="float" office:value="37" calcext:value-type="float">
            <text:p>37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34" calcext:value-type="float">
            <text:p>3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25" table:formula="of:=SUM([.D11:.I11])" office:value-type="float" office:value="39" calcext:value-type="float">
            <text:p>39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5" table:formula="of:=SUM([.D12:.I12])" office:value-type="float" office:value="32" calcext:value-type="float">
            <text:p>3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Truex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25" table:formula="of:=SUM([.D13:.I13])" office:value-type="float" office:value="33" calcext:value-type="float">
            <text:p>3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Ware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25" table:formula="of:=SUM([.D14:.I14])" office:value-type="float" office:value="32" calcext:value-type="float">
            <text:p>32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5" table:formula="of:=SUM([.D15:.I15])" office:value-type="float" office:value="28" calcext:value-type="float">
            <text:p>2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25" table:formula="of:=SUM([.D16:.I16])" office:value-type="float" office:value="30" calcext:value-type="float">
            <text:p>3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van Gisbergen</text:p>
          </table:table-cell>
          <table:table-cell table:style-name="ce17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5" office:value-type="float" office:value="6" calcext:value-type="float">
            <text:p>6</text:p>
          </table:table-cell>
          <table:table-cell table:style-name="ce25" table:formula="of:=SUM([.D17:.I17])" office:value-type="float" office:value="42" calcext:value-type="float">
            <text:p>42</text:p>
          </table:table-cell>
          <table:table-cell table:style-name="ce26"/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style-name="ce25" table:formula="of:=SUM([.D18:.I18])" office:value-type="float" office:value="35" calcext:value-type="float">
            <text:p>35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24" calcext:value-type="float">
            <text:p>2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25" table:formula="of:=SUM([.D19:.I19])" office:value-type="float" office:value="45" calcext:value-type="float">
            <text:p>45</text:p>
          </table:table-cell>
          <table:table-cell table:style-name="ce26"/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LaJoie</text:p>
          </table:table-cell>
          <table:table-cell table:style-name="ce17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25" table:formula="of:=SUM([.D20:.I20])" office:value-type="float" office:value="26" calcext:value-type="float">
            <text:p>26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25" table:formula="of:=SUM([.D21:.I21])" office:value-type="float" office:value="39" calcext:value-type="float">
            <text:p>39</text:p>
          </table:table-cell>
          <table:table-cell table:style-name="ce26"/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25" table:formula="of:=SUM([.D22:.I22])" office:value-type="float" office:value="28" calcext:value-type="float">
            <text:p>28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11" office:value-type="string" calcext:value-type="string">
            <text:p>Z Smith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5" table:formula="of:=SUM([.D23:.I23])" office:value-type="float" office:value="20" calcext:value-type="float">
            <text:p>2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11" office:value-type="string" calcext:value-type="string">
            <text:p>McLeod</text:p>
          </table:table-cell>
          <table:table-cell table:style-name="ce17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5" table:formula="of:=SUM([.D24:.I24])" office:value-type="float" office:value="20" calcext:value-type="float">
            <text:p>20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25" table:formula="of:=SUM([.D25:.I25])" office:value-type="float" office:value="22" calcext:value-type="float">
            <text:p>22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Alfredo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5" table:formula="of:=SUM([.D26:.I26])" office:value-type="float" office:value="17" calcext:value-type="float">
            <text:p>1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5" table:formula="of:=SUM([.D27:.I27])" office:value-type="float" office:value="16" calcext:value-type="float">
            <text:p>1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5" table:formula="of:=SUM([.D28:.I28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11" office:value-type="string" calcext:value-type="string">
            <text:p>Yeley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5" table:formula="of:=SUM([.D29:.I29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25" table:formula="of:=SUM([.D30:.I30])" office:value-type="float" office:value="17" calcext:value-type="float">
            <text:p>17</text:p>
          </table:table-cell>
          <table:table-cell table:style-name="ce26"/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5" table:formula="of:=SUM([.D31:.I31])" office:value-type="float" office:value="26" calcext:value-type="float">
            <text:p>2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5" table:formula="of:=SUM([.D32:.I32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25" table:formula="of:=SUM([.D33:.I33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55" office:value-type="float" office:value="11" calcext:value-type="float">
            <text:p>11</text:p>
          </table:table-cell>
          <table:table-cell table:style-name="ce25" table:formula="of:=SUM([.D34:.I34])" office:value-type="float" office:value="44" calcext:value-type="float">
            <text:p>44</text:p>
          </table:table-cell>
          <table:table-cell table:style-name="ce26"/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25" table:formula="of:=SUM([.D35:.I35])" office:value-type="float" office:value="12" calcext:value-type="float">
            <text:p>12</text:p>
          </table:table-cell>
          <table:table-cell table:style-name="ce26"/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Burton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5" table:formula="of:=SUM([.D36:.I36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25" table:formula="of:=SUM([.D39:.I39])" office:value-type="float" office:value="16" calcext:value-type="float">
            <text:p>16</text:p>
          </table:table-cell>
          <table:table-cell table:style-name="ce26"/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Hemric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5" table:formula="of:=SUM([.D40:.I40])" office:value-type="float" office:value="4" calcext:value-type="float">
            <text:p>4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5" table:formula="of:=SUM([.D41:.I41])" office:value-type="float" office:value="10" calcext:value-type="float">
            <text:p>10</text:p>
          </table:table-cell>
          <table:table-cell table:style-name="ce26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5" table:formula="of:=SUM([.D42:.I42])" office:value-type="float" office:value="8" calcext:value-type="float">
            <text:p>8</text:p>
          </table:table-cell>
          <table:table-cell table:style-name="ce26"/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van Gisbergen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McDowell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Allmendinger – 14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ocevar – 9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van Gisbergen – 9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Nemechek – 9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Stenhouse – 32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aley – 28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Jones – 25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tenhouse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ley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Jones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ocevar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Ware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tenhouse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Keselowski – 32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Truex – 29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Jones – 26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Keselowski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Truex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Jones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Ware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Keselowski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Stenhouse – 105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Cindric – 98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laney – 95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ogano – 93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arson – 89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uescher – 89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owman – 53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ajoie – 42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arson – 35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yron – 732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Stenhouse – 724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owman – 719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Cindric – 539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Stenhouse – 467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uescher – 428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usch – 423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Cindric – 182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usch – 146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tenhouse – 140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6375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uescher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Cindric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Stenhouse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Busch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van Gisbergen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Cindric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6375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McDowel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Cindric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McLeod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uescher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Keselowski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Haley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Reddick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Haley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Hemric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McDowell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Stenhous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van Gisberge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Buesch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Chastai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14" office:value-type="string" calcext:value-type="string">
            <text:p>Elliott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14" office:value-type="string" calcext:value-type="string">
            <text:p>LaJoie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3" table:number-rows-repeated="6">
          <table:table-cell table:number-columns-repeated="16384"/>
        </table:table-row>
        <table:table-row table:style-name="ro2" table:number-rows-repeated="3">
          <table:table-cell table:number-columns-repeated="13"/>
          <table:table-cell table:style-name="ce60" table:number-columns-repeated="7"/>
          <table:table-cell table:number-columns-repeated="16364"/>
        </table:table-row>
        <table:table-row table:style-name="ro2" table:number-rows-repeated="104845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6">00/00/0000</text:date>, <text:time style:data-style-name="N2" text:time-value="20:55:32.21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4-10-06T21:14:27.979000000</dc:date>
    <meta:generator>LibreOffice/7.6.4.1$Windows_X86_64 LibreOffice_project/e19e193f88cd6c0525a17fb7a176ed8e6a3e2aa1</meta:generator>
    <meta:editing-duration>PT6H12M24S</meta:editing-duration>
    <meta:editing-cycles>19</meta:editing-cycles>
    <meta:document-statistic meta:table-count="1" meta:cell-count="740" meta:object-count="0"/>
    <meta:user-defined meta:name="AppVersion">16.0300</meta:user-defined>
  </office:meta>
</office:document-meta>
</file>