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154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2" table:number-columns-repeated="16363"/>
        <table:table-row table:style-name="ro1">
          <table:table-cell table:style-name="ce1" office:value-type="string" calcext:value-type="string">
            <text:p>#30</text:p>
          </table:table-cell>
          <table:table-cell table:style-name="ce6" office:value-type="string" calcext:value-type="string">
            <text:p>KANSAS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5"/>
          <table:table-cell table:style-name="ce57" table:number-columns-repeated="8"/>
          <table:table-cell table:style-name="Default" table:number-columns-repeated="16363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Elliott</text:p>
          </table:table-cell>
          <table:table-cell table:style-name="ce16" office:value-type="float" office:value="56" calcext:value-type="float">
            <text:p>56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25" table:formula="of:=SUM([.D3:.I3])" office:value-type="float" office:value="82" calcext:value-type="float">
            <text:p>82</text:p>
          </table:table-cell>
          <table:table-cell table:style-name="ce26"/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A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Hamlin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50" office:value-type="float" office:value="17" calcext:value-type="float">
            <text:p>17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3" calcext:value-type="float">
            <text:p>23</text:p>
          </table:table-cell>
          <table:table-cell table:style-name="ce25" table:formula="of:=SUM([.D4:.I4])" office:value-type="float" office:value="116" calcext:value-type="float">
            <text:p>116</text:p>
          </table:table-cell>
          <table:table-cell table:style-name="ce26"/>
          <table:table-cell table:style-name="ce8" office:value-type="float" office:value="159" calcext:value-type="float">
            <text:p>159</text:p>
          </table:table-cell>
          <table:table-cell table:style-name="ce8" office:value-type="string" calcext:value-type="string">
            <text:p>A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Bell</text:p>
          </table:table-cell>
          <table:table-cell table:style-name="ce17" office:value-type="float" office:value="50" calcext:value-type="float">
            <text:p>5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style-name="ce25" table:formula="of:=SUM([.D5:.I5])" office:value-type="float" office:value="80" calcext:value-type="float">
            <text:p>80</text:p>
          </table:table-cell>
          <table:table-cell table:style-name="ce26"/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A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47" calcext:value-type="float">
            <text:p>4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6" calcext:value-type="float">
            <text:p>6</text:p>
          </table:table-cell>
          <table:table-cell table:style-name="ce25" table:formula="of:=SUM([.D6:.I6])" office:value-type="float" office:value="71" calcext:value-type="float">
            <text:p>71</text:p>
          </table:table-cell>
          <table:table-cell table:style-name="ce26"/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B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44" calcext:value-type="float">
            <text:p>4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7:.I7])" office:value-type="float" office:value="52" calcext:value-type="float">
            <text:p>52</text:p>
          </table:table-cell>
          <table:table-cell table:style-name="ce26"/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B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Larson</text:p>
          </table:table-cell>
          <table:table-cell table:style-name="ce17" office:value-type="float" office:value="41" calcext:value-type="float">
            <text:p>41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style-name="ce25" table:formula="of:=SUM([.D8:.I8])" office:value-type="float" office:value="74" calcext:value-type="float">
            <text:p>74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<text:s/>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9:.I9])" office:value-type="float" office:value="40" calcext:value-type="float">
            <text:p>4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36" calcext:value-type="float">
            <text:p>36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7" calcext:value-type="float">
            <text:p>7</text:p>
          </table:table-cell>
          <table:table-cell table:style-name="ce25" table:formula="of:=SUM([.D10:.I10])" office:value-type="float" office:value="44" calcext:value-type="float">
            <text:p>44</text:p>
          </table:table-cell>
          <table:table-cell table:style-name="ce26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<text:s/>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Byron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11:.I11])" office:value-type="float" office:value="34" calcext:value-type="float">
            <text:p>3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van Gisbergen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12:.I12])" office:value-type="float" office:value="33" calcext:value-type="float">
            <text:p>33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30" calcext:value-type="float">
            <text:p>3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25" table:formula="of:=SUM([.D13:.I13])" office:value-type="float" office:value="44" calcext:value-type="float">
            <text:p>4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14:.I14])" office:value-type="float" office:value="30" calcext:value-type="float">
            <text:p>30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Dillon T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25" table:formula="of:=SUM([.D15:.I15])" office:value-type="float" office:value="31" calcext:value-type="float">
            <text:p>31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16:.I16])" office:value-type="float" office:value="28" calcext:value-type="float">
            <text:p>28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26" calcext:value-type="float">
            <text:p>2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17:.I17])" office:value-type="float" office:value="29" calcext:value-type="float">
            <text:p>2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25" table:formula="of:=SUM([.D18:.I18])" office:value-type="float" office:value="28" calcext:value-type="float">
            <text:p>28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24" calcext:value-type="float">
            <text:p>2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25" table:formula="of:=SUM([.D19:.I19])" office:value-type="float" office:value="28" calcext:value-type="float">
            <text:p>28</text:p>
          </table:table-cell>
          <table:table-cell table:style-name="ce26"/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<text:s/>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20:.I20])" office:value-type="float" office:value="24" calcext:value-type="float">
            <text:p>2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21:.I21])" office:value-type="float" office:value="22" calcext:value-type="float">
            <text:p>2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Custer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22:.I22])" office:value-type="float" office:value="21" calcext:value-type="float">
            <text:p>2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23:.I23])" office:value-type="float" office:value="29" calcext:value-type="float">
            <text:p>2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Herbst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24:.I24])" office:value-type="float" office:value="19" calcext:value-type="float">
            <text:p>1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25:.I25])" office:value-type="float" office:value="18" calcext:value-type="float">
            <text:p>1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17" calcext:value-type="float">
            <text:p>17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6" calcext:value-type="float">
            <text:p>6</text:p>
          </table:table-cell>
          <table:table-cell table:style-name="ce25" table:formula="of:=SUM([.D26:.I26])" office:value-type="float" office:value="26" calcext:value-type="float">
            <text:p>26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<text:s/>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27:.I27])" office:value-type="float" office:value="16" calcext:value-type="float">
            <text:p>1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28:.I28])" office:value-type="float" office:value="15" calcext:value-type="float">
            <text:p>1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Dillon A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29:.I29])" office:value-type="float" office:value="14" calcext:value-type="float">
            <text:p>1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13" calcext:value-type="float">
            <text:p>1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30:.I30])" office:value-type="float" office:value="15" calcext:value-type="float">
            <text:p>1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12" calcext:value-type="float">
            <text:p>1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31:.I31])" office:value-type="float" office:value="13" calcext:value-type="float">
            <text:p>1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32:.I32])" office:value-type="float" office:value="12" calcext:value-type="float">
            <text:p>1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Smith Z</text:p>
          </table:table-cell>
          <table:table-cell table:style-name="ce17" office:value-type="float" office:value="10" calcext:value-type="float">
            <text:p>1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33:.I33])" office:value-type="float" office:value="12" calcext:value-type="float">
            <text:p>1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9" calcext:value-type="float">
            <text:p>9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34:.I34])" office:value-type="float" office:value="10" calcext:value-type="float">
            <text:p>10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<text:s/>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8" calcext:value-type="float">
            <text:p>8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35:.I35])" office:value-type="float" office:value="9" calcext:value-type="float">
            <text:p>9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<text:s/>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Yeley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36:.I36])" office:value-type="float" office:value="7" calcext:value-type="float">
            <text:p>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37:.I37])" office:value-type="float" office:value="6" calcext:value-type="float">
            <text:p>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Allmendinger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38:.I38])" office:value-type="float" office:value="5" calcext:value-type="float">
            <text:p>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Ware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39:.I39])" office:value-type="float" office:value="4" calcext:value-type="float">
            <text:p>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0:.I40])" office:value-type="float" office:value="3" calcext:value-type="float">
            <text:p>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1:.I41])" office:value-type="float" office:value="2" calcext:value-type="float">
            <text:p>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/>
          <table:table-cell table:style-name="ce57" table:number-columns-repeated="8"/>
          <table:table-cell table:style-name="Default" table:number-columns-repeated="16363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/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Hamlin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/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Hamlin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/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amlin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/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amlin – 60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/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ell – 41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/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arson – 24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/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amlin</text:p>
          </table:table-cell>
          <table:table-cell table:style-name="ce46" office:value-type="string" calcext:value-type="string">
            <text:p>Fastest lap of race - 1</text:p>
          </table:table-cell>
          <table:table-cell table:style-name="ce46" table:number-columns-repeated="2"/>
          <table:table-cell table:style-name="ce4" table:number-columns-repeated="5"/>
          <table:table-cell table:number-columns-repeated="2"/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Keselowski – 23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2"/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T Dillon – 20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2"/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ogano – 14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van Gisbergen – 14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Keselowski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T Dillon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Keselowski – 19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Jones – 19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Suarez – 16</text:p>
          </table:table-cell>
          <table:table-cell table:style-name="ce46" office:value-type="string" calcext:value-type="string">
            <text:p>Thir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Gilliland – 16</text:p>
          </table:table-cell>
          <table:table-cell table:style-name="ce46" office:value-type="string" calcext:value-type="string">
            <text:p>Thir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/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number-columns-repeated="2"/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Hamlin – 142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number-columns-repeated="7"/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ell – 122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7"/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Elliott – 121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7"/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Larson – 111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7"/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riscoe – 108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7"/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laney – 35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7"/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Reddick – 22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7"/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McDowell – 13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7"/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Cindric – 13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7"/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laney – 143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7"/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Suarez – 131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7"/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aley – 123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7"/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Chastain – 64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7"/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riscoe – 59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7"/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Wallace – 58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7"/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owman – 51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7"/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amlin – 273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7"/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riscoe – 272</text:p>
          </table:table-cell>
          <table:table-cell table:style-name="ce46" office:value-type="string" calcext:value-type="string">
            <text:p>Second Top 15 laps - 2</text:p>
          </table:table-cell>
          <table:table-cell table:style-name="ce46" table:number-columns-repeated="2"/>
          <table:table-cell table:number-columns-repeated="7"/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Larson – 272</text:p>
          </table:table-cell>
          <table:table-cell table:style-name="ce46" office:value-type="string" calcext:value-type="string">
            <text:p>Second Top 15 laps - 2</text:p>
          </table:table-cell>
          <table:table-cell table:style-name="ce46" table:number-columns-repeated="2"/>
          <table:table-cell table:number-columns-repeated="7"/>
          <table:table-cell table:style-name="ce57" table:number-columns-repeated="8"/>
          <table:table-cell table:style-name="Default" table:number-columns-repeated="16363"/>
        </table:table-row>
        <table:table-row table:style-name="ro3">
          <table:table-cell/>
          <table:table-cell table:style-name="ce36" office:value-type="string" calcext:value-type="string">
            <text:p><text:s/></text:p>
          </table:table-cell>
          <table:table-cell table:number-columns-repeated="11"/>
          <table:table-cell table:style-name="ce57" table:number-columns-repeated="8"/>
          <table:table-cell table:style-name="Default" table:number-columns-repeated="16363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4"/>
          <table:table-cell table:style-name="ce57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46"/>
          <table:table-cell table:style-name="ce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46"/>
          <table:table-cell table:style-name="ce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46"/>
          <table:table-cell table:style-name="ce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46"/>
          <table:table-cell table:style-name="ce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Chastain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Briscoe</text:p>
          </table:table-cell>
          <table:table-cell table:style-name="ce46"/>
          <table:table-cell table:style-name="ce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Briscoe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46"/>
          <table:table-cell table:style-name="ce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46"/>
          <table:table-cell table:style-name="ce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Buescher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Chastain</text:p>
          </table:table-cell>
          <table:table-cell table:style-name="ce46"/>
          <table:table-cell table:style-name="ce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Z Smith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46"/>
          <table:table-cell table:style-name="ce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Hoceva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</text:p>
          </table:table-cell>
          <table:table-cell table:style-name="ce14" office:value-type="string" calcext:value-type="string">
            <text:p>Bowman</text:p>
          </table:table-cell>
          <table:table-cell table:style-name="ce46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style-name="ce57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46"/>
          <table:table-cell table:style-name="ce8"/>
          <table:table-cell table:number-columns-repeated="4"/>
          <table:table-cell table:style-name="ce57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4"/>
          <table:table-cell table:style-name="ce57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Hamlin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4"/>
          <table:table-cell table:style-name="ce57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Briscoe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ell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ce57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Berry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ce57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Nemechek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ce57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Keselowski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Suarez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ce57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4"/>
          <table:table-cell table:style-name="ce57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4"/>
          <table:table-cell table:style-name="ce57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4"/>
          <table:table-cell table:style-name="ce57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9"/>
          <table:table-cell table:style-name="ce57" table:number-columns-repeated="8"/>
          <table:table-cell table:style-name="Default" table:number-columns-repeated="16363"/>
        </table:table-row>
        <table:table-row table:style-name="ro4" table:number-rows-repeated="1048468">
          <table:table-cell table:number-columns-repeated="21"/>
          <table:table-cell table:style-name="Default" table:number-columns-repeated="16363"/>
        </table:table-row>
        <table:table-row table:style-name="ro4">
          <table:table-cell table:number-columns-repeated="21"/>
          <table:table-cell table:style-name="Default" table:number-columns-repeated="163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8">00/00/0000</text:date>, <text:time style:data-style-name="N2" text:time-value="22:02:48.648044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 T</meta:initial-creator>
    <meta:creation-date>2021-12-31T01:53:13</meta:creation-date>
    <dc:date>2025-09-28T22:51:59.415312500</dc:date>
    <meta:generator>LibreOffice/25.2.5.2$Windows_X86_64 LibreOffice_project/03d19516eb2e1dd5d4ccd751a0d6f35f35e08022</meta:generator>
    <meta:editing-duration>PT3H4M6S</meta:editing-duration>
    <meta:editing-cycles>19</meta:editing-cycles>
    <meta:document-statistic meta:table-count="1" meta:cell-count="721" meta:object-count="0"/>
    <meta:user-defined meta:name="AppVersion">16.0300</meta:user-defined>
  </office:meta>
</office:document-meta>
</file>