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ext-properties fo:color="#0000ff" style:font-name="Arial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3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>
            <text:p>#34</text:p>
          </table:table-cell>
          <table:table-cell table:style-name="ce6" office:value-type="string" calcext:value-type="string">
            <text:p>TALLADEG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5"/>
          <table:table-cell table:style-name="Default" table:number-columns-repeated="16361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riscoe</text:p>
          </table:table-cell>
          <table:table-cell table:style-name="ce16" office:value-type="float" office:value="56" calcext:value-type="float">
            <text:p>5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table:formula="of:=SUM([.D3:.I3])" office:value-type="float" office:value="82" calcext:value-type="float">
            <text:p>82</text:p>
          </table:table-cell>
          <table:table-cell table:style-name="ce26"/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B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5" table:formula="of:=SUM([.D4:.I4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D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5" table:formula="of:=SUM([.D5:.I5])" office:value-type="float" office:value="77" calcext:value-type="float">
            <text:p>77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table:formula="of:=SUM([.D6:.I6])" office:value-type="float" office:value="59" calcext:value-type="float">
            <text:p>5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table:formula="of:=SUM([.D7:.I7])" office:value-type="float" office:value="48" calcext:value-type="float">
            <text:p>4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SUM([.D8:.I8])" office:value-type="float" office:value="61" calcext:value-type="float">
            <text:p>61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9:.I9])" office:value-type="float" office:value="52" calcext:value-type="float">
            <text:p>52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table:formula="of:=SUM([.D10:.I10])" office:value-type="float" office:value="48" calcext:value-type="float">
            <text:p>4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1:.I1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SUM([.D12:.I12])" office:value-type="float" office:value="40" calcext:value-type="float">
            <text:p>40</text:p>
          </table:table-cell>
          <table:table-cell table:style-name="ce26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D13:.I13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14:.I14])" office:value-type="float" office:value="30" calcext:value-type="float">
            <text:p>30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5:.I15])" office:value-type="float" office:value="29" calcext:value-type="float">
            <text:p>29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16:.I16])" office:value-type="float" office:value="42" calcext:value-type="float">
            <text:p>42</text:p>
          </table:table-cell>
          <table:table-cell table:style-name="ce26"/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D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D17:.I17])" office:value-type="float" office:value="27" calcext:value-type="float">
            <text:p>2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SUM([.D18:.I18])" office:value-type="float" office:value="44" calcext:value-type="float">
            <text:p>44</text:p>
          </table:table-cell>
          <table:table-cell table:style-name="ce26"/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A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table:formula="of:=SUM([.D19:.I19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11" office:value-type="string" calcext:value-type="string">
            <text:p>Mears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table:formula="of:=SUM([.D20:.I20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SUM([.D21:.I21])" office:value-type="float" office:value="35" calcext:value-type="float">
            <text:p>35</text:p>
          </table:table-cell>
          <table:table-cell table:style-name="ce26"/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22:.I22])" office:value-type="float" office:value="22" calcext:value-type="float">
            <text:p>22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Alfredo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Hill A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5:.I25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D26:.I26])" office:value-type="float" office:value="18" calcext:value-type="float">
            <text:p>18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7:.I27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28:.I28])" office:value-type="float" office:value="30" calcext:value-type="float">
            <text:p>30</text:p>
          </table:table-cell>
          <table:table-cell table:style-name="ce26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D29:.I29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D30:.I30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31:.I31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2:.I32])" office:value-type="float" office:value="13" calcext:value-type="float">
            <text:p>13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33:.I33])" office:value-type="float" office:value="12" calcext:value-type="float">
            <text:p>12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5" table:formula="of:=SUM([.D34:.I34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D35:.I35])" office:value-type="float" office:value="11" calcext:value-type="float">
            <text:p>11</text:p>
          </table:table-cell>
          <table:table-cell table:style-name="ce26"/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table:formula="of:=SUM([.D36:.I36])" office:value-type="float" office:value="10" calcext:value-type="float">
            <text:p>10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D37:.I37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D38:.I38])" office:value-type="float" office:value="6" calcext:value-type="float">
            <text:p>6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5" calcext:value-type="float">
            <text:p>5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<text:s/></text:p>
          </table:table-cell>
          <table:table-cell table:style-name="ce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1"/>
          <table:table-cell table:style-name="Default" table:number-columns-repeated="16361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usch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ears – 10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A Dillon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Leod – 9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2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26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2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25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2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ears – 22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lliland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ears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uster – 20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ocevar – 20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Gibbs – 19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uster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1"/>
          <table:table-cell table:style-name="Default" table:number-columns-repeated="16361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2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Logano – 105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riscoe – 102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Wallace – 101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00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39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Jones – 3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van Gisbergen – 34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bbs – 54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530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528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Keselowski – 351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McDowell – 329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322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riscoe – 306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usch – 306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155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50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Keselowski – 13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7"/>
          <table:table-cell table:style-name="Default" table:number-columns-repeated="16361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21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Z Smith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Gilliland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/>
          <table:table-cell table:style-name="ce14" office:value-type="string" calcext:value-type="string">
            <text:p>Nemechek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office:value-type="string" calcext:value-type="string">
            <text:p><text:s/></text:p>
          </table:table-cell>
          <table:table-cell table:number-columns-repeated="13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T Dill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Preec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r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Nemechek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Alfredo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43" office:value-type="string" calcext:value-type="string">
            <text:p>Brisco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3" office:value-type="string" calcext:value-type="string">
            <text:p>Keselowski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McDow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War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4" office:value-type="string" calcext:value-type="string">
            <text:p>Cindric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4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4" office:value-type="string" calcext:value-type="string">
            <text:p>Allmendinger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4" office:value-type="string" calcext:value-type="string">
            <text:p>Grags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/>
          <table:table-cell table:style-name="Default" table:number-columns-repeated="16361"/>
        </table:table-row>
        <table:table-row table:style-name="ro2">
          <table:table-cell table:number-columns-repeated="2"/>
          <table:table-cell table:style-name="ce44" office:value-type="string" calcext:value-type="string">
            <text:p>Logano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/>
          <table:table-cell table:style-name="Default" table:number-columns-repeated="16361"/>
        </table:table-row>
        <table:table-row table:style-name="ro4">
          <table:table-cell table:number-columns-repeated="2"/>
          <table:table-cell table:style-name="ce45"/>
          <table:table-cell table:number-columns-repeated="20"/>
          <table:table-cell table:style-name="Default" table:number-columns-repeated="16361"/>
        </table:table-row>
        <table:table-row table:style-name="ro4" table:number-rows-repeated="1048459">
          <table:table-cell table:number-columns-repeated="23"/>
          <table:table-cell table:style-name="Default" table:number-columns-repeated="16361"/>
        </table:table-row>
        <table:table-row table:style-name="ro4">
          <table:table-cell table:number-columns-repeated="23"/>
          <table:table-cell table:style-name="Default" table:number-columns-repeated="163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 style:data-style-name="N2" text:time-value="14:43:44.365275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10-19T19:54:48.844407100</dc:date>
    <meta:generator>LibreOffice/25.2.5.2$Windows_X86_64 LibreOffice_project/03d19516eb2e1dd5d4ccd751a0d6f35f35e08022</meta:generator>
    <meta:editing-duration>PT2H4M39S</meta:editing-duration>
    <meta:editing-cycles>15</meta:editing-cycles>
    <meta:document-statistic meta:table-count="1" meta:cell-count="748" meta:object-count="0"/>
    <meta:user-defined meta:name="AppVersion">16.0300</meta:user-defined>
  </office:meta>
</office:document-meta>
</file>