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/>
        <table:table-row table:style-name="ro1">
          <table:table-cell table:style-name="ce1" office:value-type="string" calcext:value-type="string">
            <text:p>#35</text:p>
          </table:table-cell>
          <table:table-cell table:style-name="ce6" office:value-type="string" calcext:value-type="string">
            <text:p>MARTINSVILLE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2"/>
          <table:table-cell table:style-name="Default" table:number-columns-repeated="16364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25" table:formula="of:=SUM([.D3:.I3])" office:value-type="float" office:value="119" calcext:value-type="float">
            <text:p>119</text:p>
          </table:table-cell>
          <table:table-cell table:style-name="ce26"/>
          <table:table-cell table:style-name="ce8" office:value-type="float" office:value="304" calcext:value-type="float">
            <text:p>304</text:p>
          </table:table-cell>
          <table:table-cell table:style-name="ce8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25" table:formula="of:=SUM([.D4:.I4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177" calcext:value-type="float">
            <text:p>177</text:p>
          </table:table-cell>
          <table:table-cell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5:.I5])" office:value-type="float" office:value="74" calcext:value-type="float">
            <text:p>7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6:.I6])" office:value-type="float" office:value="51" calcext:value-type="float">
            <text:p>51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7:.I7])" office:value-type="float" office:value="75" calcext:value-type="float">
            <text:p>7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8:.I8])" office:value-type="float" office:value="47" calcext:value-type="float">
            <text:p>4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9:.I9])" office:value-type="float" office:value="58" calcext:value-type="float">
            <text:p>5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0:.I10])" office:value-type="float" office:value="52" calcext:value-type="float">
            <text:p>5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1:.I11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2:.I12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40" calcext:value-type="float">
            <text:p>4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6:.I16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7:.I17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1:.I21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2:.I32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Mears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8"/>
          <table:table-cell table:style-name="Default" table:number-columns-repeated="16364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9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54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3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1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13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 Dillon – 11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9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9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9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yron – 147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 – 119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18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13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0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6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2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2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84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7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76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5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 – 5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5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48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5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49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49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49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7" table:number-columns-repeated="6"/>
          <table:table-cell/>
          <table:table-cell table:style-name="Default" table:number-columns-repeated="16364"/>
        </table:table-row>
        <table:table-row table:style-name="ro4" table:number-rows-repeated="1048469">
          <table:table-cell table:number-columns-repeated="20"/>
          <table:table-cell table:style-name="Default" table:number-columns-repeated="16364"/>
        </table:table-row>
        <table:table-row table:style-name="ro4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4:55:33.83480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10-26T22:03:54.697134400</dc:date>
    <meta:generator>LibreOffice/25.2.5.2$Windows_X86_64 LibreOffice_project/03d19516eb2e1dd5d4ccd751a0d6f35f35e08022</meta:generator>
    <meta:editing-duration>PT5H41M52S</meta:editing-duration>
    <meta:editing-cycles>14</meta:editing-cycles>
    <meta:document-statistic meta:table-count="1" meta:cell-count="717" meta:object-count="0"/>
    <meta:user-defined meta:name="AppVersion">16.0300</meta:user-defined>
  </office:meta>
</office:document-meta>
</file>